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text-properties fo:font-size="3pt" style:font-size-asian="3pt" style:font-size-complex="3pt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language-asian="lt" style:country-asian="LT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weight-complex="bold" style:font-size-complex="12pt" style:language-complex="en" style:country-complex="US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3937in"/>
      <style:text-properties fo:hyphenate="false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  <style:text-properties fo:hyphenate="false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3937in"/>
      <style:text-properties fo:hyphenate="false"/>
    </style:style>
    <style:style style:name="P38" style:parent-style-name="Normal" style:family="paragraph">
      <style:paragraph-properties fo:text-indent="0.3937in"/>
      <style:text-properties style:language-asian="lt" style:country-asian="LT" fo:hyphenate="false"/>
    </style:style>
    <style:style style:name="P39" style:parent-style-name="Normal" style:family="paragraph">
      <style:paragraph-properties fo:text-indent="0.3937in"/>
      <style:text-properties style:language-asian="lt" style:country-asian="LT" fo:hyphenate="false"/>
    </style:style>
    <style:style style:name="P40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41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5"/>
      <text:p text:style-name="P6">LIETUVOS RESPUBLIKOS APLINKOS MINISTRAS</text:p>
      <text:p text:style-name="P7"/>
      <text:p text:style-name="P8"/>
      <text:p text:style-name="P9"><text:span text:style-name="T10">ĮSAKYMAS</text:span></text:p>
      <text:p text:style-name="P11"><text:span text:style-name="T12">DĖL APLINKOS MINISTERIJOS VIKTORO BERGO 2021 METŲ PREMIJOS SKYRIMO</text:span></text:p>
      <text:p text:style-name="P13"/>
      <text:p text:style-name="P14">2021 m. birželio 1 d. Nr. D1-329</text:p>
      <text:p text:style-name="P15">Vilnius</text:p>
      <text:p text:style-name="P16"/>
      <text:p text:style-name="P17"/>
      <text:p text:style-name="P18"><text:span text:style-name="T19">Vadovaudamasis Lietuvos Respublikos aplinkos apsaugos rėmimo programos įstatymo 4 straipsnio 1 dalies 8 punktu,<text:s/></text:span><text:span text:style-name="T20">Viktoro Bergo premijos skyrimo nuostatais, patvirtintais Lietuvos Respublikos aplinkos ministro 2015 m. rugpjūčio 25 d. įsakymu Nr. D1-610 „Dėl Viktoro Bergo premijos skyrimo nuostatų, Česlovo Kudabos premijos skyrimo nuostatų ir Juozo Virbicko premijos skyrimo nuostatų patvirtinimo“,<text:s/></text:span><text:span text:style-name="T21">Aplinkos apsaugos rėmimo programos <text:s/>2021 m. finansavimo krypčių, patvirtintų Lietuvos Respublikos aplinkos ministro 2021 m. vasario 9 d. įsakymu Nr. D1-78<text:s/></text:span><text:span text:style-name="T22">„Dėl Aplinkos apsaugos rėmimo programos 2021 m. finansavimo krypčių patvirtinimo“,</text:span><text:span text:style-name="T23"><text:s/>8 punktu<text:s/></text:span><text:span text:style-name="T24">ir</text:span><text:span text:style-name="T25"><text:s/></text:span><text:span text:style-name="T26">Lietuvos Respublikos aplinkos ministerijos kolegijos posėdžio 2021 m. gegužės 26 d. protokolo Nr. D4-102 nutarimu:</text:span></text:p>
      <text:p text:style-name="P27"><text:span text:style-name="T28">1</text:span><text:span text:style-name="T29">. S k i r i u Viktoro Bergo 2021 metų premiją (toliau – premija), 3000,00 Eur (trys tūkstančiai eurų),<text:s/></text:span><text:span text:style-name="T30">Rūtai Baškytei</text:span><text:span text:style-name="T31">,<text:s/></text:span><text:span text:style-name="T32">Valstybinės saugomų teritorijų tarnybos prie Aplinkos ministerijos direktoriaus pavaduotojai,<text:s/></text:span><text:span text:style-name="T33">už ilgametę rezultatyvią veiklą aplinkos formavimo ir apsaugos srityje.</text:span></text:p>
      <text:p text:style-name="P34"><text:span text:style-name="T35">2</text:span><text:span text:style-name="T36">. P a v e d u Aplinkos ministerijos Strateginės komunikacijos skyriui su Strateginio ir finansų valdymo skyriumi organizuoti premijos įteikimą 2021 m. birželio 5 d., minint Pasaulinę aplinkos dieną.<text:s/></text:span></text:p>
      <text:p text:style-name="P37"/>
      <text:p text:style-name="P38"/>
      <text:p text:style-name="P39"/>
      <text:p text:style-name="P40">Aplinkos ministras<text:tab/><text:tab/><text:tab/><text:tab/><text:tab/>Simonas Gentvilas</text:p>
      <text:p text:style-name="P41"><text:tab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06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1-06-04T07:37:00Z</meta:creation-date>
    <dc:date>2021-06-04T07:37:00Z</dc:date>
    <meta:template xlink:href="Normal.dotm" xlink:type="simple"/>
    <meta:editing-cycles>1</meta:editing-cycles>
    <meta:editing-duration>PT0S</meta:editing-duration>
    <meta:user-defined meta:name="ContentTypeId">0x010100AA351E0ECF89C14A900DE8C04996CFDF</meta:user-defined>
    <meta:user-defined meta:name="Order" meta:value-type="float">311600</meta:user-defined>
    <meta:user-defined meta:name="xd_Signature" meta:value-type="boolean">false</meta:user-defined>
    <meta:user-defined meta:name="xd_ProgID"/>
    <meta:user-defined meta:name="ComplianceAssetId"/>
    <meta:user-defined meta:name="TemplateUrl"/>
    <meta:document-statistic meta:page-count="1" meta:paragraph-count="36" meta:word-count="186" meta:character-count="1440" meta:row-count="117" meta:non-whitespace-character-count="1290"/>
  </office:meta>
</office:document-meta>
</file>