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DĖL DLIETUVOS RESPUBLIKOS MINISTRO PIRMININKO 2019 M. SAUSIO 11 D. POTVARKIO NR. 5 „DĖL VALSTYBĖS LYGIO EKSTREMALIOSIOS SITUACIJOS VALSTYBĖS OPERACIJŲ VADOVO PASKYRIMO“ PRIPAŽINIMO NETEKUSIU GALIOS</text:p>
      <text:p text:style-name="P21"/>
      <text:p text:style-name="P22">2021 m. sausio 13 d. Nr. 5</text:p>
      <text:p text:style-name="P23">Vilnius</text:p>
      <text:p text:style-name="P24"/>
      <text:p text:style-name="P25"><text:span text:style-name="T26">Pripažįstu<text:s/></text:span><text:span text:style-name="T27">netekusiu galios Lietuvos Respublikos Ministro Pirmininko 2019 m. sausio 11 d. potvarkį Nr. 5 „Dėl valstybės lygio ekstremaliosios situacijos valstybės operacijų vadovo paskyrimo“.</text:span></text:p>
      <text:p text:style-name="P28"/>
      <text:p text:style-name="P29"/>
      <text:p text:style-name="P30"/>
      <text:p text:style-name="P31"><text:span text:style-name="T32">Ministrė Pirmininkė</text:span><text:span text:style-name="T33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14T06:47:00Z</meta:creation-date>
    <dc:date>2021-01-14T06:4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4" meta:character-count="529" meta:row-count="13" meta:non-whitespace-character-count="470"/>
  </office:meta>
</office:document-meta>
</file>