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P1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P1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0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DĖL ALYTAUS MIESTO SAVIVALDYBĖS ADMINISTRACIJOS DIREKTORIAUS 2016-06-14 ĮSAKYMO NR. DV-559 „DĖL ALYTAUS MIESTO SAVIVALDYBĖS BIUDŽETO SUDARYMO IR VYKDYMO, KITŲ PINIGINIŲ IŠTEKLIŲ PLANAVIMO TVARKOS APRAŠO TVIRTINIMO“ PRIPAŽINIMO NETEKUSIU GALIOS</text:p>
      <text:p text:style-name="P8"/>
      <text:p text:style-name="P9">2017 m. balandžio 27 d. Nr. DV-530</text:p>
      <text:p text:style-name="P10">Alytus</text:p>
      <text:p text:style-name="P11"/>
      <text:p text:style-name="P12"/>
      <text:p text:style-name="P13"><text:span text:style-name="T14">Vadovaudamasis<text:s/></text:span><text:span text:style-name="T15">Lietuvos Respublikos vietos savivaldos įstatymo 18 straipsnio 1 dalimi,<text:s/></text:span></text:p>
      <text:p text:style-name="P16"><text:span text:style-name="T17">p r i p a ž į s t u <text:s/>netekusiu galios Alytaus miesto savivaldybės administracijos direktoriaus 2016 m. birželio 14 d. įsakymą Nr. DV-559 „Dėl Alytaus miesto savivaldybės biudžeto sudarymo ir vykdymo, kitų piniginių išteklių planavimo tvarkos aprašo tvirtinimo“.</text:span></text:p>
      <text:p text:style-name="Normal"/>
      <text:p text:style-name="Normal"/>
      <text:p text:style-name="Normal"/>
      <text:p text:style-name="Normal"><text:span text:style-name="T18">Administracijos direktorius</text:span><text:span text:style-name="T19"><text:tab/></text:span><text:span text:style-name="T20"><text:tab/></text:span><text:span text:style-name="T21"><text:tab/><text:s text:c="15"/>Vytautas Jastre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17-04-28T07:33:00Z</meta:creation-date>
    <dc:date>2017-04-28T07:33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77" meta:row-count="27" meta:non-whitespace-character-count="688"/>
  </office:meta>
</office:document-meta>
</file>