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style:font-name="TimesLT" style:font-name-complex="TimesLT" fo:font-size="10pt" style:font-size-asian="10pt" fo:language="en" fo:country="US"/>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6.2986in"/>
        </style:tab-stops>
      </style:paragraph-properties>
      <style:text-properties style:font-name="TimesLT" style:font-name-complex="TimesLT" fo:font-weight="bold" style:font-weight-asian="bold" style:font-weight-complex="bold" fo:text-transform="uppercase" fo:letter-spacing="0.0277in"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name="TimesLT" style:font-name-complex="TimesLT" style:font-size-complex="12pt"/>
    </style:style>
    <style:style style:name="P10" style:parent-style-name="Normal" style:family="paragraph">
      <style:paragraph-properties fo:text-align="center"/>
      <style:text-properties style:font-name="TimesLT" style:font-name-complex="TimesLT" style:font-size-complex="12pt"/>
    </style:style>
    <style:style style:name="P11" style:parent-style-name="Normal" style:family="paragraph">
      <style:paragraph-properties fo:text-align="center"/>
      <style:text-properties style:font-name="TimesLT" style:font-name-complex="TimesLT" style:font-size-complex="12pt"/>
    </style:style>
    <style:style style:name="P12" style:parent-style-name="Normal" style:family="paragraph">
      <style:paragraph-properties fo:text-align="center"/>
      <style:text-properties style:font-name="TimesLT" style:font-name-complex="TimesLT" style:font-size-complex="12pt"/>
    </style:style>
    <style:style style:name="P13" style:parent-style-name="Normal" style:family="paragraph">
      <style:paragraph-properties fo:text-align="justify" fo:text-indent="0.5909in">
        <style:tab-stops>
          <style:tab-stop style:type="left" style:position="0.12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4375in"/>
          <style:tab-stop style:type="left" style:position="2.953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ize="10pt" style:font-size-asian="10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margin-left="0.075in" fo:text-indent="-0.075in">
        <style:tab-stops>
          <style:tab-stop style:type="left" style:position="3.209in"/>
        </style:tab-stops>
      </style:paragraph-properties>
    </style:style>
    <style:style style:name="P104" style:parent-style-name="Normal" style:family="paragraph">
      <style:paragraph-properties fo:margin-left="0.075in" fo:text-indent="-0.075in">
        <style:tab-stops>
          <style:tab-stop style:type="left" style:position="3.209in"/>
        </style:tab-stops>
      </style:paragraph-properties>
      <style:text-properties style:font-size-complex="12pt"/>
    </style:style>
    <style:style style:name="P105" style:parent-style-name="Normal" style:family="paragraph">
      <style:paragraph-properties fo:margin-left="0.075in" fo:text-indent="-0.075in">
        <style:tab-stops>
          <style:tab-stop style:type="left" style:position="3.209in"/>
        </style:tab-stops>
      </style:paragraph-properties>
      <style:text-properties style:font-size-complex="12pt"/>
    </style:style>
    <style:style style:name="P106" style:parent-style-name="Normal" style:family="paragraph">
      <style:paragraph-properties fo:margin-left="0.075in" fo:text-indent="-0.075in">
        <style:tab-stops>
          <style:tab-stop style:type="left" style:position="3.209in"/>
        </style:tab-stops>
      </style:paragraph-properties>
      <style:text-properties style:font-size-complex="12pt"/>
    </style:style>
    <style:style style:name="P10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4"/>
      <text:p text:style-name="P5">VILKAVIŠKIO RAJONO SAVIVALDYBĖS TARYBA</text:p>
      <text:p text:style-name="P6"/>
      <text:p text:style-name="P7">SPRENDIMAS</text:p>
      <text:p text:style-name="P8">DĖL VILKAVIŠKIO RAJONO ŠVIETIMO PAGALBOS TARNYBOS NUOSTATŲ PAKEITIMO</text:p>
      <text:p text:style-name="P9"/>
      <text:p text:style-name="P10">2024 m. rugpjūčio 30 d. Nr. B-TS-532</text:p>
      <text:p text:style-name="P11">Vilkaviškis</text:p>
      <text:p text:style-name="P12"/>
      <text:p text:style-name="P13"><text:span text:style-name="T14">Vadovaudamasi Lietuvos Respublikos vietos savivaldos įstatymo 15 straipsnio 2 dalies 9 punktą, Lietuvos Respublikos švietimo įstatymo 43 straipsnio 3 ir 4 dalimis, Lietuvos Respublikos biudžetinių įstaigų įstatymo 5 straipsnio 3 dalies 1 punktu, 7 straipsnio 6 dalimi, atsižvelgdama į Vilkaviškio rajono savivaldybės tarybos 2024 m. birželio 28 d. sprendimą Nr. B-TS-481 „Dėl karjeros specialistų etatams skirtų lėšų paskirstymo ir panaudojimo tvarkos aprašo patvirtinimo“, Vilkaviškio rajono savivaldybės mero teikimą, Vilkaviškio rajono švietimo pagalbos tarnybos 2024-08-06 raštą Nr. SD-1, Vilkaviškio rajono savivaldybės taryba n u s p r e n d ž i a:</text:span></text:p>
      <text:p text:style-name="P15"><text:span text:style-name="T16">1</text:span><text:span text:style-name="T17">. Pakeisti Vilkaviškio rajono švietimo pagalbos tarnybos nuostatus, patvirtintus Vilkaviškio rajono savivaldybės tarybos 2023 m. vasario 24 d. sprendimu Nr. B-TS-1262 „Dėl Vilkaviškio rajono švietimo pagalbos tarnybos nuostatų patvirtinimo“:</text:span></text:p>
      <text:p text:style-name="P18"><text:span text:style-name="T19">1.1</text:span><text:span text:style-name="T20">. pakeisti 6 punktą ir jį išdėstyti taip:</text:span></text:p>
      <text:p text:style-name="P21"><text:span text:style-name="T22">„</text:span><text:span text:style-name="T23">6</text:span><text:span text:style-name="T24">. Tarnybos savininkė yra Vilkaviškio rajono savivaldybė (toliau – Savivaldybė). Tarnybos savininko teises ir pareigas įgyvendina Savivaldybės meras, išskyrus tas Tarnybos savininko teises ir pareigas, kurios yra priskirtos išimtinei ir paprastajai Savivaldybės tarybos kompetencijai (jeigu paprastosios Savivaldybės tarybos kompetencijos įgyvendinimo Savivaldybės taryba nėra perdavusi Savivaldybės merui) . Tarnybos savininko kompetencija:</text:span></text:p>
      <text:p text:style-name="P25"><text:span text:style-name="T26">6.1</text:span><text:span text:style-name="T27">. tvirtina Tarnybos nuostatus;</text:span></text:p>
      <text:p text:style-name="P28"><text:span text:style-name="T29">6.2</text:span><text:span text:style-name="T30">. priima į pareigas ir atleidžia iš jų ar nušalina nuo pareigų Tarnybos direktorių;</text:span></text:p>
      <text:p text:style-name="P31"><text:span text:style-name="T32">6.3</text:span><text:span text:style-name="T33">. priima sprendimą dėl Tarnybos buveinės pakeitimo;</text:span></text:p>
      <text:p text:style-name="P34"><text:span text:style-name="T35">6.4</text:span><text:span text:style-name="T36">. priima sprendimą dėl Tarnybos pertvarkymo, reorganizavimo ar likvidavimo;</text:span></text:p>
      <text:p text:style-name="P37"><text:span text:style-name="T38">6.5</text:span><text:span text:style-name="T39">. priima sprendimą dėl Tarnybos filialo steigimo ir jo veiklos nutraukimo;</text:span></text:p>
      <text:p text:style-name="P40"><text:span text:style-name="T41">6.6</text:span><text:span text:style-name="T42">. skiria ir atleidžia likvidatorių arba sudaro likvidacinę komisiją ir nutraukia jos įgaliojimus;</text:span></text:p>
      <text:p text:style-name="P43"><text:span text:style-name="T44">6.7</text:span><text:span text:style-name="T45">. sprendžia kitus Lietuvos Respublikos biudžetinių įstaigų įstatyme, kituose įstatymuose ir Tarnybos nuostatuose jos kompetencijai priskirtus klausimus.“;</text:span></text:p>
      <text:p text:style-name="P46"><text:span text:style-name="T47">1.2</text:span><text:span text:style-name="T48">. papildyti nauju 15.3 papunkčiu ir jį išdėstyti taip:<text:s/></text:span></text:p>
      <text:p text:style-name="P49"><text:span text:style-name="T50">„</text:span><text:span text:style-name="T51">15.3</text:span><text:span text:style-name="T52">. organizuoti profesinio orientavimo paslaugų teikimą bendrojo ugdymo mokyklose.“;</text:span></text:p>
      <text:p text:style-name="P53"><text:span text:style-name="T54">1.3</text:span><text:span text:style-name="T55">. papildyti nauju 16.4 papunkčiu ir jį išdėstyti taip:<text:s/></text:span></text:p>
      <text:p text:style-name="P56"><text:span text:style-name="T57">„</text:span><text:span text:style-name="T58">16.4</text:span><text:span text:style-name="T59">. vykdyti profesinį orientavimą Vilkaviškio rajono savivaldybės bendrojo ugdymo mokyklų mokiniams, teikiant ugdymo karjerai, profesinio informavimo ir profesinio konsultavimo paslaugas.“;</text:span></text:p>
      <text:p text:style-name="P60"><text:span text:style-name="T61">1.4</text:span><text:span text:style-name="T62">. papildyti naujais 17.16 – 17.19 papunkčiais ir juos išdėstyti taip:<text:s/></text:span></text:p>
      <text:p text:style-name="P63"><text:span text:style-name="T64">„</text:span><text:span text:style-name="T65">17.16</text:span><text:span text:style-name="T66">. teikia profesinio orientavimo paslaugas, įdarbina Tarnyboje karjeros specialistus, kurie teikia ugdymo karjerai, profesinio informavimo ir profesinio konsultavimo paslaugas Vilkaviškio rajono savivaldybės bendrojo ugdymo mokyklų, kuriose nesusidaro minimalus karjeros specialistų etatų skaičius, mokiniams;</text:span></text:p>
      <text:p text:style-name="P67"><text:span text:style-name="T68">17.17</text:span><text:span text:style-name="T69">. teikia informaciją mokykloms apie studijų ir profesinio mokymo galimybes, švietimo teikėjus ir jų vykdomas mokymo ir studijų programas, priėmimo taisykles ir terminus, <text:s/>supažindina mokinius su profesinės veiklos ir užimtumo sritimis, darbo rinka ir jos pokyčių prognozėmis remdamasis aktualiais ir patikimais duomenimis;</text:span></text:p>
      <text:p text:style-name="P70"><text:span text:style-name="T71">17.18</text:span><text:span text:style-name="T72">. ugdymo karjerai procese pasitelkia darbdavius ir jų organizacijas, kitus socialinius partnerius, visuomenines organizacijas, rėmėjus ir kitas suinteresuotas grupes, siekdamas užtikrinti mokinių poreikius atitinkantį ugdymą karjerai;</text:span></text:p>
      <text:p text:style-name="P73"><text:span text:style-name="T74">17.19</text:span><text:span text:style-name="T75">. bendradarbiauja su Lietuvos mokinių neformaliojo švietimo centru ir Užimtumo tarnyba dėl Profesinio orientavimo teikimo.“;</text:span></text:p>
      <text:p text:style-name="P76"><text:span text:style-name="T77">1.5</text:span><text:span text:style-name="T78">. pakeisti 22.4 punktą ir jį išdėstyti taip:</text:span></text:p>
      <text:p text:style-name="P79"><text:span text:style-name="T80">„</text:span><text:span text:style-name="T81">22.4</text:span><text:span text:style-name="T82">. nustato Tarnybos struktūrą, darbuotojų pareigybių sąrašą, tvirtina Tarnybos darbuotojų pareigybių aprašymus, nustato Tarnybos darbuotojų darbo apmokėjimo sistemą, jeigu Tarnyboje nėra sudaryta kolektyvinė sutartis;“;</text:span></text:p>
      <text:p text:style-name="P83"><text:span text:style-name="T84">1.6</text:span><text:span text:style-name="T85">. papildyti naujais 22.15–22.16 papunkčiais ir juos išdėstyti taip:</text:span></text:p>
      <text:p text:style-name="P86"><text:span text:style-name="T87">„</text:span><text:span text:style-name="T88">22.15</text:span><text:span text:style-name="T89">. organizuoja Tarnybos finansinę apskaitą pagal Lietuvos Respublikos finansinės apskaitos įstatymą;</text:span></text:p>
      <text:p text:style-name="P90"><text:span text:style-name="T91">22.16</text:span><text:span text:style-name="T92">. užtikrina racionalų ir taupų lėšų ir turto naudojimą, Tarnybos veiksmingos vidaus kontrolės sistemos sukūrimą, jos veikimą ir tobulinimą.“.</text:span></text:p>
      <text:p text:style-name="P93"><text:span text:style-name="T94">2</text:span><text:span text:style-name="T95">. Įgalioti Vilkaviškio rajono švietimo pagalbos tarnybos direktorių pasirašyti pakeistus įstaigos nuostatus ir teisės aktų nustatyta tvarka pateikti prašymą bei reikalingus dokumentus Juridinių asmenų registro tvarkytojui dėl šio sprendimo 1 punktu pakeistų nuostatų įregistravimo.</text:span></text:p>
      <text:p text:style-name="P96"><text:span text:style-name="T97">3</text:span><text:span text:style-name="T98">.</text:span><text:span text:style-name="T99"><text:tab/></text:span><text:span text:style-name="T100">Paskelbti šį sprendimą Teisės aktų registre ir Vilkaviškio rajono savivaldybės interneto svetainėje www.vilkaviskis.lt.</text:span></text:p>
      <text:p text:style-name="P101"><text:span text:style-name="T102">Šis sprendimas per vieną mėnesį nuo jo įteikimo, paskelbimo dienos, jeigu įstatymai nenustato kitaip, gali būti skundžiamas Lietuvos administracinių ginčų komisijos Kauno apygardos skyriui (adresu: Laisvės al. 36, Kaunas) Lietuvos Respublikos ikiteisminio administracinių ginčų nagrinėjimo tvarkos įstatymo nustatyta tvarka arba Regionų administracinio teismo Kauno rūmams (adresu: A. Mickevičiaus g. 8A, LT-44312 Kaunas) Lietuvos Respublikos administracinių bylų teisenos įstatymo nustatyta tvarka.</text:span></text:p>
      <text:p text:style-name="P103"/>
      <text:p text:style-name="P104"/>
      <text:p text:style-name="P105"/>
      <text:p text:style-name="P106">Savivaldybės meras<text:tab/><text:tab/><text:tab/><text:tab/><text:tab/>Algirdas Neiberka</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4-09-04T05:41:00Z</meta:creation-date>
    <dc:date>2024-09-04T05:41:00Z</dc:date>
    <meta:print-date>2024-08-12T10:32:00Z</meta:print-date>
    <meta:template xlink:href="Normal.dotm" xlink:type="simple"/>
    <meta:editing-cycles>2</meta:editing-cycles>
    <meta:editing-duration>PT0S</meta:editing-duration>
    <meta:document-statistic meta:page-count="3" meta:paragraph-count="71" meta:word-count="658" meta:character-count="5238" meta:row-count="160" meta:non-whitespace-character-count="4651"/>
  </office:meta>
</office:document-meta>
</file>