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fo:text-indent="0.5909in">
        <style:tab-stops>
          <style:tab-stop style:type="left" style:position="0.5909in"/>
        </style:tab-stops>
      </style:paragraph-properties>
    </style:style>
    <style:style style:name="P5" style:parent-style-name="Normal" style:family="paragraph">
      <style:paragraph-properties fo:text-align="center" fo:line-height="115%">
        <style:tab-stops>
          <style:tab-stop style:type="left" style:position="0.5909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justify" fo:text-indent="0.5909in">
        <style:tab-stops>
          <style:tab-stop style:type="left" style:position="0.5909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4" style:parent-style-name="Normal" style:family="paragraph">
      <style:paragraph-properties fo:text-align="center" fo:text-indent="0.5909in">
        <style:tab-stops>
          <style:tab-stop style:type="left" style:position="0.5909in"/>
        </style:tab-stops>
      </style:paragraph-properties>
    </style:style>
    <style:style style:name="P15" style:parent-style-name="Normal" style:family="paragraph">
      <style:paragraph-properties fo:text-align="center">
        <style:tab-stops>
          <style:tab-stop style:type="left" style:position="0.5909in"/>
        </style:tab-stops>
      </style:paragraph-properties>
    </style:style>
    <style:style style:name="P16" style:parent-style-name="Normal" style:family="paragraph">
      <style:paragraph-properties fo:text-align="center">
        <style:tab-stops>
          <style:tab-stop style:type="left" style:position="0.5909in"/>
        </style:tab-stops>
      </style:paragraph-properties>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P19" style:parent-style-name="Normal" style:family="paragraph">
      <style:paragraph-properties fo:text-align="justify" fo:line-height="115%"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555in"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895in"/>
        </style:tab-stops>
      </style:paragraph-properties>
    </style:style>
    <style:style style:name="P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break-before="page"/>
    </style:style>
    <style:style style:name="P86" style:parent-style-name="Normal" style:family="paragraph">
      <style:paragraph-properties fo:keep-with-next="always" fo:margin-left="2.7in">
        <style:tab-stops/>
      </style:paragraph-properties>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keep-with-next="always" fo:margin-left="2.7in">
        <style:tab-stops/>
      </style:paragraph-properties>
      <style:text-properties style:letter-kerning="true" style:font-size-complex="12pt" style:language-asian="lt" style:country-asian="LT"/>
    </style:style>
    <style:style style:name="P89" style:parent-style-name="Normal" style:family="paragraph">
      <style:paragraph-properties fo:keep-with-next="always" fo:margin-left="1.8in" fo:text-indent="0.9in">
        <style:tab-stops/>
      </style:paragraph-properties>
      <style:text-properties style:letter-kerning="true" style:font-size-complex="12pt" style:language-asian="lt" style:country-asian="LT"/>
    </style:style>
    <style:style style:name="P90" style:parent-style-name="Normal" style:family="paragraph">
      <style:paragraph-properties fo:keep-with-next="always" fo:margin-left="1.8in" fo:text-indent="0.9in">
        <style:tab-stops/>
      </style:paragraph-properties>
      <style:text-properties style:letter-kerning="true" style:font-size-complex="12pt" style:language-asian="lt" style:country-asian="LT"/>
    </style:style>
    <style:style style:name="P9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92"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keep-with-next="always" fo:text-align="center" fo:margin-left="0.75in" fo:text-indent="-0.25in">
        <style:tab-stops>
          <style:tab-stop style:type="left" style:position="-0.75in"/>
        </style:tab-stops>
      </style:paragraph-properties>
      <style:text-properties fo:font-weight="bold" style:font-weight-asian="bold" style:letter-kerning="true" style:font-size-complex="12pt" style:language-asian="lt" style:country-asian="LT"/>
    </style:style>
    <style:style style:name="P95" style:parent-style-name="Normal" style:family="paragraph">
      <style:paragraph-properties fo:text-align="justify" fo:text-indent="0.5in"/>
      <style:text-properties fo:font-size="10pt" style:font-size-asian="10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keep-with-next="always" fo:text-align="center" fo:margin-left="0.75in" fo:text-indent="-0.25in">
        <style:tab-stops>
          <style:tab-stop style:type="left" style:position="-0.8486in"/>
          <style:tab-stop style:type="left" style:position="-0.75in"/>
        </style:tab-stops>
      </style:paragraph-properties>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fo:font-weight="bold" style:font-weight-asian="bold" style:letter-kerning="true" style:font-size-complex="12pt" style:language-asian="lt" style:country-asian="LT"/>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font-weight="bold" style:font-weight-asian="bold" style:font-size-complex="12pt" style:language-asian="lt" style:country-asian="LT"/>
    </style:style>
    <style:style style:name="P165" style:parent-style-name="Normal" style:family="paragraph">
      <style:paragraph-properties fo:keep-with-next="always" fo:text-align="center" fo:margin-left="0.75in" fo:text-indent="-0.25in">
        <style:tab-stops>
          <style:tab-stop style:type="left" style:position="-0.75in"/>
        </style:tab-stops>
      </style:paragraph-properties>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T168" style:parent-style-name="DefaultParagraphFont" style:family="text">
      <style:text-properties fo:font-weight="bold" style:font-weight-asian="bold" style:letter-kerning="true" style:font-size-complex="12pt" style:language-asian="lt" style:country-asian="LT"/>
    </style:style>
    <style:style style:name="T169" style:parent-style-name="DefaultParagraphFont" style:family="text">
      <style:text-properties fo:font-weight="bold" style:font-weight-asian="bold" style:letter-kerning="tru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5in">
        <style:tab-stops/>
      </style:paragraph-properties>
      <style:text-properties style:font-size-complex="12pt" style:language-asian="lt" style:country-asian="LT"/>
    </style:style>
    <style:style style:name="P177" style:parent-style-name="Normal" style:family="paragraph">
      <style:paragraph-properties fo:text-align="justify" fo:margin-left="0.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7"/>
      <text:p text:style-name="P8">LIETUVOS DARBO BIRŽOS</text:p>
      <text:p text:style-name="P9">PRIE SOCIALINĖS APSAUGOS IR DARBO MINISTERIJOS</text:p>
      <text:p text:style-name="P10">DIREKTORIUS</text:p>
      <text:p text:style-name="P11"/>
      <text:p text:style-name="P12">ĮSAKYMAS</text:p>
      <text:p text:style-name="P13">DĖL KLIENTAMS TEIKIAMŲ PASLAUGŲ KOKYBĖS TYRIMO, VERTINIMO IR SKLAIDOS METODIKOS PATVIRTINIMO</text:p>
      <text:p text:style-name="P14"/>
      <text:p text:style-name="P15">2015 m. rugpjūčio 7 d. Nr. V-463</text:p>
      <text:p text:style-name="P16">Vilnius</text:p>
      <text:p text:style-name="P17"/>
      <text:p text:style-name="P18"/>
      <text:p text:style-name="P19"><text:span text:style-name="T20">Siekdamas tobulinti teritorinių darbo biržų klientams teikiamų paslaugų kokybės tyrimo, vertinimo ir sklaidos procesus bei užtikrinti klientams teikiamų paslaugų kokybę ir kokybišką grįžtamąjį ryšį:</text:span></text:p>
      <text:p text:style-name="P21"><text:span text:style-name="T22">1</text:span><text:span text:style-name="T23">.<text:s/></text:span><text:span text:style-name="T24">Tvirtinu</text:span><text:span text:style-name="T25"><text:s/>pridedamą Klientams teikiamų paslaugų kokybės tyrimo, vertinimo ir sklaidos metodiką (toliau – Metodik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darbo biržos prie Socialinės apsaugos ir darbo ministerijos (toliau – Lietuvos darbo birža) direktoriaus 2008 m. lapkričio 7 d. įsakymą Nr. V-594 „Dėl klientams teikiamų paslaugų tyrimo, vertinimo ir sklaidos“;</text:span></text:p>
      <text:p text:style-name="P34"><text:span text:style-name="T35">2.2</text:span><text:span text:style-name="T36">. Lietuvos darbo biržos direktoriaus 2009 m. gegužės 7 d. įsakymą Nr. V-224 „Dėl Lietuvos darbo biržos direktoriaus 2008 m. lapkričio 7 d. įsakymu Nr. V-594 „Dėl klientams teikiamų paslaugų tyrimo, vertinimo ir sklaidos“ patvirtintos metodikos pakeitimo“;</text:span></text:p>
      <text:p text:style-name="P37"><text:span text:style-name="T38">2.3</text:span><text:span text:style-name="T39">. Lietuvos darbo biržos direktoriaus 2014 m. vasario 14 d. įsakymą Nr. V-108 „Dėl klientams teikiamų paslaugų tyrimo, vertinimo ir sklaidos metodikos patvirtinimo“.</text:span></text:p>
      <text:p text:style-name="P40"><text:span text:style-name="T41">3</text:span><text:span text:style-name="T42">.<text:s/></text:span><text:span text:style-name="T43">Įpareigoju:</text:span><text:span text:style-name="T44"><text:s/></text:span></text:p>
      <text:p text:style-name="P45"><text:span text:style-name="T46">3.1</text:span><text:span text:style-name="T47">. teritorinių darbo biržų direktorius:</text:span></text:p>
      <text:p text:style-name="P48"><text:span text:style-name="T49">3.1.1</text:span><text:span text:style-name="T50">. užtikrinti klientams teikiamų paslaugų kokybės tyrimų vykdymą pagal šiuo įsakymu patvirtintą Metodiką;</text:span></text:p>
      <text:p text:style-name="P51"><text:span text:style-name="T52">3.1.2</text:span><text:span text:style-name="T53">. atsižvelgiant į tyrimų metu nustatytus teikiamų paslaugų kokybės trūkumus, parengti ir taikyti priemones teikiamų paslaugų kokybės tobulinimui, jas po kiekvieno tyrimo aptarti artimiausiuose darbo pasitarimuose ir pristatyti visiems darbuotojams;</text:span></text:p>
      <text:p text:style-name="P54"><text:span text:style-name="T55">3.1.3</text:span><text:span text:style-name="T56">. tyrimų rezultatus pristatyti visuomenei Metodikoje nustatyta tvarka.<text:s/></text:span></text:p>
      <text:p text:style-name="P57"><text:span text:style-name="T58">3.2</text:span><text:span text:style-name="T59">. Lietuvos darbo biržos Darbo išteklių skyrių:</text:span></text:p>
      <text:p text:style-name="P60"><text:span text:style-name="T61">3.2.1</text:span><text:span text:style-name="T62">. apibendrinti tyrimų rezultatus šalies mastu ir po kiekvieno tyrimo juos pristatyti artimiausio išplėstinio darbo pasitarimo metu;</text:span></text:p>
      <text:p text:style-name="P63"><text:span text:style-name="T64">3.2.2</text:span><text:span text:style-name="T65">. teikti metodinius nurodymus teritorinėms darbo biržoms dėl klientams teikiamų paslaugų kokybės tobulinimo krypčių;</text:span></text:p>
      <text:p text:style-name="P66"><text:span text:style-name="T67">3.2.3</text:span><text:span text:style-name="T68">. kartu su Lietuvos darbo biržos Komunikacijos skyriumi apibendrintus tyrimų rezultatus viešinti Metodikoje nustatyta tvarka.</text:span></text:p>
      <text:p text:style-name="P69"/>
      <text:p text:style-name="P70"><text:span text:style-name="T71">4</text:span><text:span text:style-name="T72">.<text:s/></text:span><text:span text:style-name="T73">Pavedu:</text:span></text:p>
      <text:p text:style-name="P74"><text:span text:style-name="T75">4.1</text:span><text:span text:style-name="T76">. Lietuvos darbo biržos Teisės skyriui teisės aktų nustatyta tvarka organizuoti šio įsakymo paskelbimą Teisės aktų registre ir Lietuvos darbo biržos interneto svetainėje;</text:span></text:p>
      <text:p text:style-name="P77"><text:span text:style-name="T78">4.2</text:span><text:span text:style-name="T79">. įsakymo vykdymo kontrolę Lietuvos darbo biržos direktoriaus pavaduotojui pagal kuruojamą sritį.</text:span></text:p>
      <text:p text:style-name="P80"/>
      <text:p text:style-name="P81"/>
      <text:p text:style-name="P82"/>
      <text:p text:style-name="P83">Direktorius<text:s/><text:tab/><text:tab/><text:tab/><text:tab/><text:tab/><text:tab/>Vidas Šlekaitis</text:p>
      <text:p text:style-name="P84"/>
      <text:p text:style-name="P85"/>
      <text:p text:style-name="P86"><text:span text:style-name="T87">PATVIRTINTA</text:span></text:p>
      <text:p text:style-name="P88">Lietuvos darbo biržos prie Socialinės apsaugos ir darbo<text:s/></text:p>
      <text:p text:style-name="P89">ministerijos direktoriaus</text:p>
      <text:p text:style-name="P90">2015 m. rugpjūčio 7 d. įsakymu Nr. V-463</text:p>
      <text:p text:style-name="P91"/>
      <text:p text:style-name="P92">KLIENTAMS TEIKIAMŲ PASLAUGŲ KOKYBĖS TYRIMO, VERTINIMO IR SKLAIDOS METODIKA</text:p>
      <text:p text:style-name="P93"/>
      <text:p text:style-name="P94">I.<text:tab/><text:s/>BENDROSIOS NUOSTATOS</text:p>
      <text:p text:style-name="P95"/>
      <text:p text:style-name="P96"><text:span text:style-name="T97">1</text:span><text:span text:style-name="T98">. Klientams teikiamų paslaugų kokybės tyrimo, vertinimo ir sklaidos metodika (toliau – Metodika) nustato</text:span><text:span text:style-name="T99"><text:s/></text:span><text:span text:style-name="T100">Lietuvos darbo biržos prie Socialinės apsaugos ir darbo ministerijos (toliau – LDB) ir teritorinių darbo biržų (toliau – TDB) veiksmus organizuojant ir vykdant klientams teikiamų paslaugų kokybės tyrimus bei atliekant šių tyrimų rezultatų vertinimą ir sklaidą.</text:span></text:p>
      <text:p text:style-name="P101"><text:span text:style-name="T102">2</text:span><text:span text:style-name="T103">. Metodika parengta vadovaujantis 2014 m. gegužės 15 d. Europos Parlamento ir Tarybos sprendimu Nr. 573/2014/ES dėl valstybinių užimtumo tarnybų (VUT) bendradarbiavimo stiprinimo ir siekiant kokybiškai įgyvendinti lyginamosios analizės sistemą TDB, vykdyti lyginamojo mokymosi veiklą bei įgyvendinti Nacionalinės jaunimo politikos 2011–2019 m. plėtros programos įgyvendinimo 2014–2016 m. veiksmų plano, patvirtinto Lietuvos Respublikos socialinės apsaugos ir darbo ministro 2013 m. gruodžio 4 d. įsakymu Nr. A1-661 „Dėl Nacionalinės jaunimo politikos 2011–2019 metų plėtros programos įgyvendinimo 2014–2016 metų veiksmų plano patvirtinimo“, 5.2.6 priemonę „Įdiegti ir taikyti apklausų sistemą jaunimo (nekvalifikuotų, įgijusių nepaklausias darbo rinkoje profesijas jaunų asmenų ir absolventų) integravimo į darbo rinką galimybėms išsiaiškinti“.</text:span></text:p>
      <text:p text:style-name="P104"><text:span text:style-name="T105">3</text:span><text:span text:style-name="T106">. Klientams teikiamų paslaugų kokybės tyrimų tikslas</text:span><text:span text:style-name="T107"><text:s/></text:span><text:span text:style-name="T108">–</text:span><text:span text:style-name="T109"><text:s/></text:span><text:span text:style-name="T110">įvertinti darbo rinkos paslaugų ir aktyvios darbo rinkos politikos priemonių veiksmingumą ir kokybę bei, atsižvelgiant į tyrimų rezultatus, siekti geriau patenkinti klientų lūkesčius, didinant teikiamų paslaugų efektyvumą ir <text:s/>įtraukiant klientus į esamų paslaugų kokybės tobulinimo ar naujų paslaugų kūrimo procesus.</text:span></text:p>
      <text:p text:style-name="P111"/>
      <text:p text:style-name="P112"><text:span text:style-name="T113">II</text:span><text:span text:style-name="T114">.</text:span><text:span text:style-name="T115"><text:tab/><text:s/></text:span><text:span text:style-name="T116">KLIENTAMS TEIKIAMŲ PASLAUGŲ KOKYBĖS TYRIMŲ VYKDYMO, VERTINIMO IR SKLAIDOS ORGANIZAVIMAS</text:span></text:p>
      <text:p text:style-name="P117"/>
      <text:p text:style-name="P118"><text:span text:style-name="T119">4</text:span><text:span text:style-name="T120">. Klientams teikiamų paslaugų kokybės tyrimus (toliau – Tyrimai) ir jų rezultatų vertinimą vykdo LDB ir TDB direktorių įgalioti darbuotojai, pagal Klientams teikiamų paslaugų kokybės tyrimo ir vertinimo apklausų vykdymo planą (1 priedas).</text:span></text:p>
      <text:p text:style-name="P121"><text:span text:style-name="T122">5</text:span><text:span text:style-name="T123">. Tyrimai, siekiant išvengti apklausą atliekančio asmens poveikio respondentui, kuris gali iškreipti tyrimų rezultatus, atliekami elektroniniu būdu – vykdant internetines anketines apklausas: el. paštu siunčiant nuorodas į elektronines Metodikos 6 punkte nurodytų Tyrimų anketų versijas (toliau – Elektroninės anketos) tiesiogiai potencialiems respondentams bei sudarant sąlygas Elektronines anketas pasiekti per viešosios interneto prieigos kompiuterius visuose TDB skyriuose, vykdančiuose klientų aptarnavimo funkcijas.</text:span></text:p>
      <text:p text:style-name="P124"><text:span text:style-name="T125">6</text:span><text:span text:style-name="T126">. Tyrimus sudaro šių anketų pildymas ir vertinimas:</text:span></text:p>
      <text:p text:style-name="P127"><text:span text:style-name="T128">6.1</text:span><text:span text:style-name="T129">. Darbo biržos teikiamų paslaugų kokybės vertinimas (darbo ieškantiems asmenims) (2 priedas) – naudojama įvertinti darbo ieškantiems asmenims teikiamų darbo rinkos paslaugų ir aktyvios darbo rinkos politikos priemonių kokybę, išsiaiškinti, kokių paslaugų bedarbiai pageidauja, kurias reikėtų tobulinti. Tikslinė grupė – TDB registruoti darbo ieškantys asmenys;</text:span></text:p>
      <text:p text:style-name="P130"><text:span text:style-name="T131">6.2</text:span><text:span text:style-name="T132">. Jaunų asmenų ir absolventų integravimo į darbo rinką galimybių vertinimas (3 priedas) – naudojama siekiant išsiaiškinti jaunimo motyvaciją dirbti ar mokytis, įvertinti jų įsidarbinimo galimybes. Tikslinė grupė – abiturientai, absolventai, nekvalifikuoti, įgiję nepaklausias darbo rinkoje profesijas jauni asmenys iki 29 metų;</text:span></text:p>
      <text:p text:style-name="P133"><text:span text:style-name="T134">6.3</text:span><text:span text:style-name="T135">. Darbo biržos teikiamų paslaugų kokybės vertinimas (darbdaviams) (4 priedas) – naudojama įvertinti darbdaviams teikiamų informavimo ir tarpininkavimo įdarbinant paslaugų ir<text:s/></text:span><text:soft-page-break/><text:span text:style-name="T136">aktyvios darbo rinkos politikos priemonių kokybę bei išsiaiškinti, kokių naujų paslaugų darbdaviai pageidauja. Tikslinė grupė – visi darbdaviai, ne tik bendradarbiaujantys su TDB.</text:span></text:p>
      <text:p text:style-name="P137"><text:span text:style-name="T138">7</text:span><text:span text:style-name="T139">. Kiekvieno Tyrimo imtis nustatoma įvertinus tikslinės grupės dydį pagal Metodikos 5 priede pateiktą rezultatų reprezentatyvumo nustatymo lentelę, užtikrinant ne mažesnį kaip 90 proc. rezultatų patikimumą. TDB reikiama apklausti respondentų imtis skaičiuojama pagal kiekvieną TDB skyrių, vykdantį klientų aptarnavimo funkcijas.</text:span></text:p>
      <text:p text:style-name="P140"><text:span text:style-name="T141">8</text:span><text:span text:style-name="T142">. Siekiant didesnio Tyrimų rezultatų reprezentatyvumo ir sumažinti atrankos paklaidos tikimybę, Tyrimams respondentai parenkami vadovaujantis stratifikuotos atrankos principu – Tyrimų respondentų struktūra pagal lytį, amžių, išsilavinimą ir kitus reikšmingus kriterijus turi kiek įmanoma tiksliau atspindėti TDB skyrių, vykdančių klientų aptarnavimo funkcijas, klientų struktūrą.</text:span></text:p>
      <text:p text:style-name="P143"><text:span text:style-name="T144">9</text:span><text:span text:style-name="T145">. LDB direktoriaus įgaliotas darbuotojas (-ai) prieš kiekvieno Tyrimo pradžią parengia Elektronines anketas ir patalpina jas Lietuvos darbo biržos informacinėje sistemoje esančioje skiltyje „Apklausos“ arba kitoje internetinėje apklausų organizavimo ir vykdymo platformoje (pvz. „Google Forms“, www.apklausk.lt ar kt.) bei sudaro sąlygas Elektronines anketas pasiekti per viešosios interneto prieigos kompiuterius visuose TDB skyriuose, vykdančiuose klientų aptarnavimo funkcijas.</text:span></text:p>
      <text:p text:style-name="P146"><text:span text:style-name="T147">10</text:span><text:span text:style-name="T148">. Atliktų Tyrimų rezultatų vertinimo metu:</text:span></text:p>
      <text:p text:style-name="P149"><text:span text:style-name="T150">10.1</text:span><text:span text:style-name="T151">. analizuojama rezultatų kaita, lyginant su praėjusių laikotarpių Tyrimais;</text:span></text:p>
      <text:p text:style-name="P152"><text:span text:style-name="T153">10.2</text:span><text:span text:style-name="T154">. lyginami visos TDB, atskirų TDB skyrių, vykdančių klientų aptarnavimo funkcijas, tyrimų rezultatai su šalies mastu gautais visų TDB rezultatais;</text:span></text:p>
      <text:p text:style-name="P155"><text:span text:style-name="T156">10.3</text:span><text:span text:style-name="T157">. analizuojamas rezultatų tarpusavio priežastingumas.</text:span></text:p>
      <text:p text:style-name="P158"><text:span text:style-name="T159">11</text:span><text:span text:style-name="T160">. Tyrimų rezultatų sklaidą atlieka LDB ir TDB direktorių įgalioti darbuotojai pagal Klientams teikiamų paslaugų kokybės tyrimo ir vertinimo apklausų rezultatų sklaidos planą (6 priedas).</text:span></text:p>
      <text:p text:style-name="P161"><text:span text:style-name="T162">12</text:span><text:span text:style-name="T163">. Tyrimų rezultatai sistemingai taikomi peržiūrint, tobulinant ar kuriant naujas paslaugas klientams.<text:s/></text:span></text:p>
      <text:p text:style-name="P164"/>
      <text:p text:style-name="P165"><text:span text:style-name="T166">III</text:span><text:span text:style-name="T167">.</text:span><text:span text:style-name="T168"><text:tab/><text:s/></text:span><text:span text:style-name="T169">BAIGIAMOSIOS NUOSTATOS</text:span></text:p>
      <text:p text:style-name="Normal"/>
      <text:p text:style-name="P170"><text:span text:style-name="T171">13</text:span><text:span text:style-name="T172">. Atsiradus poreikiui ištirti klientų aptarnavimo sferas, kurių neapima Metodikos 6.1 – 6.3 papunkčiuose nurodytos anketos, gali būti vykdomi pilotiniai tyrimai.</text:span></text:p>
      <text:p text:style-name="P173"><text:span text:style-name="T174">14</text:span><text:span text:style-name="T175">. Priklausomai nuo poreikio, LDB ar TDB direktorių įgalioti darbuotojai pilotiniams tyrimams parengia specialias anketas.<text:s/></text:span></text:p>
      <text:p text:style-name="P176"/>
      <text:p text:style-name="P177"/>
      <text:p text:style-name="P178"><text:span text:style-name="T17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5-08-10T10:46:00Z</meta:creation-date>
    <dc:date>2015-08-10T10:46:00Z</dc:date>
    <meta:print-date>2015-08-06T06:18:00Z</meta:print-date>
    <meta:template xlink:href="Normal" xlink:type="simple"/>
    <meta:editing-cycles>2</meta:editing-cycles>
    <meta:editing-duration>PT0S</meta:editing-duration>
    <meta:document-statistic meta:page-count="4" meta:paragraph-count="63" meta:word-count="1061" meta:character-count="8571" meta:row-count="244" meta:non-whitespace-character-count="7573"/>
  </office:meta>
</office:document-meta>
</file>