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lo" style:country-complex="LA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P16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fo:font-size="14pt" style:font-size-asian="14pt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4"/>
      <text:p text:style-name="P5">ŠAKIŲ RAJONO SAVIVALDYBĖS TARYBA</text:p>
      <text:p text:style-name="P6"/>
      <text:p text:style-name="P7">SPRENDIMAS</text:p>
      <text:p text:style-name="P8"><text:span text:style-name="T9">DĖL ŠAKIŲ RAJONO SAVIVALDYBĖS 2019-2021 METŲ STRATEGINIO VEIKLOS<text:s/></text:span><text:span text:style-name="T10">PLANO</text:span><text:span text:style-name="T11"><text:s/>PATVIRTINIMO</text:span></text:p>
      <text:p text:style-name="P12"/>
      <text:p text:style-name="P13">2019 m. vasario 22 d. Nr. T-65</text:p>
      <text:p text:style-name="P14">Šakiai</text:p>
      <text:p text:style-name="P15"/>
      <text:p text:style-name="P16"/>
      <text:p text:style-name="P17"><text:span text:style-name="T18">Vadovaudamasi Lietuvos Respublikos vietos savivaldos įstatymo 16 straipsnio 2 dalies 40 punktu, rajono savivaldybės tarybos 2017 m. gruodžio 21 d. sprendimu</text:span><text:span text:style-name="T19"><text:s/></text:span><text:span text:style-name="T20">Nr. T-376 „Dėl rajono savivaldybės programų sąrašo patvirtinimo“,</text:span><text:span text:style-name="T21"><text:s/>Šakių rajono savivaldybės tarybos<text:s/></text:span><text:span text:style-name="T22">2017 m. gruodžio 21 d. sprendimu Nr. T-378 „Dėl rajono savivaldybės 2018-2024 metų strateginio plėtros plano patvirtinimo“</text:span><text:span text:style-name="T23">, Strateginio planavimo rajono savivaldybėje organizavimo tvarkos aprašu, patvirtintu rajono savivaldybės tarybos 2016 m. birželio 23 d. sprendimu Nr. T-216 „Dėl strateginio planavimo rajono savivaldybėje organizavimo tvarkos aprašo patvirtinimo“,</text:span><text:span text:style-name="T24"><text:s/>Šakių rajono savivaldybės taryba<text:s/></text:span><text:span text:style-name="T25">nusprendžia</text:span><text:span text:style-name="T26">,</text:span></text:p>
      <text:p text:style-name="P27"><text:span text:style-name="T28">patvirtinti Šakių rajono savivaldybės 2019-2021 metų strateginį veiklos planą (pridedama).</text:span></text:p>
      <text:p text:style-name="P29"><text:span text:style-name="T30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text:s text:c="23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56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4pt" style:font-size-asian="4pt" style:font-size-complex="12pt" fo:language="en" fo:country="GB"/>
    </style:style>
  </office:automatic-styles>
  <office:master-styles>
    <style:master-page style:name="MP0" style:page-layout-name="PL0">
      <style:footer>
        <text:p text:style-name="P2">D:\dokumentai\2018\Sprendimai\registracija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onata Gruzdaitienė</meta:initial-creator>
    <dc:creator>adlibuser</dc:creator>
    <meta:creation-date>2019-03-06T08:09:00Z</meta:creation-date>
    <dc:date>2019-03-06T08:09:00Z</dc:date>
    <meta:print-date>2019-02-04T16:4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9" meta:character-count="1285" meta:row-count="39" meta:non-whitespace-character-count="1116"/>
  </office:meta>
</office:document-meta>
</file>