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/>
      <text:p text:style-name="P13">SPRENDIMAS</text:p>
      <text:p text:style-name="P14">DĖL MARIJAMPOLĖS SAVIVALDYBĖS TARYBOS 2022 M. RUGPJŪČIO 29 D. SPRENDIMO NR. 1-242 „DĖL PRIĖMIMO Į MARIJAMPOLĖS SAVIVALDYBĖS BENDROJO UGDYMO IR IKIMOKYKLINIO UGDYMO MOKYKLAS TVARKŲ APRAŠUOSE NENUMATYTŲ ATVEJŲ NAGRINĖJIMO KOMISIJOS IR JOS DARBO REGLAMENTO PATVIRTINIMO“ PAKEITIMO</text:p>
      <text:p text:style-name="P15"/>
      <text:p text:style-name="P16">2024 m. rugsėjo 30 d. Nr. 1-307</text:p>
      <text:p text:style-name="P17">Marijampolė</text:p>
      <text:p text:style-name="P18"/>
      <text:p text:style-name="P19"/>
      <text:p text:style-name="P20"><text:span text:style-name="T21">Vadovaudamasi Marijampolės savivaldybės mero 2022 m. liepos 5 d. potvarkiu Nr. MV-60 „Dėl atstovų delegavimo į Priėmimo į Marijampolės savivaldybės bendrojo ugdymo ir ikimokyklinio ugdymo mokyklas tvarkų aprašuose nenumatytų atvejų komisiją“, Marijampolės savivaldybės taryba<text:s/></text:span><text:span text:style-name="T22">nusprendžia</text:span><text:span text:style-name="T23">:</text:span></text:p>
      <text:p text:style-name="P24"><text:span text:style-name="T25">Pakeisti Marijampolės savivaldybės tarybos 2022 m. rugpjūčio 29 d. sprendimą Nr. 1-242 „Dėl Priėmimo į Marijampolės savivaldybės bendrojo ugdymo ir ikimokyklinio ugdymo mokyklas tvarkų aprašuose nenumatytų atvejų nagrinėjimo komisijos ir jos darbo reglamento patvirtinimo“ ir 1.4 papunktį išdėstyti taip:</text:span></text:p>
      <text:p text:style-name="P26"><text:span text:style-name="T27">„</text:span><text:span text:style-name="T28">1.4</text:span><text:span text:style-name="T29">. Birutė Dičiūnienė, Marijampolės vaikų lopšelio-darželio direktorė;“.</text:span></text:p>
      <text:p text:style-name="Normal"/>
      <text:p text:style-name="Normal"/>
      <text:p text:style-name="Normal"/>
      <text:p text:style-name="P30">Savivaldybės meras<text:tab/><text:tab/><text:tab/><text:tab/><text:tab/><text:tab/><text:tab/><text:tab/>Povilas Isoda</text:p>
      <text:p text:style-name="P31"/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oreta</meta:initial-creator>
    <dc:creator>adlibuser</dc:creator>
    <meta:creation-date>2024-10-01T13:12:00Z</meta:creation-date>
    <dc:date>2024-10-01T13:12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6" meta:character-count="1098" meta:row-count="26" meta:non-whitespace-character-count="968"/>
  </office:meta>
</office:document-meta>
</file>