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4pt" style:font-size-asian="14pt"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justify" fo:line-height="115%" fo:text-indent="0.82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82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8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2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82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82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4166in"/>
        </style:tab-stops>
      </style:paragraph-properties>
    </style:style>
    <style:style style:name="P71" style:parent-style-name="Normal" style:family="paragraph">
      <style:paragraph-properties fo:text-align="justify">
        <style:tab-stops>
          <style:tab-stop style:type="left" style:position="4.9222in"/>
        </style:tab-stops>
      </style:paragraph-properties>
    </style:style>
    <style:style style:name="P72" style:parent-style-name="Normal" style:family="paragraph">
      <style:paragraph-properties fo:text-align="justify">
        <style:tab-stops>
          <style:tab-stop style:type="left" style:position="4.9222in"/>
        </style:tab-stops>
      </style:paragraph-properties>
    </style:style>
    <style:style style:name="P73" style:parent-style-name="Normal" style:family="paragraph">
      <style:paragraph-properties fo:text-align="justify">
        <style:tab-stops>
          <style:tab-stop style:type="left" style:position="4.9222in"/>
        </style:tab-stops>
      </style:paragraph-properties>
    </style:style>
    <style:style style:name="P74" style:parent-style-name="Normal" style:family="paragraph">
      <style:paragraph-properties fo:text-align="justify">
        <style:tab-stops>
          <style:tab-stop style:type="left" style:position="4.922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text:span text:style-name="T16">DĖL Lietuvos respublikos kultūros ministro 20</text:span><text:span text:style-name="T17">20</text:span><text:span text:style-name="T18"><text:s/>m. kovo 30 d. įsakymo Nr. ĮV-218 „Dėl<text:s/></text:span><text:span text:style-name="T19">mokslinės archeologijos<text:s/></text:span><text:span text:style-name="T20">KomisijOS<text:s/></text:span><text:span text:style-name="T21">NUOSTATŲ PATVIRTINIMO“ pakeitimo</text:span></text:p>
      <text:p text:style-name="P22"/>
      <text:p text:style-name="P23">2022 m. vasario <text:s/>11 <text:s/>d. Nr. ĮV-171</text:p>
      <text:p text:style-name="P24">Vilnius</text:p>
      <text:p text:style-name="P25"/>
      <text:p text:style-name="P26"/>
      <text:p text:style-name="P27"><text:span text:style-name="T28">P a k e i č i u  Mokslinės archeologijos komisijos nuostatų, patvirtintų Lietuvos Respublikos kultūros ministro 20</text:span><text:span text:style-name="T29">20</text:span><text:span text:style-name="T30"> m. kovo 30 d. įsakymu Nr. ĮV-</text:span><text:span text:style-name="T31">218</text:span><text:span text:style-name="T32"><text:s/>„Dėl Mokslinės archeologijos komisijos nuostatų patvirtinimo“:</text:span></text:p>
      <text:p text:style-name="P33"><text:span text:style-name="T34">1</text:span><text:span text:style-name="T35">. Papildau nauju 7.3.10 papunkčiu ir jį išdėstau taip:</text:span></text:p>
      <text:p text:style-name="P36"><text:span text:style-name="T37">„</text:span><text:span text:style-name="T38">7.3.10</text:span><text:span text:style-name="T39">. dėl fizinių ir juridinių asmenų prašymų vykdyti žemės judinimo darbus jiems priklausančiame sklype nekilnojamojo kultūros paveldo objekto ar kultūros paveldo vietovės apsaugos zonoje be archeologinių tyrimų.“.</text:span></text:p>
      <text:p text:style-name="P40"><text:span text:style-name="T41">2</text:span><text:span text:style-name="T42">. Pakeičiu 19 punktą ir jį išdėstau taip:</text:span></text:p>
      <text:p text:style-name="P43"><text:span text:style-name="T44">„</text:span><text:span text:style-name="T45">19</text:span><text:span text:style-name="T46">. Komisijos darbo forma yra posėdžiai arba balsavimas elektroniniu būdu, kurių metu priimami sprendimai, išvados, pasiūlymai (toliau kartu – sprendimai). Komisijos darbo formą konkrečiu atveju nustato Komisijos pirmininkas.“.</text:span></text:p>
      <text:p text:style-name="P47"><text:span text:style-name="T48">3</text:span><text:span text:style-name="T49">. Pakeičiu 20 punktą ir jį išdėstau taip:</text:span></text:p>
      <text:p text:style-name="P50"><text:span text:style-name="T51">„</text:span><text:span text:style-name="T52">20</text:span><text:span text:style-name="T53">. Komisijos nariai posėdžiuose dalyvauja fiziškai tam skirtoje Departamento patalpoje (išimtis taikoma išvažiuojamiesiems posėdžiams, kurie vyksta ne Departamento patalpose) arba Komisijos nariams dalyvaujant nuotoliniu būdu naudojant vaizdo konferencijų ar telekonferencijų įrangą arba mišriu būdu (dalis Komisijos narių dalyvauja fiziškai, dalis – nuotoliniu būdu).“.</text:span></text:p>
      <text:p text:style-name="P54"><text:span text:style-name="T55">4</text:span><text:span text:style-name="T56">. Pakeičiu 23<text:s/></text:span><text:span text:style-name="T57">punkt</text:span><text:span text:style-name="T58">ą ir jį išdėstau taip</text:span><text:span text:style-name="T59">:</text:span></text:p>
      <text:p text:style-name="P60"><text:span text:style-name="T61">„</text:span><text:span text:style-name="T62">23</text:span><text:span text:style-name="T63">. Komisijos posėdžių mėnesinį grafiką Komisijos sekretorius, suderinęs su Komisijos pirmininku, prieš tris darbo dienas iki mėnesio pradžios skelbia Departamento interneto svetainėje. Preliminari, bendro pobūdžio kiekvieno Komisijos posėdžio darbotvarkė Departamento interneto svetainėje skelbiama prieš dvi darbo dienas iki Komisijos posėdžio dienos.“.</text:span></text:p>
      <text:p text:style-name="P64"><text:span text:style-name="T65">5</text:span><text:span text:style-name="T66">. Pakeičiu 27<text:s/></text:span><text:span text:style-name="T67">punkt</text:span><text:span text:style-name="T68">ą ir jį išdėstau taip</text:span><text:span text:style-name="T69">:</text:span></text:p>
      <text:p text:style-name="P70">„27. Komisijos posėdžiuose turi teisę dalyvauti su svarstomu klausimu susiję tyrėjai ir kiti su svarstomu klausimu susiję suinteresuoti asmenys.“.</text:p>
      <text:p text:style-name="P71"/>
      <text:p text:style-name="P72"/>
      <text:p text:style-name="P73"/>
      <text:p text:style-name="P74"><text:span text:style-name="T75">Kultūros ministras</text:span><text:span text:style-name="T7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2-11T09:45:00Z</meta:creation-date>
    <dc:date>2022-02-11T09:45:00Z</dc:date>
    <meta:print-date>1900-12-31T22:00:00Z</meta:print-date>
    <meta:template xlink:href="Normal.dotm" xlink:type="simple"/>
    <meta:editing-cycles>2</meta:editing-cycles>
    <meta:editing-duration>PT0S</meta:editing-duration>
    <meta:document-statistic meta:page-count="2" meta:paragraph-count="56" meta:word-count="268" meta:character-count="2081" meta:row-count="109" meta:non-whitespace-character-count="1869"/>
  </office:meta>
</office:document-meta>
</file>