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P11" style:parent-style-name="Normal" style:family="paragraph"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weight-complex="bold" fo:color="#333333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150%" fo:text-indent="0.5833in">
        <style:tab-stops>
          <style:tab-stop style:type="left" style:position="0.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36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37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22-12-19 ĮSAKYMO NR. 30-3779/22 „DĖL SOCIALINIŲ PASLAUGŲ ĮSTAIGŲ, VYKDANČIŲ GLOBOS CENTRO FUNKCIJAS, ATRANKOS TVARKOS APRAŠO TVIRTINIMO“ PAKEITIMO</text:span></text:p>
      <text:p text:style-name="P16"/>
      <text:p text:style-name="P17"><text:span text:style-name="T18">2023 m. spalio<text:s/></text:span><text:span text:style-name="T19">17</text:span><text:span text:style-name="T20"><text:s/>d. Nr.<text:s/></text:span><text:span text:style-name="T21">30-2387/23</text:span></text:p>
      <text:p text:style-name="P22">Vilnius</text:p>
      <text:p text:style-name="P23"/>
      <text:p text:style-name="P24"/>
      <text:p text:style-name="P25"><text:span text:style-name="T26">K e i č i u <text:s/>Vilniaus miesto savivaldybės administracijos direktoriaus 2022 m. gruodžio 19 d. įsakymą Nr. 30-3779/22 „</text:span><text:span text:style-name="T27">Dėl Socialinių paslaugų įstaigų, vykdančių globos centro funkcijas, atrankos tvarkos aprašo tvirtinimo</text:span><text:span text:style-name="T28">“ ir 2 punktą išdėstau taip:<text:s/></text:span></text:p>
      <text:p text:style-name="P29"><text:span text:style-name="T30">„</text:span><text:span text:style-name="T31">2</text:span><text:span text:style-name="T32">. Į g a l i o j u <text:s/>Vilniaus miesto savivaldybės administracijos Socialinės gerovės skyriaus vedėją, jo nesant – jį pavaduojantį valstybės tarnautoją pasirašyti jungtinės veiklos (partnerystės) sutartis ir kitus su Europos Sąjungos struktūrinių fondų lėšomis finansuojamo projekto „Paslaugų,<text:s/></text:span><text:soft-page-break/><text:span text:style-name="T33">skatinančių ir efektyviai palaikančių globą šeimos aplinkoje, vystymas“ (toliau – Projektas) įgyvendinimo plano teikimu ir Projekto įgyvendinimu susijusius dokumentus.“</text:span></text:p>
      <text:p text:style-name="P34"/>
      <text:p text:style-name="P35"/>
      <text:p text:style-name="P36"/>
      <text:p text:style-name="P37"><text:span text:style-name="T38">Administracijos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domas B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17T11:58:00Z</meta:creation-date>
    <dc:date>2023-10-17T11:5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127" meta:character-count="1066" meta:row-count="33" meta:non-whitespace-character-count="948"/>
  </office:meta>
</office:document-meta>
</file>