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fo:text-transform="uppercase" style:language-asian="ar" style:country-asian="SA" fo:hyphenate="false"/>
    </style:style>
    <style:style style:name="P8" style:parent-style-name="Normal" style:family="paragraph">
      <style:paragraph-properties fo:text-align="center"/>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ar" style:country-asian="SA"/>
    </style:style>
    <style:style style:name="T11" style:parent-style-name="DefaultParagraphFont" style:family="text">
      <style:text-properties fo:font-weight="bold" style:font-weight-asian="bold" style:font-weight-complex="bold" fo:text-transform="uppercase" style:language-asian="ar" style:country-asian="SA"/>
    </style:style>
    <style:style style:name="T12" style:parent-style-name="DefaultParagraphFont" style:family="text">
      <style:text-properties fo:font-weight="bold" style:font-weight-asian="bold" fo:text-transform="uppercase"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694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text-position="super 62.5%"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language-asian="ar" style:country-asian="SA" fo:hyphenate="false"/>
    </style:style>
    <style:style style:name="P49" style:parent-style-name="Normal" style:family="paragraph">
      <style:paragraph-properties fo:text-align="justify"/>
      <style:text-properties style:language-asian="ar" style:country-asian="SA" fo:hyphenate="false"/>
    </style:style>
    <style:style style:name="P50" style:parent-style-name="Normal" style:family="paragraph">
      <style:paragraph-properties fo:text-align="justify"/>
      <style:text-properties style:language-asian="ar" style:country-asian="SA"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s/></text:p>
      <text:p text:style-name="P9"><text:span text:style-name="T10">Dėl Visagino savivaldybės tarybos 2005 m. balandžio 21 d. sprendimo Nr. TS-423 „Dėl<text:s/></text:span><text:span text:style-name="T11">DAUGIABUČIŲ GYVENAMŲJŲ NAMŲ BUTŲ IR KITŲ PATALPŲ SAVININKŲ BENDROSIOS NUOSAVYBĖS INŽINERINIŲ SISTEMŲ AVARIJŲ LIKVIDAVIMO IR LOKALIZAVIMO DARBŲ SĄRAŠO TARIFUI APSKAIČIUOTI BEI DAUGIABUČIŲ NAMŲ BENDRO NAUDOJIMO OBJEKTŲ AVARIJŲ LIKVIDAVIMO IR LOKALIZAVIMO TARIFO PATVIRTINIMO“</text:span><text:span text:style-name="T12"><text:s/>pakeitimo</text:span></text:p>
      <text:p text:style-name="P13"/>
      <text:p text:style-name="P14">2014 m. rugsėjo 25 d. Nr. TS-132</text:p>
      <text:p text:style-name="P15">Visaginas</text:p>
      <text:p text:style-name="P16"/>
      <text:p text:style-name="P17"/>
      <text:p text:style-name="P18"><text:span text:style-name="T19">Visagino<text:s/></text:span><text:span text:style-name="T20">savivaldybės taryba, vadovaudamasi Lietuvos Respublikos vietos <text:s text:c="10"/>savivaldos įstatymo 18 straipsnio 1 dalimi, Lietuvos Respublikos euro įvedimo Lietuvos Respublikoje įstatymo<text:s/></text:span><text:span text:style-name="T21">7 straipsnio 1, 2 ir 5 dalimis</text:span><text:span text:style-name="T22">,</text:span><text:span text:style-name="T23"><text:s/></text:span><text:span text:style-name="T24">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5">nusprendžia</text:span><text:span text:style-name="T26">:<text:s/></text:span></text:p>
      <text:p text:style-name="P27"><text:span text:style-name="T28">1</text:span><text:span text:style-name="T29">. Pakeisti Avarijų likvidavimo ir lokalizavimo darbų daugiabučių namų butų ir kitų patalpų savininkų bendrosios nuosavybės inžinerinėse sistemose sąrašo bei išlaidų tarifams apskaičiuoti, patvirtinto Visagino savivaldybės tarybos 2005 m. balandžio 21 d. sprendimu Nr. TS-423 „Dėl daugiabučių gyvenamųjų namų butų ir kitų patalpų savininkų bendrosios nuosavybės inžinerinių sistemų avarijų likvidavimo ir lokalizavimo darbų sąrašo tarifui apskaičiuoti bei daugiabučių namų bendro naudojimo objektų avarijų likvidavimo ir lokalizavimo tarifo patvirtinimo“, 17.1 punktą ir išdėstyti jį taip:</text:span></text:p>
      <text:p text:style-name="P30"><text:span text:style-name="T31">„</text:span><text:span text:style-name="T32">17.1</text:span><text:span text:style-name="T33">. darbininkų 1 (vienos) darbo valandos kaina – 2,53 Eur (II kategorija) ir indeksuojama atsižvelgiant į Lietuvos Respublikos aplinkos ministerijos priimamus sprendimus dėl darbo valandų kainos indeksavimo;“.</text:span></text:p>
      <text:p text:style-name="P34"><text:span text:style-name="T35">2</text:span><text:span text:style-name="T36">. Pakeisti Visagino savivaldybės tarybos 2005 m. balandžio 21 d. sprendimo Nr. TS-423 „Dėl daugiabučių gyvenamųjų namų butų ir kitų patalpų savininkų bendrosios nuosavybės inžinerinių sistemų avarijų likvidavimo ir lokalizavimo darbų sąrašo tarifui apskaičiuoti bei daugiabučių namų bendro naudojimo objektų avarijų likvidavimo ir lokalizavimo tarifo patvirtinimo“ 2 punktą ir išdėstyti jį taip:</text:span></text:p>
      <text:p text:style-name="P37"><text:span text:style-name="T38">„</text:span><text:span text:style-name="T39">2</text:span><text:span text:style-name="T40">. Patvirtinti daugiabučių namų bendro naudojimo objektų avarijų likvidavimo ir lokalizavimo tarifą – 0,023 Eur už 1 m</text:span><text:span text:style-name="T41">2<text:s/></text:span><text:span text:style-name="T42">bendro naudingo ploto.“</text:span></text:p>
      <text:p text:style-name="P43"><text:span text:style-name="T44">3</text:span><text:span text:style-name="T45">.<text:s/></text:span><text:span text:style-name="T46">Nustatyti, kad šis sprendimas įsigalioja euro įvedimo Lietuvos Respublikoje dieną.</text:span></text:p>
      <text:p text:style-name="P47"/>
      <text:p text:style-name="P48"/>
      <text:p text:style-name="P49"/>
      <text:p text:style-name="P50">Savivaldybės mero pavaduotoja,<text:s/></text:p>
      <text:p text:style-name="P51"><text:span text:style-name="T52">atliekanti savivaldybės mero pareigas</text:span><text:s/><text:tab/><text:tab/><text:tab/><text:tab/><text:span text:style-name="T53">Elena Čekien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SYSTEM</dc:creator>
    <meta:creation-date>2014-09-30T14:48:00Z</meta:creation-date>
    <dc:date>2014-09-30T14:48:00Z</dc:date>
    <meta:print-date>2014-09-29T08:33:00Z</meta:print-date>
    <meta:template xlink:href="Normal" xlink:type="simple"/>
    <meta:editing-cycles>2</meta:editing-cycles>
    <meta:editing-duration>PT0S</meta:editing-duration>
    <meta:document-statistic meta:page-count="1" meta:paragraph-count="15" meta:word-count="321" meta:character-count="2506" meta:row-count="68" meta:non-whitespace-character-count="2200"/>
  </office:meta>
</office:document-meta>
</file>