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size-complex="11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together="always" fo:text-align="justify" style:vertical-align="middle" fo:line-height="120%" fo:margin-left="0.0097in">
        <style:tab-stops/>
      </style:paragraph-properties>
      <style:text-properties fo:font-weight="bold" style:font-weight-asian="bold" style:font-weight-complex="bold" fo:color="#000000" style:font-size-complex="12pt" fo:hyphenate="false"/>
    </style:style>
    <style:style style:name="P5" style:parent-style-name="Normal" style:family="paragraph">
      <style:paragraph-properties fo:text-align="center"/>
      <style:text-properties style:font-name-asian="Calibri"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style:text-properties style:font-name-asian="Calibri" fo:font-weight="bold" style:font-weight-asian="bold" fo:color="#000000" style:font-size-complex="12pt"/>
    </style:style>
    <style:style style:name="P12" style:parent-style-name="Normal" style:family="paragraph">
      <style:paragraph-properties fo:text-align="center"/>
      <style:text-properties style:font-name-asian="Calibri" fo:color="#000000" style:font-size-complex="12pt"/>
    </style:style>
    <style:style style:name="P13" style:parent-style-name="Normal" style:family="paragraph">
      <style:paragraph-properties fo:text-align="center"/>
      <style:text-properties style:font-name-asian="Calibri" fo:color="#000000" style:font-size-complex="12pt"/>
    </style:style>
    <style:style style:name="P14" style:parent-style-name="Normal" style:family="paragraph">
      <style:paragraph-properties fo:text-align="center"/>
      <style:text-properties style:font-name-asian="Calibri" fo:color="#000000" style:font-size-complex="12pt"/>
    </style:style>
    <style:style style:name="P15" style:parent-style-name="Normal" style:family="paragraph">
      <style:paragraph-properties fo:text-align="justify" fo:line-height="120%" fo:text-indent="0.4923in"/>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line-height="120%" fo:margin-left="0.8937in" fo:text-indent="-0.4013in">
        <style:tab-stops>
          <style:tab-stop style:type="right" style:position="-0.25in"/>
          <style:tab-stop style:type="left" style:position="-0.1062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2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20%" fo:margin-left="0.8937in" fo:text-indent="-0.4013in">
        <style:tab-stops>
          <style:tab-stop style:type="right" style:position="-0.25in"/>
          <style:tab-stop style:type="left" style:position="-0.106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20%" fo:text-indent="0.5416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Courier New" style:font-name-complex="Courier New" fo:font-size="10pt" style:font-size-asian="10pt"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20%" fo:margin-left="0.7875in" fo:text-indent="-0.2951in">
        <style:tab-stops>
          <style:tab-stop style:type="right" style:position="-0.14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20%"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20%" fo:margin-left="0.7875in" fo:text-indent="-0.2951in">
        <style:tab-stops>
          <style:tab-stop style:type="right" style:position="-0.1437in"/>
          <style:tab-stop style:type="left" style:position="0in"/>
          <style:tab-stop style:type="left" style:position="0.3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TimesLT"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20%"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20%" fo:margin-left="0.4923in">
        <style:tab-stops>
          <style:tab-stop style:type="left" style:position="-0.4923in"/>
          <style:tab-stop style:type="left" style:position="-0.0986in"/>
          <style:tab-stop style:type="left" style:position="0.1437in"/>
          <style:tab-stop style:type="right" style:position="0.1513in"/>
          <style:tab-stop style:type="left" style:position="0.2951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8" style:parent-style-name="DefaultParagraphFont" style:family="text">
      <style:text-properties style:font-name-complex="Courier New" fo:color="#000000" style:font-size-complex="12pt" style:language-asian="lt" style:country-asian="LT"/>
    </style:style>
    <style:style style:name="T59" style:parent-style-name="DefaultParagraphFont" style:family="text">
      <style:text-properties style:font-name-complex="Courier New" fo:color="#000000" style:font-size-complex="12pt" style:language-asian="lt" style:country-asian="LT"/>
    </style:style>
    <style:style style:name="T60" style:parent-style-name="DefaultParagraphFont" style:family="text">
      <style:text-properties style:font-name-complex="Courier New" style:font-size-complex="12pt" style:language-asian="lt" style:country-asian="LT"/>
    </style:style>
    <style:style style:name="T61" style:parent-style-name="DefaultParagraphFont" style:family="text">
      <style:text-properties style:font-name-complex="Courier New" fo:color="#000000" style:font-size-complex="12pt" style:language-asian="lt" style:country-asian="LT"/>
    </style:style>
    <style:style style:name="T62" style:parent-style-name="DefaultParagraphFont" style:family="text">
      <style:text-properties style:font-name-complex="Courier New" style:font-size-complex="12pt" style:language-asian="lt" style:country-asian="LT"/>
    </style:style>
    <style:style style:name="T63" style:parent-style-name="DefaultParagraphFont" style:family="text">
      <style:text-properties style:font-name-complex="Courier New" fo:color="#000000" style:font-size-complex="12pt" style:language-asian="lt" style:country-asian="LT"/>
    </style:style>
    <style:style style:name="P64" style:parent-style-name="Normal" style:family="paragraph">
      <style:paragraph-properties fo:text-align="justify" fo:line-height="120%" fo:text-indent="0.5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20%" fo:margin-left="0.8937in" fo:text-indent="-0.4013in">
        <style:tab-stops>
          <style:tab-stop style:type="right" style:position="-0.25in"/>
          <style:tab-stop style:type="left" style:position="-0.1062in"/>
          <style:tab-stop style:type="left" style:position="0.2875in"/>
          <style:tab-stop style:type="left" style:position="1.0145in"/>
          <style:tab-stop style:type="left" style:position="1.6506in"/>
          <style:tab-stop style:type="left" style:position="2.2868in"/>
          <style:tab-stop style:type="left" style:position="2.9229in"/>
          <style:tab-stop style:type="left" style:position="3.559in"/>
          <style:tab-stop style:type="left" style:position="4.1951in"/>
          <style:tab-stop style:type="left" style:position="4.8312in"/>
          <style:tab-stop style:type="left" style:position="5.4673in"/>
          <style:tab-stop style:type="left" style:position="6.1034in"/>
          <style:tab-stop style:type="left" style:position="6.7395in"/>
          <style:tab-stop style:type="left" style:position="7.3756in"/>
          <style:tab-stop style:type="left" style:position="8.0118in"/>
          <style:tab-stop style:type="left" style:position="8.6479in"/>
          <style:tab-stop style:type="left" style:position="9.284in"/>
        </style:tab-stops>
      </style:paragraph-properties>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line-height="120%" fo:text-indent="0.5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2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20%" fo:margin-left="0.4923in">
        <style:tab-stops>
          <style:tab-stop style:type="left" style:position="-0.4923in"/>
          <style:tab-stop style:type="right" style:position="0.1513in"/>
          <style:tab-stop style:type="left" style:position="0.2951in"/>
          <style:tab-stop style:type="left" style:position="0.688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20%" fo:text-indent="0.5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20%" fo:margin-left="0.8937in" fo:text-indent="-0.4013in">
        <style:tab-stops>
          <style:tab-stop style:type="right" style:position="-0.25in"/>
          <style:tab-stop style:type="left" style:position="-0.1062in"/>
          <style:tab-stop style:type="left" style:position="1.0145in"/>
          <style:tab-stop style:type="left" style:position="1.6506in"/>
          <style:tab-stop style:type="left" style:position="2.2868in"/>
          <style:tab-stop style:type="left" style:position="2.9229in"/>
          <style:tab-stop style:type="left" style:position="3.559in"/>
          <style:tab-stop style:type="left" style:position="4.1951in"/>
          <style:tab-stop style:type="left" style:position="4.8312in"/>
          <style:tab-stop style:type="left" style:position="5.4673in"/>
          <style:tab-stop style:type="left" style:position="6.1034in"/>
          <style:tab-stop style:type="left" style:position="6.7395in"/>
          <style:tab-stop style:type="left" style:position="7.3756in"/>
          <style:tab-stop style:type="left" style:position="8.0118in"/>
          <style:tab-stop style:type="left" style:position="8.6479in"/>
          <style:tab-stop style:type="left" style:position="9.284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20%" fo:text-indent="0.5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20%" fo:margin-left="0.7875in" fo:text-indent="-0.2951in">
        <style:tab-stops>
          <style:tab-stop style:type="right" style:position="-0.14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20%" fo:text-indent="0.591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20%" fo:margin-left="0.7875in" fo:text-indent="-0.2951in">
        <style:tab-stops>
          <style:tab-stop style:type="right" style:position="-0.14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20%" fo:text-indent="0.591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20%" fo:margin-left="0.8937in" fo:text-indent="-0.4013in">
        <style:tab-stops>
          <style:tab-stop style:type="left" style:position="-0.2576in"/>
          <style:tab-stop style:type="right" style:position="-0.25in"/>
          <style:tab-stop style:type="left" style:position="-0.1062in"/>
          <style:tab-stop style:type="left" style:position="0.3784in"/>
          <style:tab-stop style:type="left" style:position="1.0145in"/>
          <style:tab-stop style:type="left" style:position="1.6506in"/>
          <style:tab-stop style:type="left" style:position="2.2868in"/>
          <style:tab-stop style:type="left" style:position="2.9229in"/>
          <style:tab-stop style:type="left" style:position="3.559in"/>
          <style:tab-stop style:type="left" style:position="4.1951in"/>
          <style:tab-stop style:type="left" style:position="4.8312in"/>
          <style:tab-stop style:type="left" style:position="5.4673in"/>
          <style:tab-stop style:type="left" style:position="6.1034in"/>
          <style:tab-stop style:type="left" style:position="6.7395in"/>
          <style:tab-stop style:type="left" style:position="7.3756in"/>
          <style:tab-stop style:type="left" style:position="8.0118in"/>
          <style:tab-stop style:type="left" style:position="8.6479in"/>
          <style:tab-stop style:type="left" style:position="9.284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complex="Courier New"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complex="Courier New"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20%" fo:text-indent="0.5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line-height="120%" fo:margin-left="0.4923in">
        <style:tab-stops>
          <style:tab-stop style:type="left" style:position="0.1437in"/>
          <style:tab-stop style:type="right" style:position="0.1513in"/>
          <style:tab-stop style:type="left" style:position="0.2951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complex="Courier New"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complex="Courier New"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20%" fo:text-indent="0.5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line-height="120%" fo:margin-left="0.4923in" fo:text-indent="-0.0076in">
        <style:tab-stops>
          <style:tab-stop style:type="left" style:position="0.1437in"/>
          <style:tab-stop style:type="right" style:position="0.1513in"/>
          <style:tab-stop style:type="left" style:position="0.2951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complex="Courier New"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complex="Courier New"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2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20%" fo:margin-left="0.4923in">
        <style:tab-stops>
          <style:tab-stop style:type="left" style:position="0.1437in"/>
          <style:tab-stop style:type="right" style:position="0.1513in"/>
          <style:tab-stop style:type="left" style:position="0.2951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20%" fo:text-indent="0.5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20%"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20%" fo:margin-left="0.4923in">
        <style:tab-stops>
          <style:tab-stop style:type="left" style:position="0in"/>
          <style:tab-stop style:type="left" style:position="0.1437in"/>
          <style:tab-stop style:type="right" style:position="0.1513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20%" fo:margin-left="0.4923in" fo:text-indent="-0.0076in">
        <style:tab-stops>
          <style:tab-stop style:type="left" style:position="0.1437in"/>
          <style:tab-stop style:type="right" style:position="0.1513in"/>
          <style:tab-stop style:type="left" style:position="0.2951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line-height="120%"/>
    </style:style>
    <style:style style:name="P166" style:parent-style-name="Normal" style:family="paragraph">
      <style:paragraph-properties fo:line-height="120%"/>
    </style:style>
    <style:style style:name="P167" style:parent-style-name="Normal" style:family="paragraph">
      <style:paragraph-properties fo:line-height="120%"/>
    </style:style>
    <style:style style:name="P168" style:parent-style-name="Normal" style:family="paragraph">
      <style:paragraph-properties fo:line-height="120%"/>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break-before="page"/>
    </style:style>
    <style:style style:name="P175" style:parent-style-name="Normal" style:family="paragraph">
      <style:paragraph-properties style:line-height-at-least="0.0694in" fo:margin-left="3.5833in">
        <style:tab-stops>
          <style:tab-stop style:type="left" style:position="-3.1875in"/>
        </style:tab-stops>
      </style:paragraph-properties>
    </style:style>
    <style:style style:name="P176" style:parent-style-name="Normal" style:family="paragraph">
      <style:paragraph-properties style:line-height-at-least="0.0694in" fo:margin-left="3.5833in">
        <style:tab-stops>
          <style:tab-stop style:type="left" style:position="-3.1875in"/>
        </style:tab-stops>
      </style:paragraph-properties>
    </style:style>
    <style:style style:name="T177" style:parent-style-name="DefaultParagraphFont" style:family="text">
      <style:text-properties style:font-name-complex="Tahoma"/>
    </style:style>
    <style:style style:name="T178" style:parent-style-name="DefaultParagraphFont" style:family="text">
      <style:text-properties style:font-name-complex="Tahoma"/>
    </style:style>
    <style:style style:name="P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language-asian="lt" style:country-asian="LT"/>
    </style:style>
    <style:style style:name="P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language-asian="lt" style:country-asian="LT"/>
    </style:style>
    <style:style style:name="P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language-asian="lt" style:country-asian="LT"/>
    </style:style>
    <style:style style:name="P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language-asian="lt" style:country-asian="LT"/>
    </style:style>
    <style:style style:name="P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ize="10pt" style:font-size-asian="10pt" style:language-asian="lt" style:country-asian="LT"/>
    </style:style>
    <style:style style:name="P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212" style:parent-style-name="Normal" style:family="paragraph">
      <style:paragraph-properties fo:text-indent="1.7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language-asian="lt" style:country-asian="LT"/>
    </style:style>
    <style:style style:name="P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6pt" style:font-size-asian="6pt" style:font-size-complex="12pt" style:language-asian="lt" style:country-asian="LT"/>
    </style:style>
    <style:style style:name="P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3pt" style:font-size-asian="3pt" style:language-asian="lt" style:country-asian="LT"/>
    </style:style>
    <style:style style:name="P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font-size-complex="12pt" style:language-asian="lt" style:country-asian="LT"/>
    </style:style>
    <style:style style:name="P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2.5%" style:font-size-complex="12pt" style:language-asian="lt" style:country-asian="LT"/>
    </style:style>
    <style:style style:name="T243" style:parent-style-name="DefaultParagraphFont" style:family="text">
      <style:text-properties style:text-position="super 62.5%" style:font-size-complex="12pt" style:language-asian="lt" style:country-asian="LT"/>
    </style:style>
    <style:style style:name="T244"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P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5pt" style:font-size-asian="5pt" style:language-asian="lt" style:country-asian="LT"/>
    </style:style>
    <style:style style:name="P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2.5%" style:font-size-complex="12pt" style:language-asian="lt" style:country-asian="LT"/>
    </style:style>
    <style:style style:name="T254"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255"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P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5pt" style:font-size-asian="5pt" style:language-asian="lt" style:country-asian="LT"/>
    </style:style>
    <style:style style:name="P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266"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269"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P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12pt" style:language-asian="lt" style:country-asian="LT"/>
    </style:style>
    <style:style style:name="P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12pt" style:language-asian="lt" style:country-asian="LT"/>
    </style:style>
    <style:style style:name="P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30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font-size="10pt" style:font-size-asian="10pt" style:language-asian="lt" style:country-asian="LT"/>
    </style:style>
    <style:style style:name="T311" style:parent-style-name="DefaultParagraphFont" style:family="text">
      <style:text-properties fo:font-size="10pt" style:font-size-asian="10pt" style:language-asian="lt" style:country-asian="LT"/>
    </style:style>
    <style:style style:name="T312" style:parent-style-name="DefaultParagraphFont" style:family="text">
      <style:text-properties fo:font-size="10pt" style:font-size-asian="10pt" style:language-asian="lt" style:country-asian="LT"/>
    </style:style>
    <style:style style:name="T313" style:parent-style-name="DefaultParagraphFont" style:family="text">
      <style:text-properties fo:font-size="10pt" style:font-size-asian="10pt" style:language-asian="lt" style:country-asian="LT"/>
    </style:style>
    <style:style style:name="T314" style:parent-style-name="DefaultParagraphFont" style:family="text">
      <style:text-properties fo:font-size="10pt" style:font-size-asian="10pt" style:language-asian="lt" style:country-asian="LT"/>
    </style:style>
    <style:style style:name="T315" style:parent-style-name="DefaultParagraphFont" style:family="text">
      <style:text-properties fo:font-size="10pt" style:font-size-asian="10pt" style:language-asian="lt" style:country-asian="LT"/>
    </style:style>
    <style:style style:name="T316" style:parent-style-name="DefaultParagraphFont" style:family="text">
      <style:text-properties fo:font-size="10pt" style:font-size-asian="10pt" style:language-asian="lt" style:country-asian="LT"/>
    </style:style>
    <style:style style:name="P317" style:parent-style-name="Normal" style:family="paragraph">
      <style:paragraph-properties fo:break-before="page" style:line-height-at-least="0.0694in" fo:margin-left="3.9166in">
        <style:tab-stops>
          <style:tab-stop style:type="left" style:position="-3.5208in"/>
        </style:tab-stops>
      </style:paragraph-properties>
    </style:style>
    <style:style style:name="P318" style:parent-style-name="Normal" style:family="paragraph">
      <style:paragraph-properties style:line-height-at-least="0.0694in" fo:margin-left="3.9166in">
        <style:tab-stops>
          <style:tab-stop style:type="left" style:position="-3.5208in"/>
        </style:tab-stops>
      </style:paragraph-properties>
    </style:style>
    <style:style style:name="P319" style:parent-style-name="Normal" style:family="paragraph">
      <style:paragraph-properties style:line-height-at-least="0.0694in" fo:margin-left="3.9166in">
        <style:tab-stops>
          <style:tab-stop style:type="left" style:position="-3.5208in"/>
        </style:tab-stops>
      </style:paragraph-properties>
    </style:style>
    <style:style style:name="T320" style:parent-style-name="DefaultParagraphFont" style:family="text">
      <style:text-properties style:font-name-complex="Tahoma"/>
    </style:style>
    <style:style style:name="T321" style:parent-style-name="DefaultParagraphFont" style:family="text">
      <style:text-properties style:font-name-complex="Tahoma"/>
    </style:style>
    <style:style style:name="P322" style:parent-style-name="Normal" style:family="paragraph">
      <style:paragraph-properties fo:margin-left="0.6666in" fo:text-indent="4.331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8pt" style:font-size-asian="8pt" style:font-size-complex="8pt" style:language-asian="lt" style:country-asian="LT"/>
    </style:style>
    <style:style style:name="P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8pt" style:font-size-asian="8pt" style:font-size-complex="8pt" style:language-asian="lt" style:country-asian="LT"/>
    </style:style>
    <style:style style:name="P328" style:parent-style-name="Normal" style:family="paragraph">
      <style:paragraph-properties fo:margin-right="4.7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8pt" style:language-asian="lt" style:country-asian="LT"/>
    </style:style>
    <style:style style:name="P33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8pt" style:font-size-asian="8pt" style:language-asian="lt" style:country-asian="LT"/>
    </style:style>
    <style:style style:name="P33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language-asian="lt" style:country-asian="LT"/>
    </style:style>
    <style:style style:name="P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language-asian="lt" style:country-asian="LT"/>
    </style:style>
    <style:style style:name="P3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font-size="10pt" style:font-size-asian="10pt" style:language-asian="lt" style:country-asian="LT"/>
    </style:style>
    <style:style style:name="T335" style:parent-style-name="DefaultParagraphFont" style:family="text">
      <style:text-properties fo:font-size="10pt" style:font-size-asian="10pt" style:language-asian="lt" style:country-asian="LT"/>
    </style:style>
    <style:style style:name="T336" style:parent-style-name="DefaultParagraphFont" style:family="text">
      <style:text-properties fo:font-size="10pt" style:font-size-asian="10pt" style:language-asian="lt" style:country-asian="LT"/>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language-asian="lt" style:country-asian="LT"/>
    </style:style>
    <style:style style:name="P33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fo:text-transform="uppercase" style:font-size-complex="12pt" style:language-asian="lt" style:country-asian="LT"/>
    </style:style>
    <style:style style:name="P33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language-asian="lt" style:country-asian="LT"/>
    </style:style>
    <style:style style:name="P34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8pt" style:font-size-asian="8pt" style:font-size-complex="8pt" style:language-asian="lt" style:country-asian="LT"/>
    </style:style>
    <style:style style:name="P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margin-left="0.6666in" fo:text-indent="1.89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34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2pt" style:font-size-asian="2pt" style:font-size-complex="2pt" style:language-asian="lt" style:country-asian="LT"/>
    </style:style>
    <style:style style:name="P34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34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8pt" style:font-size-asian="8pt" style:language-asian="lt" style:country-asian="LT"/>
    </style:style>
    <style:style style:name="P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 style:parent-style-name="Normal" style:family="paragraph">
      <style:paragraph-properties fo:margin-left="0.6666in" fo:text-indent="2.4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 style:parent-style-name="Normal" style:family="paragraph">
      <style:paragraph-properties fo:margin-left="0.6666in" fo:text-indent="2.089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35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language-asian="lt" style:country-asian="LT"/>
    </style:style>
    <style:style style:name="P355"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56" style:parent-style-name="DefaultParagraphFont" style:family="text">
      <style:text-properties style:font-name="Segoe UI Symbol"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name="Segoe UI Symbol"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margin-left="0.6666in" fo:text-indent="0.63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font-size-complex="8pt" style:language-asian="lt" style:country-asian="LT"/>
    </style:style>
    <style:style style:name="P362" style:parent-style-name="Normal" style:family="paragraph">
      <style:paragraph-properties fo:margin-left="0.6666in" fo:text-indent="0.305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language-asian="lt" style:country-asian="LT"/>
    </style:style>
    <style:style style:name="P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language-asian="lt" style:country-asian="LT"/>
    </style:style>
    <style:style style:name="P365"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6" style:parent-style-name="DefaultParagraphFont" style:family="text">
      <style:text-properties fo:font-size="11pt" style:font-size-asian="11pt" style:language-asian="lt" style:country-asian="LT"/>
    </style:style>
    <style:style style:name="T367" style:parent-style-name="DefaultParagraphFont" style:family="text">
      <style:text-properties fo:font-size="11pt" style:font-size-asian="11pt" style:language-asian="lt" style:country-asian="LT"/>
    </style:style>
    <style:style style:name="T368"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69"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70"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71"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72"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73"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74"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75"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76"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77"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37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79"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0" style:parent-style-name="DefaultParagraphFont" style:family="text">
      <style:text-properties fo:font-size="11pt" style:font-size-asian="11pt" style:language-asian="lt" style:country-asian="LT"/>
    </style:style>
    <style:style style:name="T381" style:parent-style-name="DefaultParagraphFont" style:family="text">
      <style:text-properties fo:font-size="11pt" style:font-size-asian="11pt" style:language-asian="lt" style:country-asian="LT"/>
    </style:style>
    <style:style style:name="T382"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83"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84"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85"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86"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87"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88"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89"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90"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91"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39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93"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94" style:parent-style-name="DefaultParagraphFont" style:family="text">
      <style:text-properties fo:font-size="11pt" style:font-size-asian="11pt" style:language-asian="lt" style:country-asian="LT"/>
    </style:style>
    <style:style style:name="T395" style:parent-style-name="DefaultParagraphFont" style:family="text">
      <style:text-properties fo:font-size="11pt" style:font-size-asian="11pt" style:language-asian="lt" style:country-asian="LT"/>
    </style:style>
    <style:style style:name="T396"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97"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98"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99"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400"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401"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402"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403"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404"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405"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40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language-asian="lt" style:country-asian="LT"/>
    </style:style>
    <style:style style:name="P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font-size="11pt" style:font-size-asian="11pt" style:language-asian="lt" style:country-asian="LT"/>
    </style:style>
    <style:style style:name="T409"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410"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411"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412"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413"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414"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415"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416"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417"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418"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41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language-asian="lt" style:country-asian="LT"/>
    </style:style>
    <style:style style:name="P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423" style:parent-style-name="Normal" style:family="paragraph">
      <style:paragraph-properties fo:margin-left="0.6666in" fo:text-indent="3.8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language-asian="lt" style:country-asian="LT"/>
    </style:style>
    <style:style style:name="P424"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language-asian="lt" style:country-asian="LT"/>
    </style:style>
    <style:style style:name="P42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language-asian="lt" style:country-asian="LT"/>
    </style:style>
    <style:style style:name="P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42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8" style:parent-style-name="DefaultParagraphFont" style:family="text">
      <style:text-properties fo:font-size="8pt" style:font-size-asian="8pt" style:language-asian="lt" style:country-asian="LT"/>
    </style:style>
    <style:style style:name="T429" style:parent-style-name="DefaultParagraphFont" style:family="text">
      <style:text-properties fo:font-size="8pt" style:font-size-asian="8pt" style:language-asian="lt" style:country-asian="LT"/>
    </style:style>
    <style:style style:name="T430" style:parent-style-name="DefaultParagraphFont" style:family="text">
      <style:text-properties fo:font-size="8pt" style:font-size-asian="8pt" style:language-asian="lt" style:country-asian="LT"/>
    </style:style>
    <style:style style:name="T431" style:parent-style-name="DefaultParagraphFont" style:family="text">
      <style:text-properties fo:font-size="8pt" style:font-size-asian="8pt" style:language-asian="lt" style:country-asian="LT"/>
    </style:style>
    <style:style style:name="T432" style:parent-style-name="DefaultParagraphFont" style:family="text">
      <style:text-properties fo:font-size="8pt" style:font-size-asian="8pt" style:language-asian="lt" style:country-asian="LT"/>
    </style:style>
    <style:style style:name="T433" style:parent-style-name="DefaultParagraphFont" style:family="text">
      <style:text-properties fo:font-size="8pt" style:font-size-asian="8pt" style:language-asian="lt" style:country-asian="LT"/>
    </style:style>
    <style:style style:name="T434" style:parent-style-name="DefaultParagraphFont" style:family="text">
      <style:text-properties fo:font-size="8pt" style:font-size-asian="8pt"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text:span text:style-name="T7">DĖL<text:s/></text:span><text:span text:style-name="T8">LIETUVOS RESPUBLIKOS<text:s/></text:span><text:span text:style-name="T9">APLINKOS MINISTRO<text:s/></text:span><text:span text:style-name="T10">2002 m. VASARIO 26 d. įsakymo Nr. 77 „Dėl aplinkos apsaugos normatyvinio dokumento land 46A-2002 „GRUNTO KASIMO JŪRŲ IR JŪRŲ UOSTO AKVATORIJOSE IR IŠKASTŲ GRUNTŲ TVARKYMO TAISYKLĖS“ PATVIRTINIMO“ pakeitimo<text:s/></text:span></text:p>
      <text:p text:style-name="P11"/>
      <text:p text:style-name="P12">2014 m. birželio 16 d. Nr. D1-522</text:p>
      <text:p text:style-name="P13">Vilnius<text:line-break/></text:p>
      <text:p text:style-name="P14"/>
      <text:p text:style-name="P15"><text:span text:style-name="T16">P a k e i č i u Aplinkos apsaugos normatyvinį dokumentą LAND 46A-2002 „Grunto kasimo jūrų ir jūrų uosto akvatorijose ir iškastų gruntų tvarkymo taisyklės“, patvirtintą Lietuvos Respublikos aplinkos ministro 2002 m. vasario 26 d. įsakymu Nr. 77 „Dėl Aplinkos apsaugos normatyvinio dokumento LAND 46A-2002 „Grunto kasimo jūrų ir jūrų uostų akvatorijose ir iškastų gruntų tvarkymo taisyklės“ patvirtinimo“:</text:span></text:p>
      <text:p text:style-name="P17"><text:span text:style-name="T18"><text:tab/></text:span><text:span text:style-name="T19">1</text:span><text:span text:style-name="T20">. Pakeičiu 2 punktą ir jį išdėstau taip:</text:span></text:p>
      <text:p text:style-name="P21"><text:span text:style-name="T22">„</text:span><text:span text:style-name="T23">2</text:span><text:span text:style-name="T24">. Taisyklės privalomos jūrų uostų direkcijoms, kitiems grunto kasimo bei tvarkymo darbų užsakovams ir vykdytojams, planuojamos ūkinės veiklos poveikio aplinkai vertinimo proceso dalyviams, Aplinkos ministerijai, Aplinkos ministerijos regionų aplinkos apsaugos departamentams, Aplinkos apsaugos agentūrai, kitoms valstybės priežiūros institucijoms.“.</text:span></text:p>
      <text:p text:style-name="P25"><text:span text:style-name="T26"><text:tab/></text:span><text:span text:style-name="T27">2</text:span><text:span text:style-name="T28">. Pakeičiu 6 punktą ir jį išdėstau taip:</text:span></text:p>
      <text:p text:style-name="P29"><text:span text:style-name="T30">„</text:span><text:span text:style-name="T31">6</text:span><text:span text:style-name="T32">. Šių taisyklių 6 priede nurodytos formos leidimą grunto kasimo ir šalinimo darbams išduoda Aplinkos apsaugos agentūra (toliau – AAA) įvertinusi grunto kiekį, savybes, teršiančių medžiagų koncentraciją, darbų vykdymo laiką, grunto kasimo ir tvarkymo aplinkosaugines sąlygas</text:span><text:span text:style-name="T33">.</text:span><text:span text:style-name="T34">“.</text:span></text:p>
      <text:p text:style-name="P35"><text:span text:style-name="T36"><text:tab/></text:span><text:span text:style-name="T37">3</text:span><text:span text:style-name="T38">. Pakeičiu 7 punktą ir jį išdėstau</text:span><text:span text:style-name="T39"><text:s/></text:span><text:span text:style-name="T40">taip:</text:span></text:p>
      <text:p text:style-name="P41"><text:span text:style-name="T42">„</text:span><text:span text:style-name="T43">7</text:span><text:span text:style-name="T44">. Norint gauti leidimą grunto kasimo ir šalinimo darbams, AAA teikiamas šių taisyklių 5 priede nustatytos formos prašymas.“.</text:span></text:p>
      <text:p text:style-name="P45"><text:span text:style-name="T46"><text:tab/></text:span><text:span text:style-name="T47">4</text:span><text:span text:style-name="T48">. Pakeičiu<text:s/></text:span><text:span text:style-name="T49">8 punktą<text:s/></text:span><text:span text:style-name="T50">ir jį išdėstau</text:span><text:span text:style-name="T51"><text:s/></text:span><text:span text:style-name="T52">taip:</text:span></text:p>
      <text:p text:style-name="P53"><text:span text:style-name="T54">„</text:span><text:span text:style-name="T55">8</text:span><text:span text:style-name="T56">. Gilinimui (tvarkomajam ir kapitaliniam) ir naujų iškasto grunto šalinimo vietų jūroje nustatymui atliekama atranka dėl poveikio aplinkai privalomo vertinimo. Atranką dėl poveikio aplinkai privalomo vertinimo atlieka AAA.“.</text:span></text:p>
      <text:p text:style-name="P57"><text:span text:style-name="T58">5</text:span><text:span text:style-name="T59">.<text:s/></text:span><text:span text:style-name="T60">Pakeičiu<text:s/></text:span><text:span text:style-name="T61">10 punktą<text:s/></text:span><text:span text:style-name="T62">ir jį išdėstau</text:span><text:span text:style-name="T63"><text:s/>taip:</text:span></text:p>
      <text:p text:style-name="P64"><text:span text:style-name="T65">„</text:span><text:span text:style-name="T66">10</text:span><text:span text:style-name="T67">. <text:s/>Prieš teikiant prašymą gauti leidimą vykdyti grunto kasimą (tvarkomąjį ir kapitalinį gilinimą) ar šalinti gruntą naujoje vietoje jūroje, AAA turi priimti teigiamą sprendimą dėl planuojamos ūkinės veiklos leistinumo poveikio aplinkai požiūriu ar pateikti atrankos išvadą, kad nereikia privalomo poveikio aplinkai vertinimo.“.</text:span></text:p>
      <text:p text:style-name="P68"><text:span text:style-name="T69"><text:tab/></text:span><text:span text:style-name="T70">6</text:span><text:span text:style-name="T71">.<text:s/></text:span><text:span text:style-name="T72">Pakeičiu<text:s/></text:span><text:span text:style-name="T73">11 punktą<text:s/></text:span><text:span text:style-name="T74">ir jį išdėstau</text:span><text:span text:style-name="T75"><text:s/>taip:</text:span></text:p>
      <text:p text:style-name="P76"><text:span text:style-name="T77">„</text:span><text:span text:style-name="T78">11</text:span><text:span text:style-name="T79">. <text:s/>Žuvų neršto migracijos laikotarpiu grunto kasimo darbai Klaipėdos valstybinio jūrų uosto akvatorijoje ribojami vadovaujantis Lietuvos Respublikos aplinkos apsaugos ministerijos<text:s/></text:span></text:p>
      <text:p text:style-name="P80"><text:span text:style-name="T81">1997 m. balandžio 17 d. įsakymu Nr. 67 „Dėl Klaipėdos uosto gilinimo darbų poveikio žuvininkystei vertinimo“. AAA su Aplinkos ministerija derina sprendimą, ar išduoti leidimą grunto kasimo darbams Klaipėdos valstybinio jūrų uosto akvatorijoje žuvų neršto migracijos laikotarpiu.“.</text:span></text:p>
      <text:p text:style-name="P82"><text:span text:style-name="T83">7</text:span><text:span text:style-name="T84">. Pakeičiu 14 punktą ir jį išdėstau taip:</text:span></text:p>
      <text:p text:style-name="P85"><text:span text:style-name="T86">„</text:span><text:span text:style-name="T87">14</text:span><text:span text:style-name="T88">. Ypatingomis uosto eksploatacijos sąlygomis, kai audros ar potvynio metu staiga pakinta uosto akvatorijos gylis ar plotis, leidimą grunto kasimui išduoda AAA per 3 darbo dienas po prašymo ir esamos situacijos batimetrinio plano pateikimo dienos.“.</text:span></text:p>
      <text:p text:style-name="P89"><text:span text:style-name="T90"><text:tab/></text:span><text:span text:style-name="T91">8</text:span><text:span text:style-name="T92">. Pakeičiu 34 punktą ir jį išdėstau taip:<text:s/></text:span></text:p>
      <text:p text:style-name="P93"><text:span text:style-name="T94">„</text:span><text:span text:style-name="T95">34</text:span><text:span text:style-name="T96">. Grunto kasimo ir šalinimo darbai gali būti pradėti tik tuomet, kai yra gautas AAA leidimas, ir turi būti vykdomi laikantis leidime nustatytų sąlygų“.</text:span></text:p>
      <text:p text:style-name="P97"><text:span text:style-name="T98"><text:tab/></text:span><text:span text:style-name="T99">9</text:span><text:span text:style-name="T100">. Pakeičiu 35 punktą ir jį išdėstau taip:</text:span></text:p>
      <text:p text:style-name="P101"><text:span text:style-name="T102">„</text:span><text:span text:style-name="T103">35</text:span><text:span text:style-name="T104">. <text:s/>Kai grunto kasimo darbai vykdomi jūrų uostų akvatorijose, darbų užsakovas kiekvienais metais iki sausio 31 d. pateikia AAA naujausią uosto akvatorijos batimetrinį planą (M 1:2000) ir kiekvieną ketvirtį informaciją apie iškastą gruntą nustatytos formos lentelėse (4 priedas). <text:s/>Šie duomenys pateikiami per 10 darbo dienų pasibaigus ketvirčiui.“.</text:span></text:p>
      <text:p text:style-name="P105"><text:span text:style-name="T106"><text:tab/></text:span><text:span text:style-name="T107">10</text:span><text:span text:style-name="T108">. Pakeičiu 39 punktą ir jį išdėstau taip:</text:span></text:p>
      <text:p text:style-name="P109"><text:span text:style-name="T110">„</text:span><text:span text:style-name="T111">39</text:span><text:span text:style-name="T112">. <text:s/>AAA, išduodama leidimus, užtikrina, kad visų vykdomų grunto šalinimo darbų poveikis neviršytų šių taisyklių 36 punkte nustatytų sąlygų (skirtingų darbų vykdytojų šalinimo akvatorijos nepersidengtų arba suminė apkrova neviršytų nustatytos ribos).“.</text:span></text:p>
      <text:p text:style-name="P113"><text:span text:style-name="T114">11</text:span><text:span text:style-name="T115">.<text:s/></text:span><text:span text:style-name="T116">Pakeičiu<text:s/></text:span><text:span text:style-name="T117">41 punktą<text:s/></text:span><text:span text:style-name="T118">ir jį išdėstau</text:span><text:span text:style-name="T119"><text:s/>taip:</text:span></text:p>
      <text:p text:style-name="P120"><text:span text:style-name="T121">„</text:span><text:span text:style-name="T122">41</text:span><text:span text:style-name="T123">. Šalinimo darbų užsakovas privalo užtikrinti, kad grunto šalinimo akvatorijoje ir galimo poveikio zonoje būtų vykdoma poveikio aplinkai stebėsena, kurios rezultatai būtų pakankami grunto šalinimo darbų poveikiui įvertinti. <text:s/>Šalinimo darbų užsakovas, šalinęs daugiau kaip 5 mln. m</text:span><text:span text:style-name="T124">3</text:span><text:span text:style-name="T125"><text:s/>grunto nuo paskutinės asimiliacinės talpos vertinimo į vieną šalinimo akvatoriją, privalo atlikti grunto šalinimo akvatorijos asimiliacinės talpos vertinimą. Stebėsenos ir grunto asimiliacinės talpos vertinimo programa turi būti suderinta su AAA.“.</text:span></text:p>
      <text:p text:style-name="P126"><text:span text:style-name="T127">12</text:span><text:span text:style-name="T128">.<text:s/></text:span><text:span text:style-name="T129">Pakeičiu<text:s/></text:span><text:span text:style-name="T130">42 punktą<text:s/></text:span><text:span text:style-name="T131">ir jį išdėstau</text:span><text:span text:style-name="T132"><text:s/>taip:</text:span></text:p>
      <text:p text:style-name="P133"><text:span text:style-name="T134">„</text:span><text:span text:style-name="T135">42</text:span><text:span text:style-name="T136">. <text:s/>Grunto asimiliacinės talpos vertinimo ataskaita ir grunto šalinimo darbų poveikio aplinkai stebėsenos vertinimo ataskaita, kurią sudaro laivo pakrovimo data (metai, mėnuo, diena, tikslus laikas), priimto grunto kiekis (m</text:span><text:span text:style-name="T137">3</text:span><text:span text:style-name="T138"><text:s/>ir tonomis), grunto kasimo vieta, kasimo vietos koordinatės, atvykimo į grunto šalinimo vietą data (metai, mėnuo, diena, tikslus laikas), grunto šalinimo vietos koordinatės, grunto šalinimo darbų pradžia ir pabaiga (tikslus laikas), AAA leidimo numeris, pagal kurį atliekami grunto kasimo darbai, turi būti teikiama AAA. Prie stebėsenos ataskaitų turi būti pridėta grunto šalinimo žurnalo kopija.“.</text:span></text:p>
      <text:p text:style-name="P139"><text:span text:style-name="T140">13</text:span><text:span text:style-name="T141">.<text:s/></text:span><text:span text:style-name="T142">Pakeičiu<text:s/></text:span><text:span text:style-name="T143">44 punktą<text:s/></text:span><text:span text:style-name="T144">ir jį išdėstau</text:span><text:span text:style-name="T145"><text:s/>taip:</text:span></text:p>
      <text:p text:style-name="P146"><text:span text:style-name="T147">„</text:span><text:span text:style-name="T148">44</text:span><text:span text:style-name="T149">. Apie grunto kasimo ir šalinimo darbų pradžią ir pabaigą darbų vykdytojas iš anksto, ne vėliau kaip prieš darbo dieną, raštu (faksu ir paštu) informuoja AAA ir Lietuvos saugios laivybos administraciją. Informacijoje apie darbų pradžią nurodyti apie laive, kuris bus naudojamas gruntui šalinti jūroje, veikiančią Automatinę laivų identifikavimo sistemą (AIS) ir Globalią pozicionavimo sistemą (GPS).“.</text:span></text:p>
      <text:p text:style-name="P150"><text:span text:style-name="T151">14</text:span><text:span text:style-name="T152">. Pakeičiu 3 priedo 4 punktą ir jį išdėstau taip:<text:s/></text:span></text:p>
      <text:p text:style-name="P153"><text:span text:style-name="T154">„</text:span><text:span text:style-name="T155">4</text:span><text:span text:style-name="T156">. Aplinkos ministerijos ar Aplinkos apsaugos agentūros sprendimas dėl planuojamos ūkinės veiklos leistinumo poveikio aplinkai požiūriu ar atrankos išvada, nereikalaujanti privalomo poveikio aplinkai vertinimo.</text:span></text:p>
      <text:p text:style-name="P157"><text:span text:style-name="T158">Pateikiama tvarkomojo ir kapitalinio gilinimo atvejais bei siūlant gruntą šalinti naujoje vietoje jūroje, išskyrus Taisyklių 7 punkte nurodytus atvejus.“.</text:span></text:p>
      <text:p text:style-name="P159"><text:span text:style-name="T160">15</text:span><text:span text:style-name="T161">. Pakeičiu 5 priedą ir išdėstau nauja redakcija (pridedama).</text:span></text:p>
      <text:p text:style-name="P162"><text:span text:style-name="T163">16</text:span><text:span text:style-name="T164">. Pakeičiu 6 priedą ir išdėstau nauja redakcija (pridedama).</text:span></text:p>
      <text:p text:style-name="P165"/>
      <text:p text:style-name="P166"/>
      <text:p text:style-name="P167"/>
      <text:p text:style-name="P168"><text:span text:style-name="T169">Aplinkos ministras</text:span><text:span text:style-name="T170"><text:tab/></text:span><text:span text:style-name="T171"><text:tab/></text:span><text:span text:style-name="T172"><text:tab/></text:span><text:span text:style-name="T173"><text:tab/>Valentinas Mazuronis</text:span></text:p>
      <text:p text:style-name="P174"/>
      <text:p text:style-name="P175">Aplinkos apsaugos normatyvinio dokumento LAND 46A-2002 „Grunto kasimo jūrų ir jūrų uostų akvatorijose ir iškastų gruntų tvarkymo taisyklės“<text:s/></text:p>
      <text:p text:style-name="P176"><text:span text:style-name="T177">5</text:span><text:span text:style-name="T178"><text:s/>priedas</text:span></text:p>
      <text:p text:style-name="P179"/>
      <text:p text:style-name="P180"><text:span text:style-name="T181">(Prašymo le</text:span><text:span text:style-name="T182">idimui vykdyti grunto kasimo ir šalinimo darbus jūrų ir jūrų uosto<text:s/></text:span></text:p>
      <text:p text:style-name="P183"><text:span text:style-name="T184">akvatorijoje<text:s/></text:span><text:span text:style-name="T185">forma)</text:span></text:p>
      <text:p text:style-name="P186"/>
      <text:p text:style-name="P187">_________________________________________________________________________</text:p>
      <text:p text:style-name="P188">(Prašymą pateikiančio juridinio asmens teisinė forma, pavadinimas ir kodas)</text:p>
      <text:p text:style-name="P189">_________________________________________________________________________</text:p>
      <text:p text:style-name="P190">(juridinio asmens buveinė, telefono Nr.)</text:p>
      <text:p text:style-name="P191">_________________________________________________________________________</text:p>
      <text:p text:style-name="P192"/>
      <text:p text:style-name="P193">Aplinkos apsaugos agentūrai</text:p>
      <text:p text:style-name="P194"/>
      <text:p text:style-name="P195">PRAŠYMAS</text:p>
      <text:p text:style-name="P196">DĖL LEIDIMO atlikti ______________ darbus jūrų ir jūrų uostų<text:s/></text:p>
      <text:p text:style-name="P197">(reikalingą įrašyti)<text:tab/><text:tab/></text:p>
      <text:p text:style-name="P198">akvatorijoje</text:p>
      <text:p text:style-name="P199"/>
      <text:p text:style-name="P200">20____m.<text:tab/><text:tab/>d.</text:p>
      <text:p text:style-name="P201"/>
      <text:p text:style-name="P202">Prašau išduoti leidimą atlikti einamojo gilinimo, valymo, tvarkomojo gilinimo, kapitalinio gilinimo<text:s/></text:p>
      <text:p text:style-name="P203"><text:span text:style-name="T204">darbus</text:span><text:span text:style-name="T205"><text:tab/></text:span><text:span text:style-name="T206"><text:tab/></text:span><text:span text:style-name="T207"><text:tab/></text:span><text:span text:style-name="T208"><text:tab/></text:span><text:span text:style-name="T209"><text:tab/></text:span><text:span text:style-name="T210">(reikalingą pabraukti)</text:span></text:p>
      <text:p text:style-name="P211">___________________________________________________________________________________</text:p>
      <text:p text:style-name="P212">(akvatorija su koordinatėmis)</text:p>
      <text:p text:style-name="P213"/>
      <text:p text:style-name="P214">Numatomas darbų vykdymo laikas:<text:s/><text:tab/>20_____m. <text:s text:c="7"/>d. – 20____m.<text:tab/><text:s text:c="8"/>d.</text:p>
      <text:p text:style-name="P215"/>
      <text:p text:style-name="P216"><text:span text:style-name="T217">Grunto kasimo tikslas</text:span><text:span text:style-name="T218">:</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p>
      <text:p text:style-name="P227"/>
      <text:p text:style-name="P228"><text:span text:style-name="T229">Grunto kasimo būdas:</text:span><text:span text:style-name="T230"><text:s/></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p>
      <text:p text:style-name="P239"/>
      <text:p text:style-name="P240"><text:span text:style-name="T241">Planuojamo iškasti grunto kiekis, m</text:span><text:span text:style-name="T242">3</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p>
      <text:p text:style-name="P250"/>
      <text:p text:style-name="P251"><text:span text:style-name="T252">Planuojamos iškasti akvatorijos plotas, m</text:span><text:span text:style-name="T253">2</text:span><text:span text:style-name="T254"><text:tab/></text:span><text:span text:style-name="T255"><text:tab/></text:span><text:span text:style-name="T256"><text:tab/></text:span><text:span text:style-name="T257"><text:tab/></text:span><text:span text:style-name="T258"><text:tab/></text:span><text:span text:style-name="T259"><text:tab/></text:span></text:p>
      <text:p text:style-name="P260"/>
      <text:p text:style-name="P261"><text:span text:style-name="T262">Iškasto grunto tvarkymo būdas:</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p>
      <text:p text:style-name="P270"/>
      <text:p text:style-name="P271"><text:span text:style-name="T272">Darbų vykdytojas (jei yra žinomas):</text:span><text:span text:style-name="T273"><text:s/></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p>
      <text:p text:style-name="P281"/>
      <text:p text:style-name="P282"><text:span text:style-name="T283">Kita reikšminga informacija:</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p>
      <text:p text:style-name="P291"/>
      <text:p text:style-name="P292">PRIDEDAMA:<text:s/><text:tab/></text:p>
      <text:p text:style-name="P293"><text:span text:style-name="T294">1</text:span><text:span text:style-name="T295">._____________________________________________________________________</text:span><text:span text:style-name="T296"><text:s/></text:span></text:p>
      <text:p text:style-name="P297"/>
      <text:p text:style-name="P298"><text:span text:style-name="T299">2</text:span><text:span text:style-name="T300">._____________________________________________________________________</text:span><text:span text:style-name="T301"><text:s text:c="2"/></text:span></text:p>
      <text:p text:style-name="P302"/>
      <text:p text:style-name="P303"><text:span text:style-name="T304">3</text:span><text:span text:style-name="T305">._____________________________________________________________________</text:span><text:span text:style-name="T306"><text:s text:c="2"/></text:span></text:p>
      <text:p text:style-name="P307"/>
      <text:p text:style-name="P308">______________________<text:tab/>_____________________<text:tab/>______________________</text:p>
      <text:p text:style-name="P309"><text:span text:style-name="T310">(pareigos)</text:span><text:span text:style-name="T311"><text:tab/></text:span><text:span text:style-name="T312"><text:tab/></text:span><text:span text:style-name="T313"><text:tab/>(parašas)</text:span><text:span text:style-name="T314"><text:tab/></text:span><text:span text:style-name="T315"><text:tab/></text:span><text:span text:style-name="T316"><text:tab/>(vardas, pavardė)</text:span></text:p>
      <text:p text:style-name="P317"/>
      <text:soft-page-break/>
      <text:p text:style-name="P318">Aplinkos apsaugos normatyvinio dokumento LAND 46A-2002 „Grunto kasimo jūrų ir jūrų uostų akvatorijose ir iškastų gruntų tvarkymo taisyklės“</text:p>
      <text:p text:style-name="P319"><text:span text:style-name="T320">6</text:span><text:span text:style-name="T321"><text:s/>priedas</text:span></text:p>
      <text:p text:style-name="P322"/>
      <text:p text:style-name="P323"><text:span text:style-name="T324">(Leidimo<text:s/></text:span><text:span text:style-name="T325">vykdyti grunto kasimo ir šalinimo darbus jūrų ir jūrų uosto akvatorijoje<text:s/></text:span><text:span text:style-name="T326">forma)</text:span></text:p>
      <text:p text:style-name="P327"/>
      <text:p text:style-name="P328">Aplinkos apsaugos agentūra</text:p>
      <text:p text:style-name="P329">(Leidimą išduodančios institucijos pavadinimas)</text:p>
      <text:p text:style-name="P330"/>
      <text:p text:style-name="P331"/>
      <text:p text:style-name="P332">LEIDIMAS atlikti ________________ darbus jūrų ir jūrų uostų<text:s/></text:p>
      <text:p text:style-name="P333"><text:span text:style-name="T334">(reikalingą įrašyti)</text:span><text:span text:style-name="T335"><text:tab/></text:span><text:span text:style-name="T336"><text:tab/></text:span></text:p>
      <text:p text:style-name="P337">akvatorijoje<text:s/></text:p>
      <text:p text:style-name="P338"/>
      <text:p text:style-name="P339">20____m.<text:tab/><text:tab/>d. Nr.</text:p>
      <text:p text:style-name="P340"/>
      <text:p text:style-name="P341"><text:span text:style-name="T342">Leidžiama pagal __________________________________________________________________</text:span></text:p>
      <text:p text:style-name="P343">(juridinio asmens pavadinimas)</text:p>
      <text:p text:style-name="P344"/>
      <text:p text:style-name="P345">pateiktą prašymą __________________________________________________________________</text:p>
      <text:p text:style-name="P346"/>
      <text:p text:style-name="P347"><text:tab/><text:tab/>(juridinio asmens kodas, juridinio asmens buveinė, telefono numeris)</text:p>
      <text:p text:style-name="P348"/>
      <text:p text:style-name="P349">atlikti einamojo gilinimo, valymo, tvarkomojo gilinimo, kapitalinio gilinimo darbus</text:p>
      <text:p text:style-name="P350">_______________________________________________________________________________</text:p>
      <text:p text:style-name="P351">(reikalingą pabraukti)</text:p>
      <text:p text:style-name="P352">_______________________________________________________________________________</text:p>
      <text:p text:style-name="P353"><text:s/>(akvatorija su koordinatėmis)</text:p>
      <text:p text:style-name="P354"/>
      <text:p text:style-name="P355"><text:span text:style-name="T356">⬜</text:span><text:span text:style-name="T357">Naujas leidimas</text:span></text:p>
      <text:p text:style-name="P358"><text:span text:style-name="T359">⬜</text:span><text:span text:style-name="T360">Pratęsiamas 20____m. <text:s text:c="6"/>d. leidimas Nr.____</text:span></text:p>
      <text:p text:style-name="P361">(reikalingą pažymėti)</text:p>
      <text:p text:style-name="P362"/>
      <text:p text:style-name="P363">Grunto kasimo darbus vykdyti šiomis sąlygomis:</text:p>
      <text:p text:style-name="P364"/>
      <text:p text:style-name="P365"><text:span text:style-name="T366">1</text:span><text:span text:style-name="T367">.</text:span><text:span text:style-name="T368"><text:tab/></text:span><text:span text:style-name="T369"><text:tab/></text:span><text:span text:style-name="T370"><text:tab/></text:span><text:span text:style-name="T371"><text:tab/></text:span><text:span text:style-name="T372"><text:tab/></text:span><text:span text:style-name="T373"><text:tab/></text:span><text:span text:style-name="T374"><text:tab/></text:span><text:span text:style-name="T375"><text:tab/></text:span><text:span text:style-name="T376"><text:tab/></text:span><text:span text:style-name="T377"><text:tab/></text:span></text:p>
      <text:p text:style-name="P378"/>
      <text:p text:style-name="P379"><text:span text:style-name="T380">2</text:span><text:span text:style-name="T381">.</text:span><text:span text:style-name="T382"><text:tab/></text:span><text:span text:style-name="T383"><text:tab/></text:span><text:span text:style-name="T384"><text:tab/></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pan></text:p>
      <text:p text:style-name="P392"/>
      <text:p text:style-name="P393"><text:span text:style-name="T394">3</text:span><text:span text:style-name="T395">.</text:span><text:span text:style-name="T396"><text:tab/></text:span><text:span text:style-name="T397"><text:tab/></text:span><text:span text:style-name="T398"><text:tab/></text:span><text:span text:style-name="T399"><text:tab/></text:span><text:span text:style-name="T400"><text:tab/></text:span><text:span text:style-name="T401"><text:tab/></text:span><text:span text:style-name="T402"><text:tab/></text:span><text:span text:style-name="T403"><text:tab/></text:span><text:span text:style-name="T404"><text:tab/></text:span><text:span text:style-name="T405"><text:tab/></text:span></text:p>
      <text:p text:style-name="P406"/>
      <text:p text:style-name="P407"><text:span text:style-name="T408">Priedai:</text:span><text:span text:style-name="T409"><text:tab/></text:span><text:span text:style-name="T410"><text:tab/></text:span><text:span text:style-name="T411"><text:tab/></text:span><text:span text:style-name="T412"><text:tab/></text:span><text:span text:style-name="T413"><text:tab/></text:span><text:span text:style-name="T414"><text:tab/></text:span><text:span text:style-name="T415"><text:tab/></text:span><text:span text:style-name="T416"><text:tab/></text:span><text:span text:style-name="T417"><text:tab/></text:span><text:span text:style-name="T418"><text:tab/></text:span></text:p>
      <text:p text:style-name="P419"/>
      <text:p text:style-name="P420"/>
      <text:p text:style-name="P421"/>
      <text:p text:style-name="P422">Grunto kasimo darbų vykdymo laikotarpiai:<text:tab/><text:tab/>pradžia 20____m._________________d.</text:p>
      <text:p text:style-name="P423"/>
      <text:p text:style-name="P424">pabaiga 20____m._________________d.</text:p>
      <text:p text:style-name="P425"/>
      <text:p text:style-name="P426">______________________<text:tab/>_____________________<text:tab/>______________________</text:p>
      <text:p text:style-name="P427"><text:span text:style-name="T428">(pareigos)</text:span><text:span text:style-name="T429"><text:tab/></text:span><text:span text:style-name="T430"><text:tab/></text:span><text:span text:style-name="T431"><text:tab/>(parašas)</text:span><text:span text:style-name="T432"><text:tab/></text:span><text:span text:style-name="T433"><text:tab/></text:span><text:span text:style-name="T434"><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vitkute</meta:initial-creator>
    <dc:creator>Adlib User</dc:creator>
    <meta:creation-date>2015-06-05T11:24:00Z</meta:creation-date>
    <dc:date>2015-06-05T11:24:00Z</dc:date>
    <meta:template xlink:href="Normal" xlink:type="simple"/>
    <meta:editing-cycles>2</meta:editing-cycles>
    <meta:editing-duration>PT0S</meta:editing-duration>
    <meta:document-statistic meta:page-count="5" meta:paragraph-count="119" meta:word-count="1151" meta:character-count="9474" meta:row-count="337" meta:non-whitespace-character-count="8442"/>
  </office:meta>
</office:document-meta>
</file>