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auto">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fo:margin-right="0.0083in">
        <style:tab-stops>
          <style:tab-stop style:type="left" style:position="2.9534in"/>
        </style:tab-stops>
      </style:paragraph-properties>
    </style:style>
    <style:style style:name="T11" style:parent-style-name="DefaultParagraphFont" style:family="text">
      <style:text-properties fo:font-weight="bold" style:font-weight-asian="bold" fo:letter-spacing="0.0069in" style:font-size-complex="12pt" style:language-asian="lt" style:country-asian="LT"/>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fo:text-indent="0.0416in"/>
      <style:text-properties fo:font-weight="bold" style:font-weight-asian="bold" style:font-size-complex="12pt"/>
    </style:style>
    <style:style style:name="P19"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line-height="140%" fo:text-indent="0.4923in"/>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style:tab-stops>
          <style:tab-stop style:type="left" style:position="0in"/>
          <style:tab-stop style:type="left" style:position="0.625in"/>
        </style:tab-stops>
      </style:paragraph-properties>
    </style:style>
    <style:style style:name="P38" style:parent-style-name="Normal" style:family="paragraph">
      <style:paragraph-properties fo:widows="0" fo:orphans="0" fo:text-align="justify" fo:line-height="150%">
        <style:tab-stops>
          <style:tab-stop style:type="left" style:position="0in"/>
          <style:tab-stop style:type="left" style:position="0.625in"/>
        </style:tab-stops>
      </style:paragraph-properties>
    </style:style>
    <style:style style:name="P39" style:parent-style-name="Normal" style:family="paragraph">
      <style:paragraph-properties fo:widows="0" fo:orphans="0" fo:text-align="justify" fo:line-height="150%">
        <style:tab-stops>
          <style:tab-stop style:type="left" style:position="0in"/>
          <style:tab-stop style:type="left" style:position="0.625in"/>
        </style:tab-stops>
      </style:paragraph-properties>
    </style:style>
    <style:style style:name="P40" style:parent-style-name="Normal" style:family="paragraph">
      <style:paragraph-properties fo:widows="0" fo:orphans="0" fo:text-align="justify" fo:line-height="150%">
        <style:tab-stops>
          <style:tab-stop style:type="left" style:position="0in"/>
          <style:tab-stop style:type="left" style:position="0.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break-before="page" fo:margin-left="2.7in" fo:text-indent="0.9in">
        <style:tab-stops/>
      </style:paragraph-properties>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margin-left="3.6in">
        <style:tab-stops/>
      </style:paragraph-properties>
    </style:style>
    <style:style style:name="P53" style:parent-style-name="Normal" style:family="paragraph">
      <style:paragraph-properties fo:text-align="justify" fo:line-height="150%"/>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50%" fo:text-indent="0.2166in"/>
      <style:text-properties style:font-size-complex="12pt"/>
    </style:style>
    <style:style style:name="P66" style:parent-style-name="Normal" style:family="paragraph">
      <style:paragraph-properties fo:text-align="justify" fo:line-height="150%" fo:text-indent="0.5909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216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line-height="150%" fo:text-indent="0.2166in"/>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FF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216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fo:line-height="150%" fo:text-indent="0.2166in"/>
      <style:text-properties style:font-size-complex="12pt"/>
    </style:style>
    <style:style style:name="P117" style:parent-style-name="Normal" style:family="paragraph">
      <style:paragraph-properties fo:text-align="justify" fo:line-height="150%" fo:text-indent="0.5909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text-align="justify" fo:line-height="150%" fo:text-indent="0.5909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216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line-height="150%" fo:text-indent="0.2166in"/>
      <style:text-properties style:font-size-complex="12pt"/>
    </style:style>
    <style:style style:name="P152" style:parent-style-name="Normal" style:family="paragraph">
      <style:paragraph-properties fo:text-align="justify" fo:line-height="150%" fo:text-indent="0.5909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line-height="150%" fo:text-indent="0.2166in"/>
      <style:text-properties style:font-size-complex="12pt"/>
    </style:style>
    <style:style style:name="P163" style:parent-style-name="Normal" style:family="paragraph">
      <style:paragraph-properties fo:text-align="justify" fo:line-height="150%" fo:text-indent="0.5909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4375in"/>
        </style:tab-stops>
      </style:paragraph-properties>
    </style:style>
    <style:style style:name="T176" style:parent-style-name="DefaultParagraphFont" style:family="text">
      <style:text-properties style:font-style-complex="italic" fo:color="#000000" style:font-size-complex="12pt"/>
    </style:style>
    <style:style style:name="T177" style:parent-style-name="DefaultParagraphFont" style:family="text">
      <style:text-properties style:font-style-complex="italic"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50%"/>
      <style:text-properties style:font-size-complex="12pt"/>
    </style:style>
    <style:style style:name="P187" style:parent-style-name="Normal" style:family="paragraph">
      <style:paragraph-properties fo:text-align="center" fo:line-height="150%"/>
      <style:text-properties style:font-size-complex="12pt" fo:language="en" fo:country="GB"/>
    </style:style>
    <style:style style:name="P188" style:parent-style-name="Normal" style:family="paragraph">
      <style:paragraph-properties fo:text-align="justify" fo:line-height="150%"/>
    </style:style>
    <style:style style:name="P189" style:parent-style-name="Normal" style:family="paragraph">
      <style:paragraph-properties fo:widows="0" fo:orphans="0" fo:text-align="center"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
      <text:p text:style-name="P13">LIETUVOS RESPUBLIKOS SPECIALIŲJŲ TYRIMŲ TARNYBOS</text:p>
      <text:p text:style-name="P14">DIREKTORIUS</text:p>
      <text:p text:style-name="P15"/>
      <text:p text:style-name="P16">ĮSAKYMAS</text:p>
      <text:p text:style-name="P17">DĖL LIETUVOS RESPUBLIKOS SPECIALIŲJŲ TYRIMŲ TARNYBOS MEDALIO</text:p>
      <text:p text:style-name="P18">„UŽ NUOPELNUS“ NUOSTATŲ PATVIRTINIMO<text:s/></text:p>
      <text:p text:style-name="P19"/>
      <text:p text:style-name="P20">2015 m. vasario 18 <text:s/>d. Nr. 2-83</text:p>
      <text:p text:style-name="P21">Vilnius <text:s/></text:p>
      <text:p text:style-name="P22"/>
      <text:p text:style-name="P23"><text:span text:style-name="T24">Vadovaudamasis Lietuvos Respublikos specialiųjų tyrimų tarnybos įstatymo 22 straipsnio 3 dalimi ir Lietuvos Respublikos specialiųjų tyrimų tarnybos statuto 21 straipsniu:</text:span></text:p>
      <text:p text:style-name="P25"><text:span text:style-name="T26">1</text:span><text:span text:style-name="T27">. T v i r t i n u Lietuvos Respublikos specialiųjų tyrimų tarnybos medalio „Už nuopelnus“ nuostatus (pridedama).</text:span></text:p>
      <text:p text:style-name="P28"><text:span text:style-name="T29">2</text:span><text:span text:style-name="T30">. P a v e d u paskelbti šį įsakymą:</text:span></text:p>
      <text:p text:style-name="P31"><text:span text:style-name="T32">2.1</text:span><text:span text:style-name="T33">. Lietuvos Respublikos specialiųjų tyrimų tarnybos (toliau – STT) Administravimo valdybos Bendrajam skyriui – Teisės aktų registre;</text:span></text:p>
      <text:p text:style-name="P34"><text:span text:style-name="T35">2.2</text:span><text:span text:style-name="T36">. STT Viešųjų ryšių skyriui – STT interneto svetainėje.</text:span></text:p>
      <text:p text:style-name="P37"/>
      <text:p text:style-name="P38"/>
      <text:p text:style-name="P39"/>
      <text:p text:style-name="P40"><text:span text:style-name="T41">Direktorius<text:s/></text:span><text:span text:style-name="T42"><text:tab/></text:span><text:span text:style-name="T43"><text:tab/></text:span><text:span text:style-name="T44"><text:tab/></text:span><text:span text:style-name="T45"><text:tab/></text:span><text:span text:style-name="T46"><text:tab/><text:s text:c="3"/>Saulius Urbanavičius</text:span></text:p>
      <text:p text:style-name="P47"/>
      <text:p text:style-name="P48"/>
      <text:p text:style-name="P49"/>
      <text:p text:style-name="P50"/>
      <text:p text:style-name="P51">PATVIRTINTA</text:p>
      <text:p text:style-name="P52">Lietuvos Respublikos specialiųjų tyrimų tarnybos direktoriaus 2015 m. vasario 18 <text:s/>d. įsakymu Nr. 2-83</text:p>
      <text:p text:style-name="P53"/>
      <text:p text:style-name="P54"/>
      <text:p text:style-name="P55"><text:span text:style-name="T56">LIETUVOS RESPUBLIKOS SPECIALIŲJŲ TYRIMŲ TARNYBOS MEDALIO</text:span></text:p>
      <text:p text:style-name="P57"><text:span text:style-name="T58">„UŽ NUOPELNU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specialiųjų tyrimų tarnybos medalio „Už nuopelnus“ nuostatai įtvirtina Lietuvos Respublikos specialiųjų tyrimų tarnybos (toliau – STT) medalio „Už nuopelnus“ (toliau – STT medalis) aprašymą, skyrimo, įforminimo,<text:s/></text:span><text:span text:style-name="T69">nešiojimo, įteikimo ir netekimo tvarką.</text:span></text:p>
      <text:p text:style-name="P70"><text:span text:style-name="T71">2</text:span><text:span text:style-name="T72">. STT medalis gali būti įteikiamas kartu su padėka STT pareigūnams už pavyzdingą tarnybą. STT medalis taip pat gali būti įteikiamas reiškiant padėką už nepriekaištingą darbą STT darbuotojams, dirbantiems pagal darbo sutartį.</text:span></text:p>
      <text:p text:style-name="P73"><text:span text:style-name="T74">3</text:span><text:span text:style-name="T75">. STT medalis gali būti įteikiamas reiškiant padėką kitiems, šio aprašo 2 punkte nenurodytiems, asmenims už jų nuopelnus, aktyvų bendradarbiavimą ir paramą STT įgyvendinant jai pavestus uždavinius ir funkcijas, tarptautinio bendradarbiavimo plėtojimą.</text:span></text:p>
      <text:p text:style-name="P76"><text:span text:style-name="T77">4</text:span><text:span text:style-name="T78">. STT medalis STT pareigūnams, STT darbuotojams, dirbantiems pagal darbo sutartį, ir kitiems asmenims (toliau – asmenys) paprastai teikiamas atmintinų, valstybinių švenčių dienų proga, minint STT įkūrimo dieną, Tarptautinę antikorupcijos dieną, per oficialius priėmimus ir renginius ar kitais išskirtiniais atvejais.</text:span></text:p>
      <text:p text:style-name="P79"/>
      <text:p text:style-name="P80"><text:span text:style-name="T81">II</text:span><text:span text:style-name="T82"><text:s/>skyrius</text:span></text:p>
      <text:p text:style-name="P83"><text:span text:style-name="T84">stt MEDALIO bendrasIS aprašymas</text:span></text:p>
      <text:p text:style-name="P85"/>
      <text:p text:style-name="P86"><text:span text:style-name="T87">5</text:span><text:span text:style-name="T88">. STT medalis yra sukurtas atsižvelgiant į STT simboliką.<text:s/></text:span></text:p>
      <text:p text:style-name="P89"><text:span text:style-name="T90">6</text:span><text:span text:style-name="T91">. STT medalio komplektą sudaro penkios dalys: medalis</text:span>, miniatiūra – ženkliukas,<text:span text:style-name="T92"><text:s/></text:span>juostelė (muaras),<text:span text:style-name="T93"><text:s/></text:span>odos pakaitalo įpakavimo dėžutė ir sertifikatas:<text:s/></text:p>
      <text:p text:style-name="P94">6.1. Medalis susideda iš 2 pagrindinių dalių – juostelės ir kryžiaus. Juostelė su kryžiumi jungiami jungiamąja dalimi, ant kurios išgraviruotas reljefinis iškilus užrašas „Specialiųjų tyrimų tarnyba“.<text:span text:style-name="T95"><text:s/></text:span><text:span text:style-name="T96">Juostelės spalvos – mėlyna, geltona ir pilka.</text:span><text:s/>Viršutinėje kryžiaus reverso dalyje palikta vieta numeracijai (triženkliam numeriui).<text:span text:style-name="T97"><text:s/>Po numerio – užrašas „UŽ NUOPELNUS“.</text:span></text:p>
      <text:p text:style-name="P98">6.2. Miniatiūra – ženkliukas yra medalio pakaitas, kuris susideda iš dviejų dalių: pagrindinio kryžiaus ir reljefinio „erelio su skydu“. Viršutinėje kryžiaus reverso dalyje palikta vieta numeracijai (triženkliam numeriui).<text:s/><text:span text:style-name="T99">Po numerio – užrašas „UŽ NUOPELNUS“.</text:span></text:p>
      <text:p text:style-name="P100">6.3. Juostelė (muaras) yra medalio pakaitas, kurio<text:span text:style-name="T101"><text:s/>spalvos – mėlyna, geltona ir pilka.</text:span><text:s/></text:p>
      <text:p text:style-name="P102">6.4. Odos pakaitalo įpakavimo dėžutė – juodos spalvos.</text:p>
      <text:p text:style-name="P103">6.5. Sertifikatas – dviejų (atlenkiamų) dalių.</text:p>
      <text:p text:style-name="P104"><text:span text:style-name="T105">7</text:span><text:span text:style-name="T106">. STT medalio vienetinė numeracija prasideda nuo 001.<text:s/></text:span></text:p>
      <text:p text:style-name="P107"><text:span text:style-name="T108">8</text:span><text:span text:style-name="T109">. STT medalio aprašus tvirtina STT direktorius.</text:span></text:p>
      <text:p text:style-name="P110"/>
      <text:p text:style-name="P111"><text:span text:style-name="T112">III</text:span><text:span text:style-name="T113"><text:s/>skyrius</text:span></text:p>
      <text:p text:style-name="P114"><text:span text:style-name="T115">STT medalio SKYRIMO tvarka IR ĮFORMINIMAS</text:span></text:p>
      <text:p text:style-name="P116"/>
      <text:p text:style-name="P117"><text:span text:style-name="T118">9</text:span><text:span text:style-name="T119">. Siūlymas dėl STT medalio įteikimo asmeniui yra teikiamas STT direktoriui. Šį siūlymą gali teikti STT direktoriaus pavaduotojai, struktūrinių padalinių vadovai, taip pat kiti asmenys.<text:s/></text:span></text:p>
      <text:p text:style-name="P120"><text:span text:style-name="T121">10</text:span><text:span text:style-name="T122">. Siūlyme dėl STT medalio įteikimo asmeniui nurodoma ši informacija: asmens vardas ir pavardė, gimimo data, tarnybos (darbo) eigos apibūdinimas, nuopelnų aprašymas, siūloma įteikimo diena.</text:span></text:p>
      <text:p text:style-name="P123"><text:span text:style-name="T124">11</text:span><text:span text:style-name="T125">. Siūlymas dėl STT medalio įteikimo asmeniui turi būti pateiktas STT direktoriui ne vėliau kaip prieš mėnesį iki siūlomos įteikimo dienos.</text:span></text:p>
      <text:p text:style-name="P126"><text:span text:style-name="T127">12</text:span><text:span text:style-name="T128">. STT medalis neskiriamas STT pareigūnams ir darbuotojams, turintiems galiojančių tarnybinių (drausminių) nuobaudų.<text:s/></text:span></text:p>
      <text:p text:style-name="P129"><text:span text:style-name="T130">13</text:span><text:span text:style-name="T131">. STT medalio įteikimas asmeniui yra įforminamas STT direktoriaus įsakymu, kuriame turi būti nurodytas STT medalio skyrimo pagrindas, asmens, kuriam skiriamas STT medalis, vardas ir pavardė, pareigos ir kt.</text:span></text:p>
      <text:p text:style-name="P132"><text:span text:style-name="T133">14</text:span><text:span text:style-name="T134">. Antrą kartą asmeniui STT medalis neteikiamas.<text:s/></text:span></text:p>
      <text:p text:style-name="P135"><text:span text:style-name="T136">15</text:span><text:span text:style-name="T137">. STT medalio įteikimas įrašomas į STT pareigūno ar darbuotojo asmens bylą.</text:span></text:p>
      <text:p text:style-name="P138"><text:span text:style-name="T139">16</text:span><text:span text:style-name="T140">. Įteikiant STT medalį asmuo gauna šio aprašo 6 punkte nurodytą medalio komplektą</text:span><text:span text:style-name="T141">.</text:span></text:p>
      <text:p text:style-name="P142"><text:span text:style-name="T143">17</text:span><text:span text:style-name="T144">. Jeigu asmuo, kuriam skirtas STT medalis, miršta nespėjęs gauti STT medalio, jis gali būti įteikiamas šio asmens sutuoktiniui, vaikams (įvaikiams), tėvams (įtėviams), broliams, seserims.</text:span></text:p>
      <text:p text:style-name="P145"/>
      <text:p text:style-name="P146"><text:span text:style-name="T147">IV</text:span><text:span text:style-name="T148"><text:s/>skyrius</text:span></text:p>
      <text:p text:style-name="P149"><text:span text:style-name="T150">STT medalio NEŠIOJIMO TVARKA</text:span></text:p>
      <text:p text:style-name="P151"/>
      <text:p text:style-name="P152"><text:span text:style-name="T153">18</text:span><text:span text:style-name="T154">. Vienu metu gali būti nešiojamas medalis arba</text:span><text:span text:style-name="T155"><text:s/>vienas iš jo pakaitų: juostelė ar miniatiūra – ženkliukas. Vienu metu galima nešioti vieną medalio pakaitą. Juostelės segamos tik prie uniformos, miniatiūros – tik prie kostiumų.</text:span></text:p>
      <text:p text:style-name="P156"/>
      <text:p text:style-name="P157"><text:span text:style-name="T158">V</text:span><text:span text:style-name="T159"><text:s/>skyrius</text:span></text:p>
      <text:p text:style-name="P160"><text:span text:style-name="T161">STT MEDALIO įteikimas ir JO netekimas</text:span></text:p>
      <text:p text:style-name="P162"/>
      <text:p text:style-name="P163"><text:span text:style-name="T164">19</text:span><text:span text:style-name="T165">. STT medalis asmenims įteikiamas iškilmingai, paprastai dalyvaujant STT direktoriui ir (ar) jo pavaduotojams. Dalyvauti įteikimo ceremonijoje gali būti kviečiami ir kiti asmenys.</text:span></text:p>
      <text:p text:style-name="P166"><text:span text:style-name="T167">20</text:span><text:span text:style-name="T168">. Asmenys, kuriems įteikiamas STT medalis, įrašomi į STT garbės knygą.</text:span></text:p>
      <text:p text:style-name="P169"><text:span text:style-name="T170">21</text:span><text:span text:style-name="T171">. Asmenys netenka jiems skirtų STT medalių, jeigu atsisako juos priimti.</text:span></text:p>
      <text:p text:style-name="P172"><text:span text:style-name="T173">22</text:span><text:span text:style-name="T174">. STT medalio netekimas yra įforminamas pripažįstant netekusiu galios STT direktoriaus įsakymą, kuriuo asmeniui skirtas STT medalis.<text:s/></text:span></text:p>
      <text:p text:style-name="P175"><text:span text:style-name="T176">23</text:span><text:span text:style-name="T177">. Praradus STT medalį, jo pakaitus ir (ar) medalio sertifikatą, asmuo, pageidaujantis gauti naują STT medalį, jo pakaitus ir (ar) medalio sertifikatą,<text:s/></text:span><text:span text:style-name="T178">rašytiniame prašyme turi nurodyti praradimo aplinkybes.</text:span><text:span text:style-name="T179"><text:s/>STT direktoriaus sprendimu jam gali būti išduodamas naujas medalis,<text:s/></text:span><text:span text:style-name="T180">jo<text:s/></text:span><text:span text:style-name="T181">pakaitai ir (ar) sertifikatas</text:span><text:span text:style-name="T182">, sumokėjus<text:s/></text:span><text:span text:style-name="T183">jų kainą. Atsižvelgiant į rašytiniame prašyme nurodytas<text:s/></text:span><text:span text:style-name="T184">STT medalio, jo pakaitų ir (ar) medalio sertifikato</text:span><text:span text:style-name="T185"><text:s/>praradimo aplinkybes, mokėti gali būti nereikalaujama.</text:span></text:p>
      <text:p text:style-name="P186">______________</text:p>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 User</dc:creator>
    <meta:creation-date>2015-02-18T11:49:00Z</meta:creation-date>
    <dc:date>2015-02-18T11:49:00Z</dc:date>
    <meta:print-date>2015-02-17T09:04:00Z</meta:print-date>
    <meta:template xlink:href="Normal" xlink:type="simple"/>
    <meta:editing-cycles>2</meta:editing-cycles>
    <meta:editing-duration>PT0S</meta:editing-duration>
    <meta:document-statistic meta:page-count="4" meta:paragraph-count="66" meta:word-count="795" meta:character-count="5964" meta:row-count="218" meta:non-whitespace-character-count="5235"/>
  </office:meta>
</office:document-meta>
</file>