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493in"/>
    </style:style>
    <style:style style:name="T43" style:parent-style-name="DefaultParagraphFont" style:family="text">
      <style:text-properties style:text-position="super 66.6%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 style:language-asian="lt" style:country-asian="LT"/>
    </style:style>
    <style:style style:name="T48" style:parent-style-name="DefaultParagraphFont" style:family="text">
      <style:text-properties fo:letter-spacing="0.0138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letter-spacing="0.0277in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meras</text:p>
      <text:p text:style-name="P11"/>
      <text:p text:style-name="P12">potvarkis</text:p>
      <text:p text:style-name="P13"><text:span text:style-name="T14">Dėl pasvalio rajono savivaldybės mero</text:span><text:span text:style-name="T15"><text:s/>2</text:span><text:span text:style-name="T16">023 M. LIEPOS 27 D. <text:s/>POTVARKIO NR. MV-145 „DĖL LEIDIMŲ ĮRENGTI IŠORINĘ REKLAMĄ PASVALIO RAJONO SAVIVALDYBĖS TERITORIJOJE IŠDAVIMO TVARKOS APRAŠO PATVIRTINIMO</text:span><text:span text:style-name="T17">“ PAKEITIMO</text:span></text:p>
      <text:p text:style-name="P18"/>
      <text:p text:style-name="P19">2024 m. gruodžio 9 d. Nr. MV-539<text:s/></text:p>
      <text:p text:style-name="P20">Pasvalys</text:p>
      <text:p text:style-name="P21"/>
      <text:p text:style-name="P22"><text:span text:style-name="T23">Vadovaudamasis Lietuvos Respublikos vietos savivaldos įstatymo 25 straipsnio 5 dalimi, Lietuvos Respublikos reklamos įstatymo 12 straipsnio 7 dalimi:</text:span></text:p>
      <text:p text:style-name="P24"><text:span text:style-name="T25">1</text:span><text:span text:style-name="T26">.<text:s/></text:span><text:span text:style-name="T27">Pakeičiu<text:s/></text:span><text:span text:style-name="T28">Leidimų įrengti išorinę reklamą Pasvalio rajono savivaldybės teritorijoje išdavimo tvarkos aprašą, patvirtintą Pasvalio rajono savivaldybės mero 2023 m. liepos 27 d. potvarkiu Nr. MV-145 „Dėl Leidimų įrengti išorinę reklamą Pasvalio rajono savivaldybės teritorijoje išdavimo tvarkos aprašo patvirtinimo</text:span><text:span text:style-name="T29">“ (toliau – Aprašas):</text:span></text:p>
      <text:p text:style-name="P30"><text:span text:style-name="T31">1.1</text:span><text:span text:style-name="T32">. pakeičiu Aprašo 4 punktą ir jį išdėstau taip:</text:span></text:p>
      <text:p text:style-name="P33"><text:span text:style-name="T34">„</text:span><text:span text:style-name="T35">4</text:span><text:span text:style-name="T36">. Leidimus, vadovaudamasi Reklamos įstatymu ir Taisyklėmis, išduoda, apie galimą leidimų galiojimo panaikinimą įspėja ir leidimų galiojimą panaikina leidimus išduodanti institucija – Savivaldybės meras ar jo įgaliota Savivaldybės administracija“.</text:span></text:p>
      <text:p text:style-name="P37"><text:span text:style-name="T38">1.2</text:span><text:span text:style-name="T39">. pakeičiu Aprašo priedo adresatą ir jį išdėstau taip:</text:span></text:p>
      <text:p text:style-name="P40"><text:span text:style-name="T41">„________________<text:s/></text:span></text:p>
      <text:p text:style-name="P42"><text:span text:style-name="T43">(adresato pavadinimas)“.</text:span></text:p>
      <text:p text:style-name="P44"><text:span text:style-name="T45">2</text:span><text:span text:style-name="T46">.<text:s/></text:span><text:span text:style-name="T47">Įgalioju</text:span><text:span text:style-name="T48"><text:s/></text:span><text:span text:style-name="T49">Pasvalio rajono savivaldybės administracijos direktorių išduoti leidimus įrengti išorinę reklamą (toliau – leidimas), įspėti reklaminės veiklos subjektus apie galimą leidimų galiojimo panaikinimą ir panaikinti leidimų galiojimą.</text:span></text:p>
      <text:p text:style-name="P50"><text:span text:style-name="T51">3</text:span><text:span text:style-name="T52">.<text:s/></text:span><text:span text:style-name="T53">Nustata</text:span><text:span text:style-name="T54">u, kad šis potvarkis skelbiamas Teisės aktų registre ir Pasvalio rajono savivaldybės interneto svetainėje<text:s/></text:span><text:span text:style-name="T55">www.pasvalys.lt</text:span><text:span text:style-name="T56">.</text:span></text:p>
      <text:p text:style-name="P57"><text:span text:style-name="T58">Potvarkis gali būti skundžiamas Lietuvos Respublikos administracinių bylų teisenos įstatymo nustatyta tvarka.</text:span></text:p>
      <text:p text:style-name="P59"/>
      <text:p text:style-name="P60"/>
      <text:p text:style-name="P61"/>
      <text:p text:style-name="P62">Savivaldybės meras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12-10T12:18:00Z</meta:creation-date>
    <dc:date>2024-12-10T12:18:00Z</dc:date>
    <meta:print-date>2024-12-09T12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3" meta:character-count="1746" meta:row-count="26" meta:non-whitespace-character-count="1536"/>
  </office:meta>
</office:document-meta>
</file>