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909in"/>
    </style:style>
    <style:style style:name="P26" style:parent-style-name="Normal" style:family="paragraph">
      <style:paragraph-properties fo:text-align="justify" fo:margin-left="2.1659in" fo:text-indent="-1.5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b 62.5%"/>
    </style:style>
    <style:style style:name="T29" style:parent-style-name="DefaultParagraphFont" style:family="text">
      <style:text-properties fo:font-weight="bold" style:font-weight-asian="bold"/>
    </style:style>
    <style:style style:name="T30" style:parent-style-name="DefaultParagraphFont" style:family="text">
      <style:text-properties fo:font-size="10pt" style:font-size-asian="10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margin-left="2.1659in" fo:text-indent="-1.5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b 62.5%"/>
    </style:style>
    <style:style style:name="T37" style:parent-style-name="DefaultParagraphFont" style:family="text">
      <style:text-properties fo:font-weight="bold" style:font-weight-asian="bold"/>
    </style:style>
    <style:style style:name="T38" style:parent-style-name="DefaultParagraphFont" style:family="text">
      <style:text-properties fo:font-size="10pt" style:font-size-asian="10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ext-properties fo:font-style="italic" style:font-style-asian="italic"/>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text-position="sub 62.5%"/>
    </style:style>
    <style:style style:name="P45" style:parent-style-name="Normal" style:family="paragraph">
      <style:paragraph-properties fo:text-align="justify" fo:text-indent="0.5909in"/>
    </style:style>
    <style:style style:name="T46" style:parent-style-name="DefaultParagraphFont" style:family="text">
      <style:text-properties style:text-position="sub 62.5%"/>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Symbol"/>
    </style:style>
    <style:style style:name="T50" style:parent-style-name="DefaultParagraphFont" style:family="text">
      <style:text-properties style:font-name="Symbol"/>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Symbol"/>
    </style:style>
    <style:style style:name="T53" style:parent-style-name="DefaultParagraphFont" style:family="text">
      <style:text-properties style:font-name="Symbol"/>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Symbol"/>
    </style:style>
    <style:style style:name="T56" style:parent-style-name="DefaultParagraphFont" style:family="text">
      <style:text-properties style:font-name="Symbol"/>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Symbol"/>
    </style:style>
    <style:style style:name="T59" style:parent-style-name="DefaultParagraphFont" style:family="text">
      <style:text-properties style:font-name="Symbol"/>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8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keep-with-next="always" fo:widows="0" fo:orphans="0">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2 M. KOVO 28 D. NUTARIMO NR. 03-73 „DĖL PRIŽIŪRIMŲ FINANSŲ RINKOS DALYVIŲ ĮMOKŲ APSKAIČIAVIMO METODIKOS IR MOKĖJIMO TVARKOS APRAŠO PATVIRTINIMO“<text:s/></text:span><text:span text:style-name="T13">PAKEITIMO</text:span></text:p>
      <text:p text:style-name="P14"/>
      <text:p text:style-name="P15">2018 m. liepos 10 d. Nr. 03-132</text:p>
      <text:p text:style-name="P16">Vilnius</text:p>
      <text:p text:style-name="P17"/>
      <text:p text:style-name="P18"/>
      <text:p text:style-name="P19"><text:span text:style-name="T20">Lietuvos banko valdyba n u t a r i a:</text:span></text:p>
      <text:p text:style-name="P21"><text:span text:style-name="T22">Pakeisti<text:s/></text:span>Prižiūrimų finansų rinkos dalyvių įmokų apskaičiavimo metodikos ir mokėjimo tvarkos aprašą, patvirtintą Lietuvos banko valdybos 2012 m. kovo 28 d. nutarimu Nr. 03-73 „Dėl Prižiūrimų finansų rinkos dalyvių įmokų apskaičiavimo metodikos ir mokėjimo tvarkos aprašo patvirtinimo“:</text:p>
      <text:p text:style-name="P23">1. pakeisti 2 punktą ir jį išdėstyti taip:</text:p>
      <text:p text:style-name="P24">„2. Prižiūrimų finansų rinkos dalyvių įmokos (toliau – įmokos) apskaičiuojamos pagal formules:</text:p>
      <text:p text:style-name="P25"/>
      <text:p text:style-name="P26"><text:span text:style-name="T27">I = B * D</text:span><text:span text:style-name="T28">1</text:span><text:span text:style-name="T29">/100 * M/12</text:span><text:s/><text:span text:style-name="T30">(finansų rinkos dalyviams, kuriems pagal Lietuvos banko įstatymo 1 priedą taikoma kintamoji įmokos bazė)</text:span></text:p>
      <text:p text:style-name="P31"/>
      <text:p text:style-name="P32">arba</text:p>
      <text:p text:style-name="P33"/>
      <text:p text:style-name="P34"><text:span text:style-name="T35">I = D</text:span><text:span text:style-name="T36">2</text:span><text:span text:style-name="T37"><text:s/>* M/12</text:span><text:s/><text:tab/><text:span text:style-name="T38">(finansų rinkos dalyviams, kuriems pagal Lietuvos banko įstatymo 1 priedą taikomas fiksuotas įmokos dydis)</text:span></text:p>
      <text:p text:style-name="P39"/>
      <text:p text:style-name="P40">kur:</text:p>
      <text:p text:style-name="P41">I – metinė įmoka;</text:p>
      <text:p text:style-name="P42">B – įmokos bazė, Lietuvos banko įstatymo 1 priede nustatyta finansų rinkos dalyvių grupei ir apskaičiuota pagal taisykles, nurodytas Aprašo 4 punkte;</text:p>
      <text:p text:style-name="P43">D<text:span text:style-name="T44">1</text:span><text:s/>– einamųjų metų įmokos dydis, Lietuvos banko valdybos nutarimu nustatytas einamiesiems metams, procentais;</text:p>
      <text:p text:style-name="P45">D<text:span text:style-name="T46">2</text:span><text:s/>– einamųjų metų fiksuotas įmokos dydis, Lietuvos banko valdybos nutarimu nustatytas einamiesiems metams, eurais.</text:p>
      <text:p text:style-name="P47">M – įmokos skaičiavimo laikotarpis mėnesiais, kuris yra:</text:p>
      <text:p text:style-name="P48"><text:span text:style-name="T49"></text:span><text:span text:style-name="T50"><text:tab/></text:span>finansų rinkos dalyviams, kurie įgijo finansų rinkos dalyvio statusą einamaisiais metais, – mėnesių skaičius nuo mėnesio, einančio po mėnesio, kurį jis įgyja prižiūrimo finansų rinkos dalyvio statusą, iki einamųjų metų pabaigos;</text:p>
      <text:p text:style-name="P51"><text:span text:style-name="T52"></text:span><text:span text:style-name="T53"><text:tab/></text:span>finansų rinkos dalyviams, kurie neteko finansų rinkos dalyvio statuso einamaisiais metais, – mėnesių skaičius nuo einamųjų metų pradžios iki mėnesio, kurį jis neteko prižiūrimo finansų rinkos dalyvio statuso (imtinai);</text:p>
      <text:p text:style-name="P54"><text:span text:style-name="T55"></text:span><text:span text:style-name="T56"><text:tab/></text:span>finansų rinkos dalyviams, kurie įgijo finansų rinkos dalyvio statusą ir neteko finansų rinkos dalyvio statuso tais pačiais metais, – mėnesių skaičius nuo mėnesio, einančio po mėnesio, kurį jis įgyja prižiūrimo finansų rinkos dalyvio statusą, iki mėnesio, kurį jis neteko prižiūrimo finansų rinkos dalyvio statuso (imtinai);</text:p>
      <text:p text:style-name="P57"><text:span text:style-name="T58"></text:span><text:span text:style-name="T59"><text:tab/></text:span><text:span text:style-name="T60">kitiems prižiūrimiems finansų rinkos dalyviams – „12“.;</text:span></text:p>
      <text:p text:style-name="P61">2. pakeisti 4 punktą ir jį išdėstyti taip:</text:p>
      <text:p text:style-name="P62"/>
      <text:p text:style-name="P63">„4. Prižiūrimų finansų rinkos dalyvių įmokos bazė yra:</text:p>
      <text:p text:style-name="P64">4.1. kredito įstaigoms, kitose negu Europos ekonominės erdvės valstybėse licencijuotų užsienio bankų filialams, įsteigtiems Lietuvos Respublikoje, Europos ekonominės erdvės valstybėse licencijuotų užsienio bankų filialams, įsteigtiems Lietuvos Respublikoje, – vidutinis metinis turtas, skaičiuojamas kaip praėjusių kalendorinių metų keturių ketvirčių pabaigos turto vertės paprastasis vidurkis;</text:p>
      <text:p text:style-name="P65">4.2. elektroninių pinigų įstaigoms, kitose negu Europos ekonominės erdvės valstybėse licencijuotų elektroninių pinigų įstaigų filialams, įsteigtiems Lietuvos Respublikoje, Europos ekonominės erdvės valstybėse licencijuotų elektroninių pinigų įstaigų filialams, įsteigtiems Lietuvos Respublikoje, – praėjusių kalendorinių metų su elektroninių pinigų leidimu ir (arba) mokėjimo paslaugų teikimu susijusios pajamos;</text:p>
      <text:p text:style-name="P66">4.3. mokėjimo įstaigoms, Europos ekonominės erdvės valstybėse licencijuotų mokėjimo įstaigų filialams, įsteigtiems Lietuvos Respublikoje, – praėjusių kalendorinių metų su mokėjimo paslaugų teikimu susijusios pajamos;</text:p>
      <text:p text:style-name="P67">4.4. draudimo ir perdraudimo įmonėms, kitose negu Europos ekonominės erdvės valstybėse licencijuotų draudimo ir perdraudimo įmonių filialams, įsteigtiems Lietuvos Respublikoje, Europos ekonominės erdvės valstybėse licencijuotų draudimo ir perdraudimo įmonių filialams, įsteigtiems Lietuvos Respublikoje, – draudimo ir perdraudimo įmokos pagal Lietuvos Respublikoje sudarytas sutartis, skaičiuojamos kaip praėjusių kalendorinių metų keturių ketvirčių draudimo ir perdraudimo įmokų pagal Lietuvos Respublikoje sudarytas sutartis suma. Draudimo ir perdraudimo įmokomis laikomos draudimo įmokos, kaip apibrėžta Draudimo ir perdraudimo veiklos ataskaitų pildymo ir teikimo tvarkos aprašo, patvirtinto Lietuvos banko valdybos 2015 m. spalio 29 d. nutarimu Nr. 03-159 „Dėl draudimo ir perdraudimo veiklos ataskaitų teikimo“, 3.1 papunktyje;</text:p>
      <text:p text:style-name="P68">4.5. finansų maklerio įmonėms, kitose Europos ekonominės erdvės valstybėse licencijuotų finansų maklerio įmonių filialams, įsteigtiems Lietuvos Respublikoje, – metinės pajamos, skaičiuojamos kaip praėjusių kalendorinių metų keturių ketvirčių pajamų suma;</text:p>
      <text:p text:style-name="P69">4.6. valdymo įmonėms, investicinėms kintamojo kapitalo bendrovėms, uždarojo tipo investicinėms bendrovėms ir šių subjektų filialams, įsteigtiems Lietuvos Respublikoje, – valdomų neprofesionaliesiems investuotojams skirtų kolektyvinio investavimo subjektų ir papildomo savanoriško pensijų kaupimo fondų grynųjų aktyvų vertė, skaičiuojama kaip praėjusių kalendorinių metų keturių ketvirčių pabaigos valdomų<text:span text:style-name="T70"><text:s/></text:span>neprofesionaliesiems investuotojams skirtų kolektyvinio investavimo subjektų ir papildomo savanoriško pensijų kaupimo fondų grynųjų aktyvų vertės paprastasis vidurkis. Valdomų informuotiesiems ir profesionaliesiems investuotojams skirtų kolektyvinio investavimo subjektų grynųjų aktyvų vertė skaičiuojama kaip praėjusių kalendorinių metų keturių ketvirčių pabaigos valdomų informuotiesiems ir profesionaliesiems investuotojams skirtų kolektyvinio investavimo subjektų grynųjų aktyvų vertės paprastasis vidurkis;</text:p>
      <text:p text:style-name="P71">4.7. kredito davėjams, išskyrus kredito įstaigas ir jų filialus Lietuvos Respublikoje, – vidutinė metinė likusi grąžinti išmokėtų kreditų suma, skaičiuojama kaip praėjusių kalendorinių metų keturių ketvirčių pabaigos likusios grąžinti išmokėtų, su nekilnojamuoju turtu susijusių, kreditų sumos paprastasis vidurkis;</text:p>
      <text:p text:style-name="P72">4.8. vartojimo kredito davėjams, išskyrus kredito įstaigas ir jų filialus Lietuvos Respublikoje, – vidutinė metinė likusi grąžinti išmokėtų vartojimo kreditų suma, skaičiuojama kaip praėjusių kalendorinių metų keturių ketvirčių pabaigos likusios grąžinti išmokėtų vartojimo kreditų sumos paprastasis vidurkis.“;<text:s/></text:p>
      <text:p text:style-name="P73">3. pakeisti 14 punktą ir jį išdėstyti taip:</text:p>
      <text:p text:style-name="P74">„14. Jeigu prižiūrimas finansų rinkos dalyvis iki Aprašo 11 punkte nurodyto termino nesumoka metinės įmokos (įmokų) ir (arba) delspinigių, Lietuvos banko valdybos pirmininko arba jo įgalioto Lietuvos banko tarnautojo sprendimu per 7 darbo dienas šiam terminui praėjus ne ginčo tvarka (be asmens nurodymo nurašyti lėšas) iš finansų rinkos dalyvio piniginių lėšų, esančių jo<text:s/><text:soft-page-break/>sąskaitose Lietuvos banke, kredito arba mokėjimo įstaigose, išieškoma laiku nesumokėta suma. Jeigu nėra galimybių prižiūrimo finansų rinkos dalyvio įsiskolinimo išieškoti iš dalyvio piniginių lėšų, Lietuvos banko valdybos pirmininko arba jo įgalioto Lietuvos banko tarnautojo sprendimu gali būti išieškoma iš kito finansų rinkos dalyvio turto. Priimtas sprendimas teikiamas vykdyti antstoliams Lietuvos Respublikos civilinio proceso kodekso nustatyta tvarka. Priimant sprendimą išieškoti iš kito turto, kiekvienu konkrečiu atveju atsižvelgiama į išieškojimo sąnaudas.<text:span text:style-name="T75">“</text:span></text:p>
      <text:p text:style-name="P76"/>
      <text:p text:style-name="P77"/>
      <text:p text:style-name="P78"/>
      <text:p text:style-name="P79"><text:span text:style-name="T80">Valdybos pirmininkas</text:span><text:span text:style-name="T81"><text:tab/></text:span>Vit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11T11:06:00Z</meta:creation-date>
    <dc:date>2018-07-11T11:06:00Z</dc:date>
    <meta:print-date>2017-05-19T12:5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0" meta:word-count="878" meta:character-count="7096" meta:row-count="156" meta:non-whitespace-character-count="6258"/>
  </office:meta>
</office:document-meta>
</file>