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1 M. VASARIO 4 D. SPRENDIMO NR. T-1 „</text:span><text:span text:style-name="T8">DĖL ŠIAULIŲ MIESTO SAVIVALDYBĖS 2021–2023 METŲ STRATEGINIO VEIKLOS PLANO PATVIRTINIMO</text:span><text:span text:style-name="T9">“ PAKEITIMO</text:span></text:p>
      <text:p text:style-name="P10"/>
      <text:p text:style-name="P11">2021 m. balandžio 1 d. Nr. T-75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1</text:span><text:span text:style-name="T22">–</text:span><text:span text:style-name="T23">2023 metų strateginio veiklos plano, patvirtinto Šiaulių miesto savivaldybės tarybos 2021 m. vasario 4 d. sprendimo Nr. T-1 „Dėl Šiaulių miesto savivaldybės<text:s/></text:span><text:span text:style-name="T24">2021</text:span><text:span text:style-name="T25">–</text:span><text:span text:style-name="T26">2023 metų<text:s/></text:span><text:span text:style-name="T27">strateginio veiklos plano patvirtinimo“ 1 punktu, 02, 04, 05, 07, 08, 09, 10 ir 11 programų aprašymų priedus ir išdėstyti juos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</text:span><text:span text:style-name="T38"><text:tab/></text:span><text:span text:style-name="T39"><text:tab/></text:span><text:span text:style-name="T40"><text:tab/></text:span><text:span text:style-name="T41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12:33:00Z</meta:creation-date>
    <dc:date>2022-02-03T12:3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97" meta:character-count="822" meta:row-count="50" meta:non-whitespace-character-count="751"/>
  </office:meta>
</office:document-meta>
</file>