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7" style:parent-style-name="DefaultParagraphFont" style:family="text">
      <style:text-properties style:font-name="TimesNewRomanPSMT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7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="TimesNewRomanPSMT" style:font-weight-complex="bold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="TimesNewRomanPSMT" style:font-weight-complex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name="TimesNewRomanPSMT" style:font-weight-complex="bold" style:font-size-complex="12pt"/>
    </style:style>
    <style:style style:name="P5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NewRomanPSMT" style:font-size-complex="12pt"/>
    </style:style>
    <style:style style:name="P53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="TimesNewRomanPSMT" style:font-size-complex="12pt"/>
    </style:style>
    <style:style style:name="T56" style:parent-style-name="DefaultParagraphFont" style:family="text">
      <style:text-properties style:font-name="TimesNewRomanPSMT" style:font-size-complex="12pt"/>
    </style:style>
    <style:style style:name="T57" style:parent-style-name="DefaultParagraphFont" style:family="text">
      <style:text-properties style:font-name="TimesNewRomanPSMT" style:font-size-complex="12pt"/>
    </style:style>
    <style:style style:name="T58" style:parent-style-name="DefaultParagraphFont" style:family="text">
      <style:text-properties style:font-name="TimesNewRomanPSMT" style:font-size-complex="12pt"/>
    </style:style>
    <style:style style:name="T59" style:parent-style-name="DefaultParagraphFont" style:family="text">
      <style:text-properties style:font-name="TimesNewRomanPSMT" style:font-size-complex="12pt"/>
    </style:style>
    <style:style style:name="P60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size="10pt" style:font-size-asian="10pt"/>
    </style:style>
    <style:style style:name="P61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8">ŠIRVINTŲ RAJONO SAVIVALDYBĖS</text:p>
      <text:p text:style-name="P9">ADMINISTRACIJOS DIREKTORIUS</text:p>
      <text:p text:style-name="P10"/>
      <text:p text:style-name="P11">ĮSAKYMAS</text:p>
      <text:p text:style-name="P12">DĖL ŠIRVINTŲ RAJONO SAVIVALDYBĖS ADMINISTRACIJOS DIREKTORIAUS<text:s/></text:p>
      <text:p text:style-name="P13">2019 M. BALANDŽIO 10 D. ĮSAKYMO NR. 9-222 „DĖL VAIZDO DUOMENŲ TVARKYMO ŠIRVINTŲ RAJONO SAVIVALDYBĖS ADMINISTRACIJOJE TAISYKLIŲ PATVIRTINIMO“ DALINIO PAKEITIMO</text:p>
      <text:p text:style-name="P14"/>
      <text:p text:style-name="P15">2020 m. rugsėjo 11 d. Nr. 9-907</text:p>
      <text:p text:style-name="P16">Širvintos</text:p>
      <text:p text:style-name="P17"/>
      <text:p text:style-name="P18"><text:span text:style-name="T19">Vadovaudamasi Lietuvos Respublikos vietos savivaldos įstatymo 18 straipsnio 1 dalimi,<text:s/></text:span></text:p>
      <text:p text:style-name="P20"><text:span text:style-name="T21">k e i č i u <text:s/>Širvintų rajono savivaldybės administracijos direktoriaus 2019 m. balandžio 10 d. įsakymo Nr. 9-222 „Dėl Vaizdo duomenų tvarkymo Širvintų rajono savivaldybės administracijoje taisyklių patvirtinimo“ 1 punktu patvirtintų Vaizdo duomenų tvarkymo Širvintų rajono savivaldybės administracijoje taisyklių 6 punktą ir jį išdėstau taip:</text:span></text:p>
      <text:p text:style-name="P22"><text:span text:style-name="T23">„</text:span><text:span text:style-name="T24">6</text:span><text:span text:style-name="T25">. Vaizdo stebėjimas vykdomas šiose patalpose: Širvintų rajono savivaldybės administracijos antrojo aukšto vestibiulyje, pirmojo aukšto vestibiulyje (paradinės įėjimo durys), pirmame aukšte prieš atsargines įėjimo duris, adresu: Vilniaus g. 61, Širvintos; Širvintų rajono savivaldybės administracijos seniūnijose (pagrindiniai įėjimai):<text:s/></text:span></text:p>
      <text:p text:style-name="P26"><text:span text:style-name="T27">1</text:span><text:span text:style-name="T28">) Miško g. 8, Alionys I, LT-19143 Širvintų r. sav.;</text:span></text:p>
      <text:p text:style-name="P29"><text:span text:style-name="T30">2</text:span><text:span text:style-name="T31">) Mokyklos g. 7, Zibalai, LT-19106 Širvintų r. sav.;</text:span></text:p>
      <text:p text:style-name="P32"><text:span text:style-name="T33">3</text:span><text:span text:style-name="T34">) Neries g. 23, Čiobiškis, LT-19194 Širvintų r. sav.;</text:span></text:p>
      <text:p text:style-name="P35"><text:span text:style-name="T36">4</text:span><text:span text:style-name="T37">) Mikalajūnų g. 2, Gelvonai, LT-19201 Širvintų r. sav.;</text:span></text:p>
      <text:p text:style-name="P38"><text:span text:style-name="T39">5</text:span><text:span text:style-name="T40">) Jaunimo g. 1, Jauniūnai, LT-19152 Širvintų r. sav.;<text:s/></text:span></text:p>
      <text:p text:style-name="P41"><text:span text:style-name="T42">6</text:span><text:span text:style-name="T43">) Kerniaus g. 4, Kernavė, LT-19172  Širvintų r. sav.;</text:span></text:p>
      <text:p text:style-name="P44"><text:span text:style-name="T45">7</text:span><text:span text:style-name="T46">) Vilniaus g. 5, Musninkai, LT-19185 Širvintų r. sav.;</text:span></text:p>
      <text:p text:style-name="P47"><text:span text:style-name="T48">8</text:span><text:span text:style-name="T49">) Vilniaus g. 86, LT-19120 Širvintos.“</text:span></text:p>
      <text:p text:style-name="P50"><text:span text:style-name="T51">Šis įsakymas gali būti skundžiamas Lietuvos Respublikos administracinių bylų teisenos įstatymo nustatyta tvarka.</text:span></text:p>
      <text:p text:style-name="P52"/>
      <text:p text:style-name="P53"/>
      <text:p text:style-name="P54"><text:span text:style-name="T55">Administracijos direktorė<text:s/></text:span><text:span text:style-name="T56"><text:tab/></text:span><text:span text:style-name="T57"><text:tab/></text:span><text:span text:style-name="T58"><text:tab/></text:span><text:span text:style-name="T59"><text:tab/><text:s/>Ingrida Baltušytė-Četrauskienė<text:s/>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8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20-09-11T10:28:00Z</meta:creation-date>
    <dc:date>2020-09-11T10:28:00Z</dc:date>
    <meta:print-date>2019-09-10T07:4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23" meta:character-count="1730" meta:row-count="46" meta:non-whitespace-character-count="1536"/>
  </office:meta>
</office:document-meta>
</file>