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3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3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30%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3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30%" fo:text-indent="0.5909in">
        <style:tab-stops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3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3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<text:span text:style-name="T12">KAUNO RAJONO SAVIVALDYBĖS ADMINISTRA</text:span><text:span text:style-name="T13">cijos</text:span></text:p>
      <text:p text:style-name="P14">direktorius</text:p>
      <text:p text:style-name="P15"/>
      <text:p text:style-name="P16">ĮSAKYMAS</text:p>
      <text:p text:style-name="P17">DĖL NEMOKAMO MAITINIMO PRODUKTAMS ĮSIGYTI VIENAI DIENAI</text:p>
      <text:p text:style-name="P18"><text:span text:style-name="T19">VIENAM MOKINIUI SKIRIAMŲ LĖŠŲ DYDŽIO NUSTATYMO</text:span></text:p>
      <text:p text:style-name="P20"/>
      <text:p text:style-name="P21"><text:span text:style-name="T22">2023 m. sausio<text:s/></text:span><text:span text:style-name="T23">10</text:span><text:span text:style-name="T24"><text:s/>d. Nr. ĮS-80</text:span></text:p>
      <text:p text:style-name="P25">Kaunas</text:p>
      <text:p text:style-name="P26"/>
      <text:p text:style-name="P27"/>
      <text:p text:style-name="P28"><text:span text:style-name="T29">Vadovaudamasis Lietuvos Respublikos vietos savivaldos įstatymo 29 straipsnio 8 dalies 2 punktu, 18 straipsnio 1 dalimi, Lietuvos Respublikos Vyriausybės 2014 m. lapkričio 5 d. nutarimu Nr. 1206 „Dėl socialinės paramos išmokų atskaitos rodiklių dydžių patvirtinimo“, Lietuvos Respublikos socialinės paramos mokiniams įstatymo 7 straipsnio 2 dalimi, 15 straipsnio 3 dalies 2 punktu, Mokinių nemokamo maitinimo Kauno rajono mokyklose tvarkos aprašo, patvirtinto Kauno rajono savivaldybės tarybos 2019 m. sausio 31 d. sprendimu Nr. TS-13 „Dėl Mokinių nemokamo maitinimo Kauno rajono mokyklose tvarkos aprašo patvirtinimo“, 19 punktu, atsižvelgdamas į Kauno rajono savivaldybės administracijos Kultūros, švietimo ir sporto skyriaus<text:s/></text:span><text:soft-page-break/><text:span text:style-name="T30">Mokinių nemokamam maitinimui administruoti komisijos 2022 m. lapkričio 17 d. posėdžio protokolą Nr. R4-198:</text:span></text:p>
      <text:p text:style-name="P31"><text:span text:style-name="T32">1</text:span><text:span text:style-name="T33">.</text:span><text:span text:style-name="T34"><text:tab/></text:span><text:span text:style-name="T35">Nustatau</text:span><text:span text:style-name="T36"><text:s/>nemokamam mokinių maitinimui skirtiems produktams įsigyti (įskaitant prekių pirkimo pridėtinės vertės mokestį) vienai dienai vienam mokiniui šiuos lėšų dydžius:</text:span></text:p>
      <text:p text:style-name="P37"><text:span text:style-name="T38">1.1</text:span><text:span text:style-name="T39">. pietų – 2,40 Eur;<text:s/></text:span></text:p>
      <text:p text:style-name="P40"><text:span text:style-name="T41">1.2</text:span><text:span text:style-name="T42">. maitinimo (pusryčių, pietų, pavakarių) mokyklose organizuojamose vasaros poilsio stovyklose – 4,70 Eur;<text:s/></text:span></text:p>
      <text:p text:style-name="P43"><text:span text:style-name="T44">1.3</text:span><text:span text:style-name="T45">. pusryčių ar pavakarių – 1,30 Eur.<text:s/></text:span></text:p>
      <text:p text:style-name="P46"><text:span text:style-name="T47">2</text:span><text:span text:style-name="T48">.</text:span><text:span text:style-name="T49"><text:tab/></text:span><text:span text:style-name="T50">Pripažįstu</text:span><text:span text:style-name="T51"><text:s/>netekusiu galios Administracijos direktoriaus 2021 m. gruodžio 28 d. įsakymą Nr. ĮS-4058 „Dėl nemokamo maitinimo produktams įsigyti vienai dienai vienam mokiniui skiriamų lėšų dydžio nustatymo“.</text:span></text:p>
      <text:p text:style-name="P52"><text:span text:style-name="T53">3</text:span><text:span text:style-name="T54">.</text:span><text:span text:style-name="T55"><text:tab/></text:span><text:span text:style-name="T56">Nustatau</text:span><text:span text:style-name="T57">, kad šis įsakymas įsigalioja 2023 m. vasario 1 d.</text:span></text:p>
      <text:p text:style-name="P58"><text:span text:style-name="T59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60"/>
      <text:p text:style-name="P61"/>
      <text:p text:style-name="P62"/>
      <text:soft-page-break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Nijole</meta:initial-creator>
    <dc:creator>adlibuser</dc:creator>
    <meta:creation-date>2023-01-11T07:41:00Z</meta:creation-date>
    <dc:date>2023-01-11T07:41:00Z</dc:date>
    <meta:print-date>2014-12-03T13:38:00Z</meta:print-date>
    <meta:template xlink:href="Normal.dotm" xlink:type="simple"/>
    <meta:editing-cycles>2</meta:editing-cycles>
    <meta:editing-duration>PT0S</meta:editing-duration>
    <meta:user-defined meta:name="LabbisDVSAttachmentId">810079ab-abae-4c8a-9ac4-6191e4c8ccfd</meta:user-defined>
    <meta:document-statistic meta:page-count="3" meta:paragraph-count="13" meta:word-count="294" meta:character-count="2260" meta:row-count="36" meta:non-whitespace-character-count="1979"/>
  </office:meta>
</office:document-meta>
</file>