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FFFFFF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7875in"/>
    </style:style>
    <style:style style:name="T33" style:parent-style-name="DefaultParagraphFont" style:family="text">
      <style:text-properties style:font-weight-complex="bold" style:font-size-complex="12pt" fo:language="en" fo:country="US"/>
    </style:style>
    <style:style style:name="T34" style:parent-style-name="DefaultParagraphFont" style:family="text">
      <style:text-properties style:font-weight-complex="bold" style:font-size-complex="12pt" fo:language="en" fo:country="US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7875in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indent="0.7875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right="0.068in">
        <style:tab-stops>
          <style:tab-stop style:type="left" style:position="4.8236in"/>
        </style:tab-stops>
      </style:paragraph-properties>
    </style:style>
    <style:style style:name="P60" style:parent-style-name="Normal" style:family="paragraph">
      <style:paragraph-properties fo:margin-right="0.068in">
        <style:tab-stops>
          <style:tab-stop style:type="left" style:position="4.8236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right="0.068in">
        <style:tab-stops>
          <style:tab-stop style:type="left" style:position="4.8236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right="0.068in">
        <style:tab-stops>
          <style:tab-stop style:type="left" style:position="4.8236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right="0.068in">
        <style:tab-stops>
          <style:tab-stop style:type="left" style:position="4.3854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65625in" svg:height="0.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10" text:outline-level="4">Zarasų rajono savivaldybės administracijos</text:h>
      <text:h text:style-name="P11" text:outline-level="4">direktorius</text:h>
      <text:p text:style-name="P12"/>
      <text:p text:style-name="P13">ĮSAKYMAS</text:p>
      <text:p text:style-name="P14">DĖL ZARASŲ RAJONO SAVIVALDYBĖS ADMINISTRACIJOS DIREKTORIAUS<text:s/></text:p>
      <text:p text:style-name="P15"><text:span text:style-name="T16">2021 M. SAUSIO 22 D. ĮSAKYMO NR. I(6.6 E)-25 „DĖL<text:s/></text:span><text:span text:style-name="T17">SUTIKIMO DALYVAUTI UŽIMTUMO DIDINIMO PROGRAMOJE FORMOS</text:span><text:span text:style-name="T18"><text:s/>IR<text:s/></text:span><text:span text:style-name="T19">ASMENS SIUNTIMO PAS NEDIRBANČIŲ ASMENŲ ATVEJO VADYBININKĄ TVARKOS APRAŠO PATVIRTINIMO“ PAKEITIMO</text:span></text:p>
      <text:p text:style-name="P20"/>
      <text:p text:style-name="P21"><text:span text:style-name="T22">2022 m. birželio 13 d. Nr.<text:s/></text:span><text:span text:style-name="T23">I(6.6 E)-350</text:span></text:p>
      <text:h text:style-name="P24" text:outline-level="3">Zarasai</text:h>
      <text:p text:style-name="Normal"/>
      <text:p text:style-name="Normal"/>
      <text:p text:style-name="P25"><text:span text:style-name="T26">Vadovaudamasis Lietuvos Respublikos vietos savivaldos įstatymo 18 straipsnio 1 dalimi,</text:span></text:p>
      <text:p text:style-name="P27"><text:span text:style-name="T28">k e i č i u<text:s/></text:span><text:s text:c="2"/><text:span text:style-name="T29">Asmens siuntimo pas nedirbančių asmenų atvejo vadybininką tvarkos aprašą, (toliau – Aprašas) patvirtintą Zarasų rajono savivaldybės administracijos direktoriaus 2021 m. sausio 22 d. įsakymu Nr. I(6.6 E)-25 „Dėl<text:s/></text:span><text:span text:style-name="T30">sutikimo dalyvauti užimtumo didinimo programoje formos</text:span><text:span text:style-name="T31"><text:s/>ir Asmens siuntimo pas nedirbančių asmenų atvejo vadybininką tvarkos aprašo patvirtinimo“:</text:span></text:p>
      <text:p text:style-name="P32"><text:span text:style-name="T33">1</text:span><text:span text:style-name="T34">.<text:s/></text:span>Išdėstau preambulę taip:</text:p>
      <text:p text:style-name="P35"><text:span text:style-name="T36">„Vadovaudamasis Lietuvos Respublikos vietos savivaldos įstatymo 29</text:span><text:span text:style-name="T37"><text:s/>straipsnio 8 dalies 1 punktu,</text:span><text:span text:style-name="T38"><text:s/>U</text:span><text:span text:style-name="T39">žimtumo didinimo programos, skirtos užimtumo skatinimo ir motyvavimo paslaugų nedirbantiems ir socialinę paramą gaunantiems asmenims modeliui įgyvendinti, rengimo tvarkos aprašo, patvirtinto L</text:span><text:span text:style-name="T40">ietuvos Respublikos socialinės apsaugos ir darbo ministro 2018 m. gruodžio 12 d. įsakymu Nr. A1-715 „Dėl u</text:span><text:span text:style-name="T41">žimtumo didinimo programos, skirtos užimtumo skatinimo ir motyvavimo paslaugų nedirbantiems ir socialinę paramą gaunantiems asmenims modeliui įgyvendinti, rengimo tvarkos aprašo</text:span><text:span text:style-name="T42"><text:s/>patvirtinimo“, 6.4.5<text:s/></text:span><text:span text:style-name="T43">papunkčiu,</text:span><text:span text:style-name="T44"><text:s/></text:span><text:span text:style-name="T45">Zarasų rajono savivaldybės 2022 metų užimtumo didinimo programos, patvirtintos Zarasų rajono savivaldybės tarybos 2022 m. kovo 4 d. sprendimu Nr. T-11 „Dėl Zarasų rajono savivaldybės 2022 metų užimtumo didinimo programos patvirtinimo“, 5 punktu,“<text:s/></text:span></text:p>
      <text:p text:style-name="P46">2. Išdėstau 4 punktą taip:</text:p>
      <text:p text:style-name="P47">„4.<text:s/><text:span text:style-name="T48">Asmeniui atitikus nustatytus kriterijus, Užimtumo tarnybos specialistas užpildo siuntimą pas nedirbančių asmenų atvejo vadybininką (1 priedas) ir pateikia siuntimą asmeniui susipažinti bei pasirašyti.“</text:span></text:p>
      <text:p text:style-name="P49"><text:span text:style-name="T50">3</text:span><text:span text:style-name="T51">. Išdėstau 5 punktą taip:</text:span></text:p>
      <text:p text:style-name="P52"><text:span text:style-name="T53">„</text:span><text:span text:style-name="T54">5</text:span><text:span text:style-name="T55">. Užpildytą siuntimą Užimtumo tarnybos specialistas tą pačią dieną pateikia nedirbančių asmenų atvejo vadybininkui el. paštu, dokumento originalą pristato per 5 darbo dienas nuo siuntimo užpildymo dienos.“</text:span></text:p>
      <text:p text:style-name="P56"><text:span text:style-name="T57">Įsakymas skelbiamas Teisės aktų registre.</text:span><text:span text:style-name="T58"><text:s text:c="3"/></text:span></text:p>
      <text:p text:style-name="P59"/>
      <text:p text:style-name="P60"/>
      <text:p text:style-name="P61"/>
      <text:p text:style-name="P62">Administracijos direktorius<text:tab/>Benjaminas Sakalausk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Fedaravičiūtė</meta:initial-creator>
    <dc:creator>adlibuser</dc:creator>
    <meta:creation-date>2023-02-24T09:41:00Z</meta:creation-date>
    <dc:date>2023-02-24T09:41:00Z</dc:date>
    <meta:print-date>2020-04-29T09:3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80" meta:character-count="2330" meta:row-count="71" meta:non-whitespace-character-count="2069"/>
  </office:meta>
</office:document-meta>
</file>