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fo:background-color="#FFFFFF"/>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fo:font-style="italic" style:font-style-asian="italic" style:font-style-complex="italic" style:font-size-complex="12pt" fo:background-color="#FFFFFF" style:language-asian="lt" style:country-asian="LT"/>
    </style:style>
    <style:style style:name="P59" style:parent-style-name="Normal" style:family="paragraph">
      <style:paragraph-properties fo:widows="0" fo:orphans="0"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VILNIAUS G. 54</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rugsėjo<text:s/></text:span><text:span text:style-name="T16">9</text:span><text:span text:style-name="T17"><text:s/>d. Nr.</text:span><text:span text:style-name="T18"><text:s/>A-</text:span><text:span text:style-name="T19">623</text:span></text:p>
      <text:p text:style-name="P20">Šiauliai</text:p>
      <text:p text:style-name="P21"/>
      <text:p text:style-name="P22"><text:span text:style-name="T23">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24"><text:s/>Vilniaus g. 54,<text:s/></text:span><text:span text:style-name="T25">Šiauliuose</text:span><text:span text:style-name="T26"><text:s/>gyventojo 2024 m. rugsėjo 4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Vilniaus g. 54,<text:s/></text:span><text:span text:style-name="T31">Šiauliuose</text:span><text:span text:style-name="T32">,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Vilniaus g. 54</text:span><text:span text:style-name="T38">, Šiauliuose,<text:s/></text:span><text:span text:style-name="T39">bendrojo naudojimo objektų<text:s/></text:span><text:soft-page-break/><text:span text:style-name="T40">valdytoją</text:span><text:span text:style-name="T41">: <text:s/></text:span></text:p>
      <text:p text:style-name="P42"><text:span text:style-name="T43">2.1</text:span><text:span text:style-name="T44">.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4 m. spalio 4 d</text:span><text:span text:style-name="T58">.<text:s/></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61"/>
      <text:p text:style-name="P62"/>
      <text:p text:style-name="P63"/>
      <text:p text:style-name="P64">Administracijos direktoriu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vickienė</meta:initial-creator>
    <dc:creator>adlibuser</dc:creator>
    <meta:creation-date>2024-09-09T10:36:00Z</meta:creation-date>
    <dc:date>2024-09-09T10:36:00Z</dc:date>
    <meta:print-date>2024-09-02T12:57:00Z</meta:print-date>
    <meta:template xlink:href="Normal.dotm" xlink:type="simple"/>
    <meta:editing-cycles>2</meta:editing-cycles>
    <meta:editing-duration>PT0S</meta:editing-duration>
    <meta:document-statistic meta:page-count="2" meta:paragraph-count="5" meta:word-count="418" meta:character-count="2802" meta:row-count="19" meta:non-whitespace-character-count="2389"/>
  </office:meta>
</office:document-meta>
</file>