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013in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text-indent="0.9013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text-indent="0.9013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 fo:text-indent="0.9013in"/>
    </style:style>
    <style:style style:name="P10" style:parent-style-name="Normal" style:family="paragraph">
      <style:paragraph-properties fo:text-align="center" fo:text-indent="0.9013in"/>
    </style:style>
    <style:style style:name="P11" style:parent-style-name="Normal" style:family="paragraph">
      <style:paragraph-properties fo:text-align="center" fo:text-indent="0.9013in"/>
    </style:style>
    <style:style style:name="P12" style:parent-style-name="Normal" style:family="paragraph">
      <style:paragraph-properties fo:text-align="center" fo:text-indent="0.9013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STANDARTIZACIJOS DEPARTAMENTO DIREKTORIUS</text:p>
      <text:p text:style-name="P5"/>
      <text:p text:style-name="P6">Įsakymas<text:s/></text:p>
      <text:p text:style-name="P7">DĖL Lietuvos standartizacijos departamento technikos komiteto lst tk 67 „Pašto paslaugos“ Išformavimo</text:p>
      <text:p text:style-name="P8"/>
      <text:p text:style-name="P9">2023 m. balandžio<text:s/>5 d. Nr. VE-29</text:p>
      <text:p text:style-name="P10">Vilnius</text:p>
      <text:p text:style-name="P11"/>
      <text:p text:style-name="P12"/>
      <text:p text:style-name="P13">Vadovaudamasis<text:s/><text:span text:style-name="T14">Lietuvos standartizacijos departamento nuostatų, patvirtintų Lietuvos Respublikos ekonomikos ir inovacijų ministro 2020 m. gruodžio 8 d. įsakymu Nr. 4-1094 „Dėl Lietuvos Respublikos ūkio ministro 2011 m. gruodžio 15 d. įsakymo Nr. 4-923 „Dėl Lietuvos standartizacijos departamento nuostatų patvirtinimo“ pakeitimo“ 19.5 papunkčiu</text:span><text:s/>ir<text:s/><text:span text:style-name="T15">Lietuvos standartizacijos departamento Technikos komiteto nuostatų,<text:s/></text:span><text:span text:style-name="T16">patvirtintų<text:s/></text:span><text:span text:style-name="T17">Lietuvos standartizacijos departamento direktoriaus 2022 m. spalio 3 d. įsakymu Nr. VE-81<text:s/></text:span><text:span text:style-name="T18">„Dėl Lietuvos standartizacijos departamento technikos komiteto nuostatų patvirtinimo“ 56.1 papunkčiu:</text:span></text:p>
      <text:p text:style-name="P19"><text:span text:style-name="T20">i š f o r m u o j u<text:s/></text:span><text:span text:style-name="T21">technikos komitetą<text:s/></text:span><text:span text:style-name="T22">LST TK 67 „Pašto paslaugos“.</text:span></text:p>
      <text:p text:style-name="P23">P r i p a ž į s t u netekusiu galios<text:s/><text:span text:style-name="T24">Lietuvos standartizacijos departamento prie Lietuvos Respublikos aplinkos ministerijos direktoriaus 2003 m. birželio 13 d. įsakymą Nr. V-42 „Dėl Lietuvos standartizacijos departamento prie Lietuvos Respublikos aplinkos ministerijos technikos komiteto<text:s/></text:span><text:span text:style-name="T25">Pašto paslaugos</text:span><text:span text:style-name="T26"><text:s/>sudarymo“ su visais papildymais ir pakeitimais.</text:span></text:p>
      <text:p text:style-name="P27"><text:span text:style-name="T28">Šis įsakymas gali būti skundžiamas Lietuvos Respublikos administracinių bylų teisenos įstatymo nustatyta tvarka ir terminais.</text:span></text:p>
      <text:p text:style-name="P29"/>
      <text:p text:style-name="P30"/>
      <text:p text:style-name="P31"/>
      <text:p text:style-name="P32">Direktorius<text:tab/><text:tab/><text:tab/><text:tab/><text:tab/><text:tab/>Sigitas Šiupšin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3-04-13T10:44:00Z</meta:creation-date>
    <dc:date>2023-04-13T10:44:00Z</dc:date>
    <meta:print-date>2020-10-20T06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0" meta:character-count="1423" meta:row-count="28" meta:non-whitespace-character-count="1239"/>
  </office:meta>
</office:document-meta>
</file>