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11 M. LAPKRIČIO 11 D. ĮSAKYMO NR. V-964 „DĖL VAIKŲ MAITINIMO ORGANIZAVIMO TVARKOS APRAŠO PATVIRTINIMO“ PAKEITIMO</text:p>
      <text:p text:style-name="P16"/>
      <text:p text:style-name="P17">2020 m. vasario 3 d. Nr. V-109</text:p>
      <text:p text:style-name="P18">Vilnius</text:p>
      <text:p text:style-name="P19"/>
      <text:p text:style-name="P20"><text:span text:style-name="T21">P a k e i č i u <text:s/></text:span><text:span text:style-name="T22">Vaikų maitinimo organizavimo tvarkos aprašą, patvirtintą<text:s/></text:span>Lietuvos Respublikos<text:s/><text:span text:style-name="T23">sveikatos apsaugos ministro 2011 m.<text:s/></text:span>lapkričio 11 d. įsakymu Nr. V-964<text:s/><text:span text:style-name="T24">„Dėl Vaikų maitinimo organizavimo tvarkos aprašo patvirtinimo“, ir 49 punktą<text:s/></text:span><text:span text:style-name="T25">išdėstau taip:</text:span></text:p>
      <text:p text:style-name="P26"><text:span text:style-name="T27">„</text:span><text:span text:style-name="T28">49</text:span><text:span text:style-name="T29">. Vaikų nuo 1 iki 18 metų amžiaus maitinimo valgiaraščiai sudaromi (pasirinktinai):</text:span></text:p>
      <text:p text:style-name="P30"><text:span text:style-name="T31">49.1</text:span><text:span text:style-name="T32">. pagal patiekalų receptūrų pavyzdžius, pateiktus interneto svetainėje adresu www.smlpc.lt/lt/mityba_ir_fizinis_aktyvumas/rekomenduojami_perspektyviniai_valgiaraščiai arba http://sam.lrv.lt/lt/veiklos-sritys/visuomenes-sveikatos-prieziura/mityba-ir-fizinis-aktyvumas-2/valgiarasciai-ir-technologines-korteles-ugdymo-bei-gydymo-istaigoms;</text:span></text:p>
      <text:p text:style-name="P33"><text:span text:style-name="T34">49.2</text:span><text:span text:style-name="T35">. savarankiškai maitinimo paslaugos teikėjo, vadovaujantis Tvarkos aprašo reikalavimais;</text:span></text:p>
      <text:p text:style-name="P36"><text:span text:style-name="T37">49.3</text:span><text:span text:style-name="T38">. pagal gydytojo raštiškus nurodymus (Forma Nr. E027-1).</text:span><text:span text:style-name="T39">“</text:span></text:p>
      <text:p text:style-name="P40"/>
      <text:p text:style-name="P41"/>
      <text:p text:style-name="P42"/>
      <text:p text:style-name="P43"><text:span text:style-name="T44">Sveikatos apsaugos ministras <text:s text:c="8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2-05T12:50:00Z</meta:creation-date>
    <dc:date>2020-02-05T12:50:00Z</dc:date>
    <meta:print-date>2018-06-26T11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287" meta:row-count="31" meta:non-whitespace-character-count="1128"/>
  </office:meta>
</office:document-meta>
</file>