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3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DĖL VALSTYBINĖS REIKŠMĖS MIŠKŲ PLOTŲ SCHEMŲ TIKSLINIMO</text:p>
      <text:p text:style-name="P7"/>
      <text:p text:style-name="P8">2023 m. balandžio 21 d. Nr. D1-116</text:p>
      <text:p text:style-name="P9">Vilnius<text:line-break/></text:p>
      <text:p text:style-name="P10"/>
      <text:p text:style-name="P11"><text:span text:style-name="T12">Vadovaudamasis Lietuvos Respublikos miškų įstatymo 4 straipsnio 11 dalimi, įgyvendindamas Valstybinės reikšmės miškų plotų schemų rengimo tvarkos aprašo, patvirtinto Lietuvos Respublikos Vyriausybės 2007 m. gruodžio 19 d. nutarimu Nr. 1369 „Dėl Valstybin</text:span><text:span text:style-name="T13">ė</text:span><text:span text:style-name="T14">s reik</text:span><text:span text:style-name="T15">š</text:span><text:span text:style-name="T16">m</text:span><text:span text:style-name="T17">ė</text:span><text:span text:style-name="T18">s mi</text:span><text:span text:style-name="T19">š</text:span><text:span text:style-name="T20">k</text:span><text:span text:style-name="T21">ų</text:span><text:span text:style-name="T22"><text:s/>plot</text:span><text:span text:style-name="T23">ų</text:span><text:span text:style-name="T24"><text:s/>schem</text:span><text:span text:style-name="T25">ų</text:span><text:span text:style-name="T26"><text:s/>rengimo tvarkos aprašo patvirtinimo“ (toliau – Aprašas), 3 punktą ir 13.7 <text:s/>papunktį:</text:span></text:p>
      <text:h text:style-name="P27" text:outline-level="2"><text:span text:style-name="T28">1</text:span><text:span text:style-name="T29">.</text:span><text:span text:style-name="T30"><text:s/>Nusprendžiu<text:s/></text:span><text:span text:style-name="T31">pradėti</text:span><text:span text:style-name="T32"><text:s/></text:span><text:span text:style-name="T33">Panevėžio rajono ir Druskininkų savivaldybių valstybinės reikšmės miškų plotų schemų tikslinimą.</text:span></text:h>
      <text:h text:style-name="P34" text:outline-level="2"><text:span text:style-name="T35">2</text:span><text:span text:style-name="T36">.<text:s/></text:span><text:span text:style-name="T37">Pavedu</text:span><text:span text:style-name="T38"><text:s/>Valstybinei miškų tarnybai pagal Aprašo 19 punkte nustatytus reikalavimus parengti patikslintus Panevėžio rajono ir Druskininkų savivaldybių valstybinės reikšmės miškų plotų schemų projektus ir, suderinus juos, pateikti Aplinkos ministerijai per 5 darbo dienas.</text:span><text:span text:style-name="T39"><text:s/></text:span></text:h>
      <text:h text:style-name="P40" text:outline-level="2"/>
      <text:p text:style-name="P41"/>
      <text:p text:style-name="P42"/>
      <text:p text:style-name="P43"><text:span text:style-name="T44">Aplinkos ministras</text:span><text:span text:style-name="T45"><text:tab/>Simonas Gentvilas<text:s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</meta:initial-creator>
    <dc:creator>adlibuser</dc:creator>
    <meta:creation-date>2023-04-21T12:24:00Z</meta:creation-date>
    <dc:date>2023-04-21T12:24:00Z</dc:date>
    <meta:print-date>2019-01-30T13:1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6" meta:character-count="961" meta:row-count="20" meta:non-whitespace-character-count="857"/>
  </office:meta>
</office:document-meta>
</file>