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color="#0000FF"/>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with-next="always" fo:text-align="center" style:vertical-align="baseline" fo:line-height="115%"/>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17"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fo:line-height="115%">
        <style:tab-stops>
          <style:tab-stop style:type="left" style:position="4.7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center" style:vertical-align="baseline" fo:line-height="115%">
        <style:tab-stops>
          <style:tab-stop style:type="left" style:position="4.725in"/>
        </style:tab-stops>
      </style:paragraph-properties>
      <style:text-properties fo:color="#000000" style:font-size-complex="12pt" style:language-asian="ar" style:country-asian="SA" fo:hyphenate="false"/>
    </style:style>
    <style:style style:name="P26" style:parent-style-name="Normal" style:family="paragraph">
      <style:paragraph-properties fo:text-align="center" style:vertical-align="baseline" fo:line-height="115%">
        <style:tab-stops>
          <style:tab-stop style:type="left" style:position="0in"/>
        </style:tab-stops>
      </style:paragraph-properties>
      <style:text-properties fo:color="#000000" fo:font-size="8pt" style:font-size-asian="8pt" style:font-size-complex="8pt" style:language-asian="lt" style:country-asian="LT" fo:hyphenate="false"/>
    </style:style>
    <style:style style:name="P27" style:parent-style-name="Normal" style:family="paragraph">
      <style:paragraph-properties fo:text-align="center" style:vertical-align="baseline" fo:line-height="115%">
        <style:tab-stops>
          <style:tab-stop style:type="left" style:position="0in"/>
        </style:tab-stops>
      </style:paragraph-properties>
      <style:text-properties fo:color="#000000" fo:font-size="8pt" style:font-size-asian="8pt" style:font-size-complex="8pt" style:language-asian="lt" style:country-asian="LT"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15%" fo:text-indent="0.5in"/>
      <style:text-properties fo:text-transform="uppercase" fo:font-size="8pt" style:font-size-asian="8pt" style:font-size-complex="8pt" style:language-asian="lt" style:country-asian="LT" fo:hyphenate="false"/>
    </style:style>
    <style:style style:name="P31" style:parent-style-name="Normal" style:family="paragraph">
      <style:paragraph-properties fo:keep-with-next="always" fo:text-align="center" style:vertical-align="baseline" fo:line-height="115%"/>
      <style:text-properties fo:hyphenate="false"/>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36"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4.9222in"/>
          <style:tab-stop style:type="left" style:position="5.2173in"/>
        </style:tab-stops>
      </style:paragraph-properties>
      <style:text-properties fo:hyphenate="false"/>
    </style:style>
    <style:style style:name="P45" style:parent-style-name="Normal" style:family="paragraph">
      <style:paragraph-properties style:vertical-align="baseline" fo:line-height="150%">
        <style:tab-stops>
          <style:tab-stop style:type="center" style:position="2.884in"/>
          <style:tab-stop style:type="left" style:position="4.3312in"/>
          <style:tab-stop style:type="right" style:position="5.768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7"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8"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49" style:parent-style-name="Normal" style:family="paragraph">
      <style:paragraph-properties fo:widows="0" fo:orphans="0" fo:text-align="justify" style:vertical-align="baseline">
        <style:tab-stops>
          <style:tab-stop style:type="left" style:position="3.1666in"/>
        </style:tab-stops>
      </style:paragraph-properties>
      <style:text-properties fo:color="#000000" fo:hyphenate="false"/>
    </style:style>
    <style:style style:name="P50"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reak-before="page" style:vertical-align="baseline">
        <style:tab-stops>
          <style:tab-stop style:type="left" style:position="3.1666in"/>
        </style:tab-stops>
      </style:paragraph-properties>
      <style:text-properties fo:hyphenate="false"/>
    </style:style>
    <style:style style:name="P54"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3.5437in">
        <style:tab-stops/>
      </style:paragraph-properties>
      <style:text-properties fo:hyphenate="false"/>
    </style:style>
    <style:style style:name="P60" style:parent-style-name="Normal" style:family="paragraph">
      <style:paragraph-properties fo:margin-left="3.5437in">
        <style:tab-stops/>
      </style:paragraph-properties>
      <style:text-properties fo:hyphenate="false"/>
    </style:style>
    <style:style style:name="P61" style:parent-style-name="Normal" style:family="paragraph">
      <style:paragraph-properties fo:margin-left="3.5437in">
        <style:tab-stops/>
      </style:paragraph-properties>
      <style:text-properties fo:hyphenate="false"/>
    </style:style>
    <style:style style:name="P62" style:parent-style-name="Normal" style:family="paragraph">
      <style:paragraph-properties fo:text-align="end" fo:line-height="150%" fo:text-indent="0.5in"/>
    </style:style>
    <style:style style:name="P63" style:parent-style-name="Normal" style:family="paragraph">
      <style:paragraph-properties fo:text-align="end" fo:line-height="150%"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indent="0.0416in" fo:background-color="#FFFFFF"/>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fo:background-color="#FFFFFF"/>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354in" fo:background-color="#FFFFFF"/>
      <style:text-properties fo:color="#000000"/>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fo:text-indent="0.0416in" fo:background-color="#FFFFFF"/>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354in" fo:background-color="#FFFFFF"/>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354in" fo:background-color="#FFFFFF"/>
    </style:style>
    <style:style style:name="P189" style:parent-style-name="Normal" style:family="paragraph">
      <style:paragraph-properties fo:keep-with-next="always" fo:text-align="center" fo:background-color="#FFFFFF"/>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with-next="always" fo:text-align="center" fo:background-color="#FFFFFF"/>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354in" fo:background-color="#FFFFFF"/>
      <style:text-properties fo:color="#000000"/>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354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354in" fo:background-color="#FFFFFF"/>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0416in"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master-page-name="MPF1" style:family="paragraph">
      <style:paragraph-properties fo:break-before="page" fo:text-indent="3.543in" fo:background-color="#FFFFFF"/>
      <style:text-properties fo:color="#000000"/>
    </style:style>
    <style:style style:name="P243" style:parent-style-name="Normal" style:family="paragraph">
      <style:paragraph-properties fo:text-indent="3.543in" fo:background-color="#FFFFFF"/>
      <style:text-properties fo:color="#000000"/>
    </style:style>
    <style:style style:name="P244" style:parent-style-name="Normal" style:family="paragraph">
      <style:paragraph-properties fo:text-indent="3.543in" fo:background-color="#FFFFFF"/>
      <style:text-properties fo:color="#000000"/>
    </style:style>
    <style:style style:name="P245" style:parent-style-name="Normal" style:family="paragraph">
      <style:paragraph-properties fo:text-indent="3.543in" fo:background-color="#FFFFFF"/>
      <style:text-properties fo:color="#000000"/>
    </style:style>
    <style:style style:name="P246" style:parent-style-name="Normal" style:family="paragraph">
      <style:paragraph-properties fo:text-indent="3.543in" fo:background-color="#FFFFFF"/>
      <style:text-properties fo:color="#000000"/>
    </style:style>
    <style:style style:name="P247" style:parent-style-name="Normal" style:family="paragraph">
      <style:paragraph-properties fo:text-indent="0.0416in" fo:background-color="#FFFFFF"/>
      <style:text-properties fo:color="#000000"/>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fo:text-indent="0.0416in" fo:background-color="#FFFFFF"/>
    </style:style>
    <style:style style:name="P251" style:parent-style-name="Normal" style:family="paragraph">
      <style:paragraph-properties fo:text-align="center" fo:background-color="#FFFFFF"/>
      <style:text-properties fo:color="#000000"/>
    </style:style>
    <style:style style:name="P252" style:parent-style-name="Normal" style:family="paragraph">
      <style:paragraph-properties fo:text-align="center" fo:background-color="#FFFFFF"/>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center" fo:text-indent="0.0416in" fo:background-color="#FFFFFF"/>
      <style:text-properties fo:color="#000000"/>
    </style:style>
    <style:style style:name="P255" style:parent-style-name="Normal" style:family="paragraph">
      <style:paragraph-properties fo:keep-with-next="always" fo:text-align="center" fo:background-color="#FFFFFF"/>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fo:text-indent="0.0416in" fo:background-color="#FFFFFF"/>
      <style:text-properties fo:color="#000000"/>
    </style:style>
    <style:style style:name="P258" style:parent-style-name="Normal" style:family="paragraph">
      <style:paragraph-properties fo:text-align="center" fo:background-color="#FFFFFF"/>
      <style:text-properties fo:color="#000000"/>
    </style:style>
    <style:style style:name="P259" style:parent-style-name="Normal" style:family="paragraph">
      <style:paragraph-properties fo:text-align="center" fo:background-color="#FFFFFF"/>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center" fo:text-indent="0.0416in" fo:background-color="#FFFFFF"/>
      <style:text-properties fo:color="#000000"/>
    </style:style>
    <style:style style:name="P262" style:parent-style-name="Normal" style:family="paragraph">
      <style:paragraph-properties fo:text-align="center" fo:background-color="#FFFFFF"/>
      <style:text-properties fo:color="#000000"/>
    </style:style>
    <style:style style:name="P263" style:parent-style-name="Normal" style:family="paragraph">
      <style:paragraph-properties fo:text-align="center" fo:background-color="#FFFFFF"/>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indent="0.0416in" fo:background-color="#FFFFFF"/>
      <style:text-properties fo:color="#000000"/>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style>
    <style:style style:name="P268" style:parent-style-name="Normal" style:family="paragraph">
      <style:paragraph-properties fo:text-align="center" fo:margin-left="2.3333in" fo:background-color="#FFFFFF">
        <style:tab-stops/>
      </style:paragraph-properties>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background-color="#FFFFFF"/>
      <style:text-properties fo:color="#000000"/>
    </style:style>
    <style:style style:name="P271" style:parent-style-name="Normal" style:family="paragraph">
      <style:paragraph-properties fo:background-color="#FFFFFF"/>
      <style:text-properties fo:color="#000000"/>
    </style:style>
    <style:style style:name="P272" style:parent-style-name="Normal" style:family="paragraph">
      <style:paragraph-properties fo:background-color="#FFFFFF"/>
      <style:text-properties fo:color="#000000"/>
    </style:style>
    <style:style style:name="P273" style:parent-style-name="Normal" style:family="paragraph">
      <style:paragraph-properties fo:text-align="center" fo:background-color="#FFFFFF"/>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background-color="#FFFFFF"/>
      <style:text-properties fo:color="#000000"/>
    </style:style>
    <style:style style:name="P276" style:parent-style-name="Normal" style:family="paragraph">
      <style:paragraph-properties fo:background-color="#FFFFFF"/>
      <style:text-properties fo:color="#000000"/>
    </style:style>
    <style:style style:name="P277" style:parent-style-name="Normal" style:family="paragraph">
      <style:paragraph-properties fo:text-align="center" fo:background-color="#FFFFFF"/>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background-color="#FFFFFF"/>
      <style:text-properties fo:color="#000000"/>
    </style:style>
    <style:style style:name="P280" style:parent-style-name="Normal" style:family="paragraph">
      <style:paragraph-properties fo:text-align="center" fo:background-color="#FFFFFF"/>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background-color="#FFFFFF"/>
      <style:text-properties fo:color="#000000"/>
    </style:style>
    <style:style style:name="P283" style:parent-style-name="Normal" style:family="paragraph">
      <style:paragraph-properties fo:background-color="#FFFFFF"/>
      <style:text-properties fo:color="#000000"/>
    </style:style>
    <style:style style:name="P284" style:parent-style-name="Normal" style:family="paragraph">
      <style:paragraph-properties fo:background-color="#FFFFFF"/>
      <style:text-properties fo:color="#000000"/>
    </style:style>
    <style:style style:name="TableColumn286" style:family="table-column">
      <style:table-column-properties style:column-width="0.4687in"/>
    </style:style>
    <style:style style:name="TableColumn287" style:family="table-column">
      <style:table-column-properties style:column-width="1.575in"/>
    </style:style>
    <style:style style:name="TableColumn288" style:family="table-column">
      <style:table-column-properties style:column-width="3.2486in"/>
    </style:style>
    <style:style style:name="TableColumn289" style:family="table-column">
      <style:table-column-properties style:column-width="1.4013in"/>
    </style:style>
    <style:style style:name="Table285" style:family="table">
      <style:table-properties style:width="6.6937in" fo:margin-left="0.075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alibri" style:font-name-asian="Calibri" style:font-name-complex="Times New Roman"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alibri" style:font-name-asian="Calibri" style:font-name-complex="Times New Roman"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alibri" style:font-name-asian="Calibri" style:font-name-complex="Times New Roman"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alibri" style:font-name-asian="Calibri" style:font-name-complex="Times New Roman"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style:font-name-asian="Calibri" style:font-name-complex="Times New Roman"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alibri" style:font-name-asian="Calibri" style:font-name-complex="Times New Roman"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asian="Calibri" style:font-name-complex="Times New Roman"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alibri" style:font-name-asian="Calibri" style:font-name-complex="Times New Roman"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alibri" style:font-name-asian="Calibri" style:font-name-complex="Times New Roman"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alibri" style:font-name-asian="Calibri" style:font-name-complex="Times New Roman"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alibri" style:font-name-asian="Calibri" style:font-name-complex="Times New Roman"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alibri" style:font-name-asian="Calibri" style:font-name-complex="Times New Roman"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alibri" style:font-name-asian="Calibri" style:font-name-complex="Times New Roman"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asian="Calibri" style:font-name-complex="Times New Roman"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alibri" style:font-name-asian="Calibri" style:font-name-complex="Times New Roman"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alibri" style:font-name-asian="Calibri" style:font-name-complex="Times New Roman"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asian="Calibri" style:font-name-complex="Times New Roma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alibri" style:font-name-asian="Calibri" style:font-name-complex="Times New Roman"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alibri" style:font-name-asian="Calibri" style:font-name-complex="Times New Roman"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alibri" style:font-name-asian="Calibri" style:font-name-complex="Times New Roman"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alibri" style:font-name-asian="Calibri" style:font-name-complex="Times New Roman"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alibri" style:font-name-asian="Calibri" style:font-name-complex="Times New Roman"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alibri" style:font-name-asian="Calibri" style:font-name-complex="Times New Roman"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alibri" style:font-name-asian="Calibri" style:font-name-complex="Times New Roman"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alibri" style:font-name-asian="Calibri" style:font-name-complex="Times New Roman"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alibri" style:font-name-asian="Calibri" style:font-name-complex="Times New Roman"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alibri" style:font-name-asian="Calibri" style:font-name-complex="Times New Roman"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Calibri" style:font-name-asian="Calibri" style:font-name-complex="Times New Roman"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alibri" style:font-name-asian="Calibri" style:font-name-complex="Times New Roman"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alibri" style:font-name-asian="Calibri" style:font-name-complex="Times New Roman"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alibri" style:font-name-asian="Calibri" style:font-name-complex="Times New Roman"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Calibri" style:font-name-asian="Calibri" style:font-name-complex="Times New Roman"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alibri" style:font-name-asian="Calibri" style:font-name-complex="Times New Roma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alibri" style:font-name-asian="Calibri" style:font-name-complex="Times New Roman"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alibri" style:font-name-asian="Calibri" style:font-name-complex="Times New Roman"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alibri" style:font-name-asian="Calibri" style:font-name-complex="Times New Roman"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alibri" style:font-name-asian="Calibri" style:font-name-complex="Times New Roman"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alibri" style:font-name-asian="Calibri" style:font-name-complex="Times New Roman"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alibri" style:font-name-asian="Calibri" style:font-name-complex="Times New Roman"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alibri" style:font-name-asian="Calibri" style:font-name-complex="Times New Roman"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alibri" style:font-name-asian="Calibri" style:font-name-complex="Times New Roma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alibri" style:font-name-asian="Calibri" style:font-name-complex="Times New Roman"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alibri" style:font-name-asian="Calibri" style:font-name-complex="Times New Roman"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alibri" style:font-name-asian="Calibri" style:font-name-complex="Times New Roman"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alibri" style:font-name-asian="Calibri" style:font-name-complex="Times New Roman"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alibri" style:font-name-asian="Calibri" style:font-name-complex="Times New Roman"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alibri" style:font-name-asian="Calibri" style:font-name-complex="Times New Roman"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alibri" style:font-name-asian="Calibri" style:font-name-complex="Times New Roman"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alibri" style:font-name-asian="Calibri" style:font-name-complex="Times New Roma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alibri" style:font-name-asian="Calibri" style:font-name-complex="Times New Roman"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alibri" style:font-name-asian="Calibri" style:font-name-complex="Times New Roman"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alibri" style:font-name-asian="Calibri" style:font-name-complex="Times New Roman"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alibri" style:font-name-asian="Calibri" style:font-name-complex="Times New Roma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alibri" style:font-name-asian="Calibri" style:font-name-complex="Times New Roma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alibri" style:font-name-asian="Calibri" style:font-name-complex="Times New Roman"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alibri" style:font-name-asian="Calibri" style:font-name-complex="Times New Roman"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alibri" style:font-name-asian="Calibri" style:font-name-complex="Times New Roma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alibri" style:font-name-asian="Calibri" style:font-name-complex="Times New Roma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alibri" style:font-name-asian="Calibri" style:font-name-complex="Times New Roma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alibri" style:font-name-asian="Calibri" style:font-name-complex="Times New Roman"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alibri" style:font-name-asian="Calibri" style:font-name-complex="Times New Roman"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alibri" style:font-name-asian="Calibri" style:font-name-complex="Times New Roman"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alibri" style:font-name-asian="Calibri" style:font-name-complex="Times New Roman"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alibri" style:font-name-asian="Calibri" style:font-name-complex="Times New Roman"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alibri" style:font-name-asian="Calibri" style:font-name-complex="Times New Roman"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alibri" style:font-name-asian="Calibri" style:font-name-complex="Times New 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alibri" style:font-name-asian="Calibri" style:font-name-complex="Times New Roman"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alibri" style:font-name-asian="Calibri" style:font-name-complex="Times New Roman"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alibri" style:font-name-asian="Calibri" style:font-name-complex="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alibri" style:font-name-asian="Calibri" style:font-name-complex="Times New Roman"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alibri" style:font-name-asian="Calibri" style:font-name-complex="Times New Roman"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alibri" style:font-name-asian="Calibri" style:font-name-complex="Times New Roman" fo:font-size="11pt" style:font-size-asian="11pt" style:font-size-complex="11pt"/>
    </style:style>
    <style:style style:name="P483" style:parent-style-name="Normal" style:family="paragraph">
      <style:paragraph-properties fo:text-align="justify" fo:text-indent="0.0416in" fo:background-color="#FFFFFF"/>
      <style:text-properties fo:color="#000000"/>
    </style:style>
    <style:style style:name="P484" style:parent-style-name="Normal" style:family="paragraph">
      <style:paragraph-properties fo:text-align="justify" fo:text-indent="0.3937in" fo:background-color="#FFFFFF"/>
      <style:text-properties fo:color="#000000"/>
    </style:style>
    <style:style style:name="P485" style:parent-style-name="Normal" style:family="paragraph">
      <style:paragraph-properties fo:text-align="justify" fo:background-color="#FFFFFF"/>
      <style:text-properties fo:color="#000000"/>
    </style:style>
    <style:style style:name="P486" style:parent-style-name="Normal" style:family="paragraph">
      <style:paragraph-properties fo:text-align="justify" fo:text-indent="0.0416in" fo:background-color="#FFFFFF"/>
      <style:text-properties fo:color="#000000"/>
    </style:style>
    <style:style style:name="P487" style:parent-style-name="Normal" style:family="paragraph">
      <style:paragraph-properties fo:text-indent="0.3937in" fo:background-color="#FFFFFF"/>
      <style:text-properties fo:color="#000000"/>
    </style:style>
    <style:style style:name="P488" style:parent-style-name="Normal" style:family="paragraph">
      <style:paragraph-properties fo:background-color="#FFFFFF"/>
      <style:text-properties fo:color="#000000"/>
    </style:style>
    <style:style style:name="P489" style:parent-style-name="Normal" style:family="paragraph">
      <style:paragraph-properties fo:background-color="#FFFFFF"/>
      <style:text-properties fo:color="#000000"/>
    </style:style>
    <style:style style:name="P490" style:parent-style-name="Normal" style:family="paragraph">
      <style:paragraph-properties fo:background-color="#FFFFFF"/>
      <style:text-properties fo:color="#000000"/>
    </style:style>
    <style:style style:name="P491" style:parent-style-name="Normal" style:family="paragraph">
      <style:paragraph-properties fo:background-color="#FFFFFF"/>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indent="0.0416in" fo:background-color="#FFFFFF"/>
      <style:text-properties fo:color="#000000"/>
    </style:style>
    <style:style style:name="P494" style:parent-style-name="Normal" style:family="paragraph">
      <style:paragraph-properties fo:text-align="justify" fo:background-color="#FFFFFF"/>
      <style:text-properties fo:color="#000000"/>
    </style:style>
    <style:style style:name="P495" style:parent-style-name="Normal" style:family="paragraph">
      <style:paragraph-properties fo:background-color="#FFFFFF"/>
      <style:text-properties fo:color="#000000"/>
    </style:style>
    <style:style style:name="P496" style:parent-style-name="Normal" style:family="paragraph">
      <style:paragraph-properties fo:margin-left="0.9166in" fo:background-color="#FFFFFF">
        <style:tab-stops/>
      </style:paragraph-properties>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background-color="#FFFFFF"/>
      <style:text-properties fo:color="#000000"/>
    </style:style>
    <style:style style:name="P499" style:parent-style-name="Normal" style:family="paragraph">
      <style:paragraph-properties fo:margin-left="0.6666in" fo:background-color="#FFFFFF">
        <style:tab-stops/>
      </style:paragraph-properties>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background-color="#FFFFFF"/>
      <style:text-properties fo:color="#000000"/>
    </style:style>
    <style:style style:name="P502" style:parent-style-name="Normal" style:family="paragraph">
      <style:paragraph-properties fo:margin-left="1in" fo:background-color="#FFFFFF">
        <style:tab-stops/>
      </style:paragraph-properties>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indent="0.0416in" fo:background-color="#FFFFFF"/>
      <style:text-properties fo:color="#000000"/>
    </style:style>
    <style:style style:name="P505" style:parent-style-name="Normal" style:family="paragraph">
      <style:paragraph-properties fo:text-align="justify" fo:background-color="#FFFFFF"/>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text:s/></text:span><text:span text:style-name="T15">VIDAUS REIKALŲ MINISTRAS</text:span></text:p>
      <text:p text:style-name="P16"/>
      <text:p text:style-name="P17">įsakymas</text:p>
      <text:p text:style-name="P18"><text:span text:style-name="T19">Dėl<text:s/></text:span><text:span text:style-name="T20">LIETUVOS RESPUBLIKOS VIDAUS REIKALŲ MINISTRO 2011 M. VASARIO 3 D. <text:s/>ĮSAKYMO NR. 1V-95 „DĖL CIVILINIŲ PIROTECHNIKOS PRIEMONIŲ PAĖMIMO, JŲ TINKAMUMO NAUDOTI NUSTATYMO, SPRENDIMO DĖL CIVILINIŲ PIROTECHNIKOS PRIEMONIŲ GRĄŽINIMO AR SUNAIKINIMO PRIĖMIMO TVARKOS APRAŠO PATVIRTINIMO“ PAKEITIMO</text:span></text:p>
      <text:p text:style-name="P21"/>
      <text:p text:style-name="P22"><text:span text:style-name="T23">2016 <text:s/>m. kovo 14 d.</text:span><text:span text:style-name="T24"><text:s/>Nr. <text:s/>1V-190 <text:s/></text:span></text:p>
      <text:p text:style-name="P25">Vilnius</text:p>
      <text:p text:style-name="P26"/>
      <text:p text:style-name="P27"/>
      <text:p text:style-name="P28"><text:span text:style-name="T29">P a k e i č i u <text:s/>Lietuvos Respublikos vidaus reikalų ministro 2011 m. vasario 3 d. įsakymą Nr. 1V-95 „Dėl Civilinių pirotechnikos priemonių paėmimo, jų tinkamumo naudoti nustatymo, sprendimo dėl civilinių pirotechnikos priemonių grąžinimo ar sunaikinimo priėmimo tvarkos aprašo patvirtinimo“ ir jį išdėstau nauja redakcija:</text:span></text:p>
      <text:p text:style-name="P30"/>
      <text:p text:style-name="P31"><text:span text:style-name="T32">„</text:span><text:span text:style-name="T33">Lietuvos Respublikos<text:s/></text:span><text:span text:style-name="T34">VIDAUS REIKALŲ MINISTRAS</text:span></text:p>
      <text:p text:style-name="P35"/>
      <text:p text:style-name="P36">įsakymas</text:p>
      <text:p text:style-name="P37">DĖL CIVILINIŲ PIROTECHNIKOS PRIEMONIŲ PAĖMIMO, SPRENDIMO DĖL CIVILINIŲ PIROTECHNIKOS PRIEMONIŲ GRĄŽINIMO AR SUNAIKINIMO PRIĖMIMO TVARKOS APRAŠO PATVIRTINIMO</text:p>
      <text:p text:style-name="P38"/>
      <text:p text:style-name="P39">Vadovaudamasis Lietuvos Respublikos civilinių pirotechnikos priemonių apyvartos kontrolės įstatymo 23 straipsnio 7 dalimi ir Lietuvos Respublikos Vyriausybės 2010 m. gegužės 26 d. nutarimo Nr. 636 „Dėl įgaliojimų suteikimo įgyvendinant Lietuvos Respublikos civilinių pirotechnikos priemonių apyvartos kontrolės įstatymą“ 1.1 papunkčiu:</text:p>
      <text:p text:style-name="P40">t v i r t i n u<text:s/><text:span text:style-name="T41">Civilinių pirotechnikos priemonių paėmimo, sprendimo dėl civilinių pirotechnikos priemonių grąžinimo ar sunaikinimo priėmimo tvarkos aprašą<text:s/></text:span>(pridedama).</text:p>
      <text:p text:style-name="P42"/>
      <text:p text:style-name="P43"/>
      <text:p text:style-name="P44">Vidaus reikalų ministras<text:tab/><text:tab/>Saulius Skvernelis</text:p>
      <text:p text:style-name="P45"/>
      <text:p text:style-name="P46">SUDERINTA<text:s/><text:tab/>SUDERINTA</text:p>
      <text:p text:style-name="P47">Lietuvos Respublikos<text:s/><text:tab/>Muitinės departamento prie Lietuvos</text:p>
      <text:p text:style-name="P48">krašto apsaugos ministerijos<text:s/><text:tab/>Respublikos finansų ministerijos</text:p>
      <text:p text:style-name="P49">2016 m. vasario 18 d.<text:tab/>2016 m. kovo 2 d.<text:s/></text:p>
      <text:p text:style-name="P50"><text:span text:style-name="T51">raštu Nr. 12-01-294</text:span><text:span text:style-name="T52"><text:tab/>raštu Nr. (4.5)3B-2535</text:span></text:p>
      <text:p text:style-name="P53"/>
      <text:p text:style-name="P54"/>
      <text:p text:style-name="P55"><text:span text:style-name="T56">Patvirtinta</text:span></text:p>
      <text:p text:style-name="P57">Lietuvos Respublikos vidaus reikalų ministro</text:p>
      <text:p text:style-name="P58">2011 m. vasario 3 d. įsakymu Nr. 1V-95<text:s/></text:p>
      <text:p text:style-name="P59">(Lietuvos Respublikos vidaus reikalų ministro<text:s/></text:p>
      <text:p text:style-name="P60">2016 m. kovo 14 d.<text:s/></text:p>
      <text:p text:style-name="P61">įsakymo Nr. 1V-190<text:s/>redakcija)</text:p>
      <text:p text:style-name="P62"/>
      <text:p text:style-name="P63"/>
      <text:p text:style-name="P64"><text:span text:style-name="T65">CIVILINIŲ PIROTECHNIKOS PRIEMONIŲ PAĖMIMO, SPRENDIMO DĖL CIVILINIŲ PIROTECHNIKOS PRIEMONIŲ GRĄŽINIMO AR SUNAIKINIMO PRIĖMIMO TVARKOS 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Civilinių pirotechnikos priemonių paėmimo, sprendimo dėl civilinių pirotechnikos priemonių grąžinimo ar sunaikinimo priėmimo tvarkos aprašas (toliau – Aprašas) nustato civilinių pirotechnikos priemonių (toliau – pirotechnikos priemonės) paėmimo valstybės institucijų žinion, siekiant užtikrinti jų apyvartos kontrolę, pirotechnikos priemonių tinkamumo naudoti nustatymo, sprendimo dėl civilinių pirotechnikos priemonių grąžinimo ar sunaikinimo priėmimo tvarką.</text:span></text:p>
      <text:p text:style-name="P76"><text:span text:style-name="T77">2</text:span><text:span text:style-name="T78">. Aprašas netaikomas:</text:span></text:p>
      <text:p text:style-name="P79">2.1.<text:s/><text:span text:style-name="T80">šaudmenims, sprogstamosioms medžiagoms ir sprogmenims, nurodytiems Lietuvos Respublikos sprogmenų apyvartos kontrolės įstatyme, Lietuvos Respublikos ginklų ir šaudmenų kontrolės įstatyme;</text:span></text:p>
      <text:p text:style-name="P81"><text:span text:style-name="T82">2.2</text:span><text:span text:style-name="T83">. Lietuvos kariuomenei, Krašto apsaugos ministerijai ir jai pavaldžioms įstaigoms, Policijos departamentui prie Vidaus reikalų ministerijos (toliau – Policijos departamentas) ir jam pavaldžioms įstaigoms, Priešgaisrinės apsaugos ir gelbėjimo departamentui prie Vidaus reikalų ministerijos ir jam pavaldžioms įstaigoms nekomerciniam naudojimui skirtoms pirotechnikos priemonėms;</text:span></text:p>
      <text:p text:style-name="P84"><text:span text:style-name="T85">2.3</text:span><text:span text:style-name="T86">. pirotechnikos priemonėms, skirtoms naudoti aviacinėje kosminėje pramonėje;</text:span></text:p>
      <text:p text:style-name="P87"><text:span text:style-name="T88">2.4</text:span><text:span text:style-name="T89">.<text:s/></text:span><text:span text:style-name="T90">specialiai žaislams, kuriems taikomas Žaislų saugos techninis reglamentas, patvirtintas Lietuvos Respublikos ūkio ministro 2011 m. balandžio 1 d. įsakymu Nr. 4-174 „Dėl Žaislų saugos techninio reglamento patvirtinimo“, gaminti skirtoms kapsulėms su sprogstamąja medžiaga</text:span><text:span text:style-name="T91">;</text:span></text:p>
      <text:p text:style-name="P92"><text:span text:style-name="T93">2.5</text:span><text:span text:style-name="T94">. pirotechnikos įrenginiams, skirtiems laivams.</text:span></text:p>
      <text:p text:style-name="P95"><text:span text:style-name="T96">3</text:span><text:span text:style-name="T97">. Bešeimininkės, konfiskuotos, valstybės paveldėtos, į valstybės pajamas perduotos ar paimtos, esančios daiktiniais įrodymais administracinių teisės pažeidimų (administracinių nusižengimų) ar baudžiamosiose bylose pirotechnikos priemonės apskaitomos, saugomos, įvertinamos, realizuojamos ar grąžinam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nustatyta tvarka.<text:s/></text:span></text:p>
      <text:p text:style-name="P98"><text:span text:style-name="T99">4</text:span><text:span text:style-name="T100">. Apraše vartojamos sąvokos atitinka sąvokas, apibrėžtas Lietuvos Respublikos civilinių pirotechnikos priemonių apyvartos kontrolės įstatyme (toliau – Įstatymas).</text:span></text:p>
      <text:p text:style-name="P101"/>
      <text:p text:style-name="P102"><text:span text:style-name="T103">II</text:span><text:span text:style-name="T104"> SKYRIUS</text:span></text:p>
      <text:p text:style-name="P105"><text:span text:style-name="T106">PIROTECHNIKOS PRIEMONIŲ PAĖMIMAS</text:span></text:p>
      <text:p text:style-name="P107"/>
      <text:p text:style-name="P108"><text:span text:style-name="T109">5</text:span><text:span text:style-name="T110">. Civilinės pirotechnikos priemonės paimamos Įstatymo 23 straipsnio 1 dalyje nustatytais pagrindais.</text:span></text:p>
      <text:p text:style-name="P111"><text:span text:style-name="T112">6</text:span><text:span text:style-name="T113">. Nustatęs Įstatymo 23 straipsnio 1 dalies 1–3 punktuose nurodytas aplinkybes, apskrities vyriausiojo policijos komisariato (toliau – teritorinė policijos įstaiga) vadovo paskirtas (įgaliotas) policijos pareigūnas priima sprendimą paimti pirotechnikos priemones, surašo Aprašo priede nustatytos formos pirotechnikos priemonių paėmimo aktą ir jas paima. Nustatęs Įstatymo 23 straipsnio 1 dalies 5 punkte nurodytas aplinkybes, sprendimą dėl pirotechnikos priemonių paėmimo priima, pirotechnikos priemonių paėmimo aktą surašo ir pirotechnikos priemones paima teritorinės muitinės vadovo paskirtas (įgaliotas) muitinės pareigūnas.</text:span></text:p>
      <text:p text:style-name="P114"><text:span text:style-name="T115">7</text:span><text:span text:style-name="T116">. Teritorinei policijos įstaigai nustačius ar gavus informaciją iš Policijos departamento, kad ženklu CE paženklinta pirotechnikos priemonė, kuriai yra išduotas atitikties sertifikatas, gali kelti pavojų žmonių sveikatai ir saugai, šios teritorinės policijos įstaigos vadovo paskirtas (įgaliotas) policijos pareigūnas ne vėliau kaip kitą darbo dieną surašo pirotechnikos priemonių paėmimo aktą, pirotechnikos priemones paima ir apie tai informuoja Policijos departamentą.</text:span></text:p>
      <text:p text:style-name="P117"><text:span text:style-name="T118">8</text:span><text:span text:style-name="T119">. Pirotechnikos priemonių paėmimo akto vienas egzempliorius lieka teritorinėje policijos įstaigoje ar teritorinėje muitinėje, kurios vadovo paskirtas (įgaliotas) pareigūnas surašė pirotechnikos priemonių paėmimo aktą, o antrasis išduodamas asmeniui, iš kurio pirotechnikos priemonės buvo paimtos.</text:span></text:p>
      <text:p text:style-name="P120"><text:span text:style-name="T121">9</text:span><text:span text:style-name="T122">. Teritorinės policijos įstaigos vadovo paskirtam (įgaliotam) policijos pareigūnui ar teritorinės muitinės vadovo paskirtam (įgaliotam) muitinės pareigūnui paėmus pirotechnikos priemones, siekiant jas identifikuoti, įvertinti jų keliamą grėsmę aplinkai ir (ar) nustatyti saugojimo sąlygas, Aprašo 6 punkte nurodytų įstaigų vadovų sprendimu gali būti sudaroma komisija pirotechnikos priemonėms inventorizuoti (toliau – Inventorizavimo komisija) iš teritorinės policijos įstaigos ar teritorinės muitinės atstovų ir asmens, iš kurio pirotechnikos priemonės buvo paimtos ar jo įgalioto atstovo. Reikalui esant, gali būti pasitelkiami ir kitų institucijų atstovai, atitinkamų žinių bei įgūdžių turintys specialistai (pvz., kriminalistinių tyrimų ekspertai).</text:span></text:p>
      <text:p text:style-name="P123"><text:span text:style-name="T124">10</text:span><text:span text:style-name="T125">. Inventorizavimo komisija ne vėliau kaip per 2 darbo dienas nuo jos sudarymo dienos inventorizuoja pirotechnikos priemones, įvertina jų keliamą grėsmę aplinkai ir (ar) nustato paimtų pirotechnikos priemonių saugojimo sąlygas. Inventorizavimo komisijos sprendimas ir išvados (pasiūlymai) surašomi pirotechnikos priemonių paėmimo akte, kurio vienas egzempliorius pateikiamas teritorinei policijos įstaigai ar teritorinei muitinei, kurios vadovo paskirtas (įgaliotas) pareigūnas surašė pirotechnikos priemonių paėmimo aktą, antrasis išduodamas asmeniui, iš kurio pirotechnikos priemonės buvo paimtos, trečiasis akto egzempliorius pateikiamas Policijos departamentui.</text:span></text:p>
      <text:p text:style-name="P126"><text:span text:style-name="T127">11</text:span><text:span text:style-name="T128">. Atliekant inventorizaciją rastos kitiems savininkams ir valdytojams priklausančios pirotechnikos priemonės grąžinamos žinomiems teisėtiems savininkams ir valdytojams, kuriuos nustato teritorinė policijos įstaiga.</text:span></text:p>
      <text:p text:style-name="P129"><text:span text:style-name="T130">12</text:span><text:span text:style-name="T131">. Paimtos pirotechnikos priemonės saugomos jas paėmusios institucijos ar įstaigos užplombuotuose įmonės, iš kurios jos buvo paimtos, patalpose, o jeigu tokios galimybės nėra, – pirotechnikos priemonėms laikyti pritaikytuose policijos įstaigų ar Lietuvos kariuomenės sandėliuose. Kartu su pirotechnikos priemonėmis paimtus pirotechnikos priemonių apskaitos dokumentus saugo teritorinė policijos įstaiga ar teritorinė muitinė, kurios vadovo paskirtas (įgaliotas) pareigūnas surašė pirotechnikos priemonių paėmimo aktą.</text:span></text:p>
      <text:p text:style-name="P132"><text:span text:style-name="T133">13</text:span><text:span text:style-name="T134">. Jeigu sprendimas dėl Įstatymo 9 straipsnio 1 dalyje nurodytos licencijos ar Įstatymo 14 straipsnyje nurodyto l</text:span><text:span text:style-name="T135">eidimo gaminti ir laikyti visų kategorijų civilines pirotechnikos priemones arba leidimo laikyti visų kategorijų civilines pirotechnikos priemones</text:span><text:span text:style-name="T136"><text:s/>galiojimo panaikinimo teisės aktų nustatyta tvarka apskundžiamas, pirotechnikos priemonės saugomos šio Aprašo 12 punkte nustatytose vietose tol, kol bus išnagrinėtas skundas ir priimtas galutinis sprendimas dėl licencijos ar l</text:span><text:span text:style-name="T137">eidimo gaminti ir laikyti visų kategorijų civilines pirotechnikos priemones arba leidimo laikyti visų kategorijų civilines pirotechnikos priemones</text:span><text:span text:style-name="T138"><text:s/>panaikinimo pagrįstumo.<text:s/></text:span></text:p>
      <text:p text:style-name="P139"/>
      <text:p text:style-name="P140"><text:span text:style-name="T141">III</text:span><text:span text:style-name="T142"><text:s/>skyrius</text:span></text:p>
      <text:p text:style-name="P143"><text:span text:style-name="T144">PIROTECHNIKOS PRIEMONIŲ TINKAMUMO NAUDOTI NUSTATYMAS</text:span></text:p>
      <text:p text:style-name="P145"/>
      <text:p text:style-name="P146"><text:span text:style-name="T147">14</text:span><text:span text:style-name="T148">. Pirotechnikos priemones paėmusi teritorinė policijos įstaiga ar teritorinė muitinė (toliau – Įstaiga) privalo nustatyti, ar jos tinkamos naudoti.</text:span></text:p>
      <text:p text:style-name="P149"><text:span text:style-name="T150">15</text:span><text:span text:style-name="T151">. Pirotechnikos priemonių tinkamumo naudoti nustatymą atlieka Įstaigos vadovo įsakymu sudaryta pirotechnikos priemonių tinkamumo naudoti nustatymo komisija (toliau – Komisija). Įstaigos vadovo sprendimu gali būti sudaroma ir nuolat veikianti Komisija. Esant reikalui, į Komisijos sudėtį gali būti įrašomi ir kitų institucijų atstovai, atitinkamų žinių bei įgūdžių turintys specialistai.</text:span></text:p>
      <text:p text:style-name="P152"><text:span text:style-name="T153">16</text:span><text:span text:style-name="T154">. Komisija sprendimą dėl pirotechnikos priemonių tinkamumo naudoti priima ne vėliau kaip per 10 darbo dienų nuo pirotechnikos priemonių paėmimo dienos.</text:span></text:p>
      <text:p text:style-name="P155"><text:span text:style-name="T156">17</text:span><text:span text:style-name="T157">. Pirotechnikos priemonė gali būti pripažinta tinkama naudoti, kai Komisija šia seka nustato, kad pirotechnikos priemonė atitinka šiuos reikalavimus:</text:span></text:p>
      <text:p text:style-name="P158"><text:span text:style-name="T159">17.1</text:span><text:span text:style-name="T160">. pirotechnikos priemonę galima identifikuoti;</text:span></text:p>
      <text:p text:style-name="P161"><text:span text:style-name="T162">17.2</text:span><text:span text:style-name="T163">. kartu su pirotechnikos priemonėmis yra pateikti jų saugos ekspertizės (Įstatymo 7 straipsnio 6 dalyje nustatytu atveju) arba atitikties įvertinimo atlikimą patvirtinantys dokumentai;</text:span></text:p>
      <text:p text:style-name="P164"><text:span text:style-name="T165">17.3</text:span><text:span text:style-name="T166">. nepažeista gamintojo pakuotė;</text:span></text:p>
      <text:p text:style-name="P167"><text:span text:style-name="T168">17.4</text:span><text:span text:style-name="T169">. nepakitusi pirotechnikos priemonės išvaizda (pirotechnikos priemonės išvaizda ir būklė atitinka gamintojo specifikacijose ir laikymo sąlygose nurodytus požymius arba nesiskiria nuo kitų tokios pat rūšies ar tokio pat tipo pirotechnikos priemonių išvaizdos ir būklės, pirotechnikos priemonė nedeformuota, be korozijos žymių, nėra bendrų ar vietinių spalvos, konsistencijos pokyčių);</text:span></text:p>
      <text:p text:style-name="P170"><text:span text:style-name="T171">17.5</text:span><text:span text:style-name="T172">. pirotechnikos priemonės konstrukcija nepažeista;</text:span></text:p>
      <text:p text:style-name="P173"><text:span text:style-name="T174">17.6</text:span><text:span text:style-name="T175">. žinoma pirotechnikos priemonės pagaminimo data;</text:span></text:p>
      <text:p text:style-name="P176"><text:span text:style-name="T177">17.7</text:span><text:span text:style-name="T178">. nepasibaigęs laikas, per kurį pirotechnikos priemonė gali būti saugiai naudojama (jeigu gamintojas nurodo tokį laiką arba toks laikas yra nustatytas teisės aktuose arba kituose pirotechnikos priemonės naudojimo laiką nustatančiuose dokumentuose).</text:span></text:p>
      <text:p text:style-name="P179"><text:span text:style-name="T180">18</text:span><text:span text:style-name="T181">. Jei nustatoma, kad pirotechnikos priemonė neatitinka bent vieno iš nurodytų reikalavimų, pirotechnikos priemonės atitiktis kitiems reikalavimams nebevertinama ir ji pripažįstama netinkama naudoti.</text:span></text:p>
      <text:p text:style-name="P182"><text:span text:style-name="T183">19</text:span><text:span text:style-name="T184">. Jei pirotechnikos priemonė atitinka visus nurodytus reikalavimus, tačiau vis tiek kyla abejonių dėl jos tinkamumo naudoti, Komisija gali kreiptis į atitinkamus ekspertus dėl papildomų pirotechnikos priemonių tyrimų atlikimo ir sprendimą, ar tokia pirotechnikos priemonė pripažįstama tinkama naudoti, priimti, gavusi šių ekspertų išvadas.</text:span></text:p>
      <text:p text:style-name="P185"><text:span text:style-name="T186">20</text:span><text:span text:style-name="T187">. Komisija, įvertinusi pirotechnikos priemonių būklę (Aprašo 19 punkte nustatytu atveju – gavusi ekspertų atliktų papildomų pirotechnikos priemonių tyrimų išvadas), surašo sprendimą dėl jų tinkamumo naudoti. Vienas šio sprendimo egzempliorius lieka Įstaigoje, kurioje Komisija buvo sudaryta, antras egzempliorius kartu su pranešimu apie Komisijos sprendimą siunčiamas asmeniui, iš kurios pirotechnikos priemonės paimtos.</text:span></text:p>
      <text:p text:style-name="P188"/>
      <text:p text:style-name="P189"><text:span text:style-name="T190">IV</text:span><text:span text:style-name="T191"> skyrius</text:span></text:p>
      <text:p text:style-name="P192"><text:span text:style-name="T193">SPRENDIMO DĖL PIROTECHNIKOS PRIEMONIŲ GRĄŽINIMO AR SUNAIKINIMO PRIĖMIMAS</text:span></text:p>
      <text:p text:style-name="P194"/>
      <text:p text:style-name="P195"><text:span text:style-name="T196">21</text:span><text:span text:style-name="T197">. Komisijos sprendimas dėl įstaigos paimtų pirotechnikos priemonių tinkamumo naudoti ne vėliau kaip per 2 darbo dienas nuo jo surašymo pateikiamas Įstaigos vadovui sprendimui dėl pirotechnikos priemonių grąžinimo ar sunaikinimo priimti.</text:span></text:p>
      <text:p text:style-name="P198"><text:span text:style-name="T199">22</text:span><text:span text:style-name="T200">. Įstaigos vadovas ne vėliau kaip per 2 darbo dienas nuo Komisijos sprendimo gavimo priima sprendimą grąžinti tinkamas naudoti pirotechnikos priemones ir jos ne vėliau kaip per 5 darbo dienas nuo šio sprendimo priėmimo dienos grąžinamos asmeniui, iš kurio jos buvo paimtos, jeigu:</text:span></text:p>
      <text:p text:style-name="P201"><text:span text:style-name="T202">22.1</text:span><text:span text:style-name="T203">. asmuo, iš kurio jos buvo paimtos Įstatymo 23 straipsnio 1 dalies 1 ar 2 punktuose nustatytais pagrindais, turi reikiamą licenciją ir (ar) leidimą gaminti, įsigyti, laikyti (sandėliuoti), naudoti ar parduoti pirotechnikos priemones, atlieka saugos ekspertizę (Įstatymo 7 straipsnio 6 dalyje nustatytu atveju) ar pirotechnikos priemonių atitikties įvertinimą arba sutinka turėtas ir iš jo Aprašo nustatyta tvarka paimtas pirotechnikos priemones perleisti reikiamą licenciją ir (ar) leidimą turinčiam subjektui;</text:span></text:p>
      <text:p text:style-name="P204"><text:span text:style-name="T205">22.2</text:span><text:span text:style-name="T206">. asmuo, iš kurio jos buvo paimtos Įstatymo 23 straipsnio 1 dalies 3 punkte nustatytu pagrindu, pašalina Įstatymo reikalavimų pažeidimus, kurie kėlė grėsmę žmonių gyvybei, sveikatai, aplinkai, visuomenės saugumui ar viešajai tvarkai;</text:span></text:p>
      <text:p text:style-name="P207"><text:span text:style-name="T208">22.3</text:span><text:span text:style-name="T209">. Europos Komisija priima sprendimą, kad pirotechnikos priemonės, kurios buvo paimtos Įstatymo 23 straipsnio 1 dalies 4 punkte nustatytu pagrindu, nekelia pavojaus žmonių sveikatai ir saugai;</text:span></text:p>
      <text:p text:style-name="P210"><text:span text:style-name="T211">22.4</text:span><text:span text:style-name="T212">. asmuo, iš kurio jos buvo paimtos Įstatymo 23 straipsnio 1 dalies 5 punkte nustatytais pagrindais, turi reikiamą<text:s/></text:span><text:span text:style-name="T213">vienkartinį terminuotą leidimą</text:span><text:span text:style-name="T214">.</text:span></text:p>
      <text:p text:style-name="P215"><text:span text:style-name="T216">23</text:span><text:span text:style-name="T217">. Tais atvejais, kai pirotechnikos priemonės Komisijos yra pripažintos tinkamomis naudoti, tačiau nėra pagrindo jas grąžinti pirotechnikos priemonių savininkui, nes nėra tenkinama nė viena iš Aprašo 22 punkte nustatytų sąlygų, taip pat, kai pirotechnikos priemonės Komisijos yra pripažintos netinkamomis naudoti, Įstaigos vadovas priima sprendimą jas sunaikinti. Per 10 darbo dienų nuo šio sprendimo priėmimo dienos Įstaiga šias pirotechnikos priemones pateikia naikinančiai institucijai sunaikinti. Pirotechnikos priemonių apskaitos dokumentai, paimti kartu su pirotechnikos priemonėmis, saugomi Įstaigoje, paėmusioje šias pirotechnikos priemones. Pirotechnikos priemonės sunaikinamos Civilinių pirotechnikos priemonių sunaikinimo tvarkoje, patvirtintoje Lietuvos Respublikos Vyriausybės 2003 m. balandžio 29 d. nutarimu Nr. 553 „Dėl Civilinių pirotechnikos priemonių sunaikinimo tvarkos patvirtinimo“ nustatyta tvarka.</text:span></text:p>
      <text:p text:style-name="P218"/>
      <text:p text:style-name="P219"><text:span text:style-name="T220">V</text:span><text:span text:style-name="T221"> skyrius<text:s/></text:span></text:p>
      <text:p text:style-name="P222"><text:span text:style-name="T223">BAIGIAMOSIOS NUOSTATOS</text:span></text:p>
      <text:p text:style-name="P224"/>
      <text:p text:style-name="P225"><text:span text:style-name="T226">24</text:span><text:span text:style-name="T227">. Valstybės institucijų pareigūnų sprendimai, priimti vadovaujantis šiuo Aprašu, skundžiami Lietuvos Respublikos<text:s/></text:span><text:span text:style-name="T228">administracinių bylų teisenos įstatymo</text:span><text:span text:style-name="T229"><text:s/>nustatyta tvarka.</text:span></text:p>
      <text:p text:style-name="P230"/>
      <text:p text:style-name="P231"><text:span text:style-name="T232">_________________</text:span></text:p>
      <text:p text:style-name="P233"/>
      <text:soft-page-break/>
      <text:p text:style-name="P234">Civilinių pirotechnikos priemonių</text:p>
      <text:p text:style-name="P243">paėmimo, sprendimo dėl civilinių</text:p>
      <text:p text:style-name="P244">pirotechnikos priemonių grąžinimo ar</text:p>
      <text:p text:style-name="P245">sunaikinimo priėmimo tvarkos aprašo</text:p>
      <text:p text:style-name="P246">priedas</text:p>
      <text:p text:style-name="P247"/>
      <text:p text:style-name="P248"><text:span text:style-name="T249">(Civilinių pirotechnikos priemonių paėmimo akto forma)</text:span></text:p>
      <text:p text:style-name="P250"/>
      <text:p text:style-name="P251">_________________________________________________</text:p>
      <text:p text:style-name="P252"><text:span text:style-name="T253">(dokumento sudarytojo pavadinimas)</text:span></text:p>
      <text:p text:style-name="P254"/>
      <text:p text:style-name="P255"><text:span text:style-name="T256">CIVILINIŲ PIROTECHNIKOS PRIEMONIŲ PAĖMIMO AKTAS</text:span></text:p>
      <text:p text:style-name="P257"/>
      <text:p text:style-name="P258">________________ Nr. _______________</text:p>
      <text:p text:style-name="P259"><text:span text:style-name="T260">(dokumento data)     (registracijos numeris)</text:span></text:p>
      <text:p text:style-name="P261"/>
      <text:p text:style-name="P262">__________________________</text:p>
      <text:p text:style-name="P263"><text:span text:style-name="T264">(sudarymo vieta)</text:span></text:p>
      <text:p text:style-name="P265"/>
      <text:p text:style-name="P266"><text:span text:style-name="T267">Vadovaudamasis Lietuvos Respublikos civilinių pirotechnikos priemonių apyvartos kontrolės įstatymo 23 straipsnio 1 dalies ____ punktu ir atsižvelgdamas į tai, kad_____</text:span></text:p>
      <text:p text:style-name="P268"><text:span text:style-name="T269">(nurodomos faktinės aplinkybės)</text:span></text:p>
      <text:p text:style-name="P270">___________________________________________________________________________</text:p>
      <text:p text:style-name="P271">___________________________________________________________________________</text:p>
      <text:p text:style-name="P272">___________________________________________________________________________</text:p>
      <text:p text:style-name="P273"><text:span text:style-name="T274">(pareigūno pareigos, vardas ir pavardė)</text:span></text:p>
      <text:p text:style-name="P275">__________________________________________________________________________ iš</text:p>
      <text:p text:style-name="P276">___________________________________________________________________________</text:p>
      <text:p text:style-name="P277"><text:span text:style-name="T278">(ūkio subjekto pavadinimas, kodas, adresas; fizinio asmens vardas, pavardė, asmens kodas,</text:span></text:p>
      <text:p text:style-name="P279">___________________________________________________________________________</text:p>
      <text:p text:style-name="P280"><text:span text:style-name="T281">gyvenamosios vietos adresas; verslo liudijimo numeris, išdavimo vieta)</text:span></text:p>
      <text:p text:style-name="P282">___________________________________________________________________________</text:p>
      <text:p text:style-name="P283">paima tokias civilines pirotechnikos priemone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Eil. Nr.</text:span></text:p>
          </table:table-cell>
          <table:table-cell table:style-name="TableCell294">
            <text:p text:style-name="P295"><text:span text:style-name="T296">Civilinės pirotechnikos priemonės pavadinimas</text:span></text:p>
          </table:table-cell>
          <table:table-cell table:style-name="TableCell297">
            <text:p text:style-name="P298"><text:span text:style-name="T299">Civilinės pirotechnikos priemonės identifikaciniai požymiai</text:span></text:p>
          </table:table-cell>
          <table:table-cell table:style-name="TableCell300">
            <text:p text:style-name="P301"><text:span text:style-name="T302">Vienetai</text:span></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Iš viso paimta ___________________________________________  civilinių pirotechnikos</text:p>
      <text:p text:style-name="P485">priemonių _________ dėžutėse.</text:p>
      <text:p text:style-name="P486"/>
      <text:p text:style-name="P487">PASTABOS: ____________________________________________________________</text:p>
      <text:p text:style-name="P488">___________________________________________________________________________</text:p>
      <text:p text:style-name="P489">___________________________________________________________________________</text:p>
      <text:p text:style-name="P490">_____________________________________   ____________   _______________________</text:p>
      <text:p text:style-name="P491"><text:span text:style-name="T492">(paėmimo aktą surašiusio pareigūno pareigos)                 (parašas)                  (vardas, pavardė)</text:span></text:p>
      <text:p text:style-name="P493"/>
      <text:p text:style-name="P494">Su paėmimo aktu susipažinau, vieną akto egzempliorių gavau:</text:p>
      <text:p text:style-name="P495">_________________________________</text:p>
      <text:p text:style-name="P496"><text:span text:style-name="T497">(parašas)</text:span></text:p>
      <text:p text:style-name="P498">_________________________________</text:p>
      <text:p text:style-name="P499"><text:span text:style-name="T500">(vardas, pavardė)</text:span></text:p>
      <text:p text:style-name="P501">_________________________________</text:p>
      <text:p text:style-name="P502"><text:span text:style-name="T503">(data)</text:span></text:p>
      <text:p text:style-name="P504"/>
      <text:p text:style-name="P505"><text:span text:style-name="T506">Šis sprendimas gali būti apskųstas Lietuvos Respublikos<text:s/></text:span><text:span text:style-name="T507">administracinių bylų teisenos įstatymo</text:span><text:span text:style-name="T508"><text:s/>nustatyta tvarka.“</text:span></text:p>
      <text:p text:style-name="Normal"/>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3.3465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0895in" fo:margin-left="1.1812in" fo:margin-bottom="0.3944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vertical-align="baseline">
        <style:tab-stops>
          <style:tab-stop style:type="center" style:position="3.3465in"/>
        </style:tab-stops>
      </style:paragraph-properties>
      <style:text-properties fo:hyphenate="false"/>
    </style:style>
    <style:style style:name="T236" style:parent-style-name="DefaultParagraphFont" style:family="text">
      <style:text-properties style:language-asian="lt" style:country-asian="LT"/>
    </style:style>
    <style:style style:name="P2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8" style:parent-style-name="DefaultParagraphFont" style:family="text">
      <style:text-properties style:language-asian="lt" style:country-asian="LT"/>
    </style:style>
    <style:style style:name="P23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40"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03in" svg:height="0.19167in" draw:z-index="251657728" draw:id="id0" draw:style-name="a0" draw:name="Rectangle 1" text:anchor-type="paragraph"><svg:title/><svg:desc/><text:p text:style-name="P4"><text:page-number text:fixed="false">7</text:page-number></text:p><draw:enhanced-geometry draw:type="non-primitive" svg:viewBox="0 0 21600 21600" draw:enhanced-path="M 0 0 L 21600 0 21600 21600 0 21600 Z N"/></draw:custom-shape></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5"><text:span text:style-name="T236"><draw:custom-shape svg:x="0in" svg:y="0.00069in" svg:width="0.08403in" svg:height="0.19167in" draw:z-index="251657728" draw:id="id2" draw:style-name="a2" draw:name="Rectangle 1" text:anchor-type="paragraph"><svg:title/><svg:desc/><text:p text:style-name="P237"><text:page-number text:fixed="false">7</text:page-number></text:p><draw:enhanced-geometry draw:type="non-primitive" svg:viewBox="0 0 21600 21600" draw:enhanced-path="M 0 0 L 21600 0 21600 21600 0 21600 Z N"/></draw:custom-shape></text:span><text:span text:style-name="T238"><text:tab/></text:span></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06:51:00Z</meta:creation-date>
    <dc:date>2016-03-16T06:51:00Z</dc:date>
    <meta:print-date>2016-02-08T13:42: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3" meta:word-count="1971" meta:character-count="17308" meta:row-count="499" meta:non-whitespace-character-count="15480"/>
  </office:meta>
</office:document-meta>
</file>