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justify" fo:text-indent="0.2166in"/>
      <style:text-properties style:font-size-complex="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style:punctuation-wrap="simple"/>
    </style:style>
    <style:style style:name="P19" style:parent-style-name="Normal" style:family="paragraph">
      <style:paragraph-properties style:punctuation-wrap="simple"/>
    </style:style>
    <style:style style:name="P20" style:parent-style-name="Normal" style:family="paragraph">
      <style:paragraph-properties style:punctuation-wrap="simple"/>
    </style:style>
    <style:style style:name="P21" style:parent-style-name="Normal" style:family="paragraph">
      <style:paragraph-properties style:punctuation-wrap="simpl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koeficientŲ lėšoms mokymo priemonėms ir praktinio mokymo medžiagoms apskaičiuoti KALĖJIMŲ DEPARTAMENTO PRIE LIETUVOS RESPUBLIKOS TEISINGUMO MINISTERIJOS MOKYMO CENTRUI nustatymo</text:p>
      <text:p text:style-name="P8"/>
      <text:p text:style-name="P9">2016 m. vasario 15 d. Nr. 1R-51</text:p>
      <text:p text:style-name="P10">Vilnius</text:p>
      <text:p text:style-name="P11"/>
      <text:p text:style-name="P12">Vadovaudamasis Lietuvos Respublikos Vyriausybės 2015 m. spalio 7 d. nutarimo Nr. 1057 „Dėl Vidaus reikalų ir pataisos pareigūnų profesinio mokymo įstaigų profesinio mokymo lėšų skaičiavimo vienam mokiniui metodikos patvirtinimo“ 2.1 papunkčiu,</text:p>
      <text:p text:style-name="P13">n u s t a t a u <text:s/>Kalėjimų departamento prie Lietuvos Respublikos teisingumo ministerijos Mokymo centrui:<text:s/></text:p>
      <text:p text:style-name="P14">1.<text:tab/>koeficientą, skirtą lėšoms<text:s/><text:span text:style-name="T15">mokymo priemonėms apskaičiuoti, – 0,647;</text:span></text:p>
      <text:p text:style-name="P16">2.<text:tab/><text:span text:style-name="T17">koeficientą, skirtą lėšoms praktinio mokymo medžiagoms apskaičiuoti, – 1,981.</text:span></text:p>
      <text:p text:style-name="P18"/>
      <text:p text:style-name="P19"/>
      <text:p text:style-name="P20"/>
      <text:p text:style-name="P21"><text:span text:style-name="T22">Teisingumo ministras</text:span><text:span text:style-name="T23"><text:tab/></text:span><text:span text:style-name="T24"><text:tab/></text:span><text:span text:style-name="T25"><text:tab/><text:s text:c="44"/>Juozas Bernatoni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 User</dc:creator>
    <meta:creation-date>2016-02-15T18:18:00Z</meta:creation-date>
    <dc:date>2016-02-15T18:18:00Z</dc:date>
    <meta:template xlink:href="Normal" xlink:type="simple"/>
    <meta:editing-cycles>2</meta:editing-cycles>
    <meta:editing-duration>PT0S</meta:editing-duration>
    <meta:document-statistic meta:page-count="1" meta:paragraph-count="6" meta:word-count="106" meta:character-count="880" meta:row-count="25" meta:non-whitespace-character-count="780"/>
  </office:meta>
</office:document-meta>
</file>