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/>
      <style:text-properties fo:hyphenate="false"/>
    </style:style>
    <style:style style:name="P4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fo:line-height="0.1965in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12" style:parent-style-name="Normal" style:family="paragraph">
      <style:paragraph-properties fo:widows="0" fo:orphans="0" fo:text-align="center" fo:line-height="0.1965in"/>
      <style:text-properties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 fo:line-height="0.1965in"/>
      <style:text-properties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/>
      <style:text-properties style:font-name-asian="HG Mincho Light J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line-height="0.1965in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line-height="0.1965in" fo:text-indent="0.5in"/>
      <style:text-properties fo:hyphenate="false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P32" style:parent-style-name="Normal" style:family="paragraph">
      <style:paragraph-properties fo:widows="0" fo:orphans="0" fo:text-align="justify" fo:line-height="0.1965in" fo:text-indent="0.4923in"/>
      <style:text-properties fo:hyphenate="false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line-height="0.1965in" fo:text-indent="0.4923in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line-height="0.1965in" fo:text-indent="0.5in"/>
      <style:text-properties fo:hyphenate="false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line-height="0.1965in" fo:text-indent="0.5in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P44" style:parent-style-name="Normal" style:family="paragraph">
      <style:paragraph-properties fo:widows="0" fo:orphans="0" fo:text-align="justify" fo:line-height="0.1965in" fo:text-indent="0.5in"/>
      <style:text-properties fo:hyphenate="false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fo:line-height="0.1965in" fo:text-indent="0.5in"/>
      <style:text-properties fo:hyphenate="false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P50" style:parent-style-name="Normal" style:family="paragraph">
      <style:paragraph-properties fo:widows="0" fo:orphans="0" fo:text-align="justify" fo:line-height="0.1965in" fo:text-indent="0.5in"/>
      <style:text-properties fo:hyphenate="false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13 M. GEGUŽĖS 30 D. SPRENDIMO NR. T-121 „DĖL<text:s/></text:span><text:span text:style-name="T11">VIETINĖS RINKLIAVOS UŽ GYVŪNŲ (ŠUNŲ, KAČIŲ)<text:s/></text:span></text:p>
      <text:p text:style-name="P12">LAIKYMĄ ŠIAULIŲ MIESTO DAUGIABUČIUOSE NAMUOSE<text:s/></text:p>
      <text:p text:style-name="P13">NUOSTATŲ PATVIRTINIMO“ PAKEITIMO<text:s/></text:p>
      <text:p text:style-name="P14"/>
      <text:p text:style-name="P15">2014 m. <text:s/>lapkričio 6 d. Nr. T-319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Lietuvos Respublikos euro įvedimo Lietuvos Respublikoje įstatymu, Lietuvos Respublikos rinkliavų įstatymo Nr. VIII-1725 5 ir 13 straipsnių pakeitimo įstatymu, <text:s/>Šiaulių miesto savivaldybės taryba<text:s/></text:span><text:span text:style-name="T21"><text:s/>n u s p r e n d ž i a:</text:span></text:p>
      <text:p text:style-name="P22"><text:span text:style-name="T23">1</text:span><text:span text:style-name="T24">. Pakeisti Vietinės rinkliavos už gyvūnų (šunų, kačių) laikymą Šiaulių miesto daugiabučiuose namuose nuostatų, patvirtintų Šiaulių miesto savivaldybės tarybos 2013 m. gegužės 30 d. sprendimu Nr. T-121„Dėl Vietinės rinkliavos už gyvūnų (šunų, kačių) laikymą Šiaulių miesto daugiabučiuose namuose nuostatų patvirtinimo“, 5 ir 6 punktus ir juos išdėstyti taip:</text:span></text:p>
      <text:p text:style-name="P25"><text:span text:style-name="T26">„</text:span><text:span text:style-name="T27">5</text:span><text:span text:style-name="T28">. Vietinės rinkliavos dydžiai už gyvūnų laikymą daugiabučiuose namuose: mėnesio rinkliava už šuns laikymą –1,7 Eur, už katės – 0,8 Eur, už <text:s/>pavojingo šuns, kovinio šuns, kovinio ir pavojingo šuns mišrūną (toliau – pavojingas šuo) – 5,7 Eur.</text:span></text:p>
      <text:p text:style-name="P29"><text:span text:style-name="T30">6</text:span><text:span text:style-name="T31">. Lengvatos vietinės rinkliavos mokėtojams:</text:span></text:p>
      <text:p text:style-name="P32"><text:span text:style-name="T33">6.1</text:span><text:span text:style-name="T34">. nuo rinkliavos atleidžiamas gyvūno laikytojas:</text:span></text:p>
      <text:p text:style-name="P35"><text:span text:style-name="T36">6.1.1</text:span><text:span text:style-name="T37">. jei laiko vieną gyvūną:<text:s/></text:span></text:p>
      <text:p text:style-name="P38"><text:span text:style-name="T39">6.1.1.1</text:span><text:span text:style-name="T40">. jei yra netekęs 60 proc. ir daugiau darbingumo (I ir II grupė);<text:s/></text:span></text:p>
      <text:p text:style-name="P41"><text:span text:style-name="T42">6.1.1.2</text:span><text:span text:style-name="T43">. jei augina vaiką su negalia ar gyvena su asmeniu, netekusiu 60 proc. ir daugiau darbingumo (I ir II grupė), ar kuriam nustatytas vidutinis ar didelis specialiųjų poreikių lygis;</text:span></text:p>
      <text:p text:style-name="P44"><text:span text:style-name="T45">6.1.1.3</text:span><text:span text:style-name="T46">. jei yra pensininkas, gyvenantis vienas ar tik su kitais pensininkais, ir vienas ar tik su kitais pensininkais deklaravęs gyvenamąją vietą;<text:s/></text:span></text:p>
      <text:p text:style-name="P47"><text:span text:style-name="T48">6.1.2</text:span><text:span text:style-name="T49">. jei turi policijos, krašto ar priešgaisrinės apsaugos tarnybos pažymą apie šuns reikalingumą tos tarnybos veiklai;</text:span></text:p>
      <text:p text:style-name="P50"><text:span text:style-name="T51">6.2</text:span><text:span text:style-name="T52">. mėnesio rinkliava už šuns laikymą – 0,8 Eur, už katės laikymą rinkliava netaikoma, jei gyvūnui yra įskiepyta identifikavimo <text:s/>mikroschema.“</text:span></text:p>
      <text:p text:style-name="P53"><text:span text:style-name="T54">2</text:span><text:span text:style-name="T55">. Nustatyti, kad šis sprendimas įsigalioja nuo 2015 m. sausio 1 d.</text:span></text:p>
      <text:p text:style-name="P56"><text:span text:style-name="T57">3</text:span><text:span text:style-name="T58">.<text:s/></text:span><text:span text:style-name="T59">Pripažinti negaliojančiu Šiaulių miesto savivaldybės tarybos 2014 m. rugsėjo 25 d. sprendimą Nr. T-271 „Dėl Šiaulių miesto savivaldybės tarybos 2013 m. gegužės 30 d. sprendimo Nr. T-271 „Dėl Šiaulių miesto savivaldybės tarybos 2013 m. gegužės 30 d. sprendimo Nr. T-121 „Dėl Vietinės rinkliavos už gyvūnų (šunų, kačių) laikymą Šiaulių miesto daugiabučiuose namuose nuostatų patvirtinimo“ pakeitimo“.<text:s/></text:span></text:p>
      <text:p text:style-name="P60"><text:span text:style-name="T61">Šis sprendimas gali būti skundžiamas Lietuvos Respublikos administracinių bylų teisenos įstatymo nustatyta tvarka.<text:s/></text:span></text:p>
      <text:p text:style-name="P62"/>
      <text:p text:style-name="P63"/>
      <text:p text:style-name="P64"/>
      <text:p text:style-name="P65"><text:span text:style-name="T66">Savivaldybės meras <text:s text:c="96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 text:number-lines="false" fo:text-align="justify">
        <style:tab-stops>
          <style:tab-stop style:type="left" style:position="0in"/>
          <style:tab-stop style:type="left" style:position="5.6111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rinkeviciene</meta:initial-creator>
    <dc:creator>adlibuser</dc:creator>
    <meta:creation-date>2016-12-30T07:47:00Z</meta:creation-date>
    <dc:date>2016-12-30T07:47:00Z</dc:date>
    <meta:print-date>2014-10-27T13:1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71" meta:character-count="2770" meta:row-count="115" meta:non-whitespace-character-count="2433"/>
  </office:meta>
</office:document-meta>
</file>