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ĖŠŲ SKYRIMO<text:s/></text:p>
      <text:p text:style-name="P15"/>
      <text:p text:style-name="P16">2019 m. vasario 13 d. Nr. 129</text:p>
      <text:p text:style-name="P17">Vilnius</text:p>
      <text:p text:style-name="P18"/>
      <text:p text:style-name="P19"/>
      <text:p text:style-name="P20"><text:span text:style-name="T21">Vadovaudamasi Lietuvos Respublikos 2019 metų valstybės biudžeto ir savivaldybių biudžetų finansinių rodiklių patvirtinimo įstatymo 13 straipsnio 1 dalies 5 punktu, įgyvendindama<text:s/></text:span><text:span text:style-name="T22">Lietuvos Respublikos Seimo 2019 m. sausio 11 d. nutarimą Nr. XIII-1947 „</text:span><text:span text:style-name="T23">Dėl pavedimo Lietuvos Respublikos Vyriausybei privalomojo referendumo dėl Lietuvos Respublikos Konstitucijos 12 straipsnio pakeitimo agitacijos laikotarpiu informuoti visuomenę apie spręsti šiuo referendumu teikiamo klausimo svarbą Valstybės ir Tautos gyvenimui arba įgalioti tai atlikti kitas institucijas</text:span><text:span text:style-name="T24">“ ir<text:s/></text:span><text:span text:style-name="T25">Lietuvos Respublikos Vyriausybės 2019 m. sausio 16 d. nutarimą Nr. 36 „Dėl visuomenės informavimo įgyvendinant<text:s/></text:span><text:span text:style-name="T26">Lietuvos Respublikos Seimo 2019 m. sausio 11 d. nutarimą</text:span><text:span text:style-name="T27"><text:s/>Nr. XIII-1947“</text:span><text:span text:style-name="T28">,<text:s/></text:span><text:span text:style-name="T29">Lietuvos Respublikos Vyriausybė</text:span><text:span text:style-name="T30"><text:s/>nutari</text:span><text:span text:style-name="T31">a:</text:span></text:p>
      <text:p text:style-name="P32"><text:span text:style-name="T33">Skirti<text:s/></text:span><text:span text:style-name="T34">iš valstybės vardu pasiskolintų lėšų Lietuvos Respublikos Vyriausybės kanceliarijai 230</text:span><text:span text:style-name="T35"><text:s/>000 (du šimtai trisdešimt tūkstančių)<text:s/></text:span><text:span text:style-name="T36">eurų visuomenės informavimo apie privalomuoju referendumu dėl Lietuvos Respublikos Konstitucijos 12 straipsnio pakeitimo teikiamo spręsti klausimo svarbą Valstybės ir Tautos gyvenimui išlaidoms<text:s/></text:span><text:span text:style-name="T37">apmokėti.</text:span></text:p>
      <text:p text:style-name="P38"/>
      <text:p text:style-name="P39"/>
      <text:p text:style-name="P40"/>
      <text:p text:style-name="P41">Ministrą Pirmininką pavaduojantis</text:p>
      <text:p text:style-name="P42"><text:span text:style-name="T43">finansų ministras</text:span><text:span text:style-name="T44"><text:tab/>Vilius Šapoka</text:span><text:span text:style-name="T4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Ališevičienė</meta:initial-creator>
    <dc:creator>adlibuser</dc:creator>
    <meta:creation-date>2019-02-14T11:12:00Z</meta:creation-date>
    <dc:date>2019-02-14T11:12:00Z</dc:date>
    <meta:print-date>2017-06-01T05:28:00Z</meta:print-date>
    <meta:template xlink:href="Normal.dotm" xlink:type="simple"/>
    <meta:editing-cycles>2</meta:editing-cycles>
    <meta:editing-duration>PT0S</meta:editing-duration>
    <meta:document-statistic meta:page-count="1" meta:paragraph-count="2" meta:word-count="194" meta:character-count="1304" meta:row-count="9" meta:non-whitespace-character-count="1112"/>
  </office:meta>
</office:document-meta>
</file>