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1.2798in"/>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style>
    <style:style style:name="T15" style:parent-style-name="DefaultParagraphFont" style:family="text">
      <style:text-properties fo:font-weight="bold" style:font-weight-asian="bold" style:font-weight-complex="bold" fo:text-transform="uppercase" fo:language="en" fo:country="GB"/>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fo:text-indent="0.984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P25" style:parent-style-name="Normal" style:family="paragraph">
      <style:paragraph-properties fo:text-align="justify" fo:text-indent="0.9847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984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847in">
        <style:tab-stops>
          <style:tab-stop style:type="left" style:position="1.0833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84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84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left="0.25in" fo:text-indent="0.7347in">
        <style:tab-stops>
          <style:tab-stop style:type="left" style:position="1.0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84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7347in">
        <style:tab-stops>
          <style:tab-stop style:type="left" style:position="1.0298in"/>
        </style:tab-stops>
      </style:paragraph-properties>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9847in">
        <style:tab-stops>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4145in"/>
        </style:tab-stops>
      </style:paragraph-properties>
    </style:style>
    <style:style style:name="P87" style:parent-style-name="Normal" style:family="paragraph">
      <style:paragraph-properties>
        <style:tab-stops>
          <style:tab-stop style:type="left" style:position="5.4145in"/>
        </style:tab-stops>
      </style:paragraph-properties>
    </style:style>
    <style:style style:name="P88" style:parent-style-name="Normal" style:family="paragraph">
      <style:paragraph-properties>
        <style:tab-stops>
          <style:tab-stop style:type="left" style:position="5.4145in"/>
        </style:tab-stops>
      </style:paragraph-properties>
    </style:style>
    <style:style style:name="P89" style:parent-style-name="Normal" style:family="paragraph">
      <style:paragraph-properties>
        <style:tab-stops>
          <style:tab-stop style:type="left" style:position="5.414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visagino savivaldybės tarybos 2018 m. rugpjūčio 29 d. sprendimo Nr. TS-149 „Dėl visagino savivaldybės mokymo lėšų paskirstymo, naudojimo iR perskiRStymo tvarkos aprašo patvirtinimo“ pakeitimo</text:span></text:p>
      <text:p text:style-name="P16"/>
      <text:p text:style-name="P17">2022 m. rugsėjo 29 d. Nr. TS-167</text:p>
      <text:p text:style-name="P18">Visaginas</text:p>
      <text:p text:style-name="P19"/>
      <text:p text:style-name="P20"/>
      <text:p text:style-name="P21"><text:span text:style-name="T22">Visagino savivaldybės taryba, vadovaudamasi Lietuvos Respublikos vietos savivaldos įstatymo 18 straipsnio 1 dalimi, M</text:span>okymo lėšų apskaičiavimo, paskirstymo ir panaudojimo tvarkos aprašo, patvirtinto Lietuvos Respublikos Vyriausybės 2018 m. liepos 11 d. nutarimu Nr. 679 „Dėl Mokymo lėšų apskaičiavimo, paskirstymo ir panaudojimo tvarkos aprašo patvirtinimo“, 12, 13 ir 19 punktais,<text:span text:style-name="T23"><text:s/></text:span><text:span text:style-name="T24">nusprendžia:</text:span></text:p>
      <text:p text:style-name="P25"><text:span text:style-name="T26">1</text:span><text:span text:style-name="T27">.</text:span><text:span text:style-name="T28"><text:tab/>Pakeisti Visagino savivaldybės mokymo lėšų paskirstymo, naudojimo ir perskirstymo tvarkos aprašą, patvirtintą Visagino savivaldybės tarybos 2018 m. rugpjūčio 29 d. sprendimu Nr. TS-149 „Dėl Visagino savivaldybės mokymo lėšų paskirstymo, naudojimo ir perskirstymo tvarkos aprašo patvirtinimo“:</text:span></text:p>
      <text:p text:style-name="P29"><text:span text:style-name="T30">1.1</text:span><text:span text:style-name="T31">. Pakeisti<text:s/></text:span>8.1 pa<text:span text:style-name="T32">punkčio pirmąją pastraipą ir išdėstyti ją taip:</text:span></text:p>
      <text:p text:style-name="P33"><text:span text:style-name="T34">„</text:span><text:span text:style-name="T35">8.1</text:span><text:span text:style-name="T36">. Mokyklos atsižvelgdamos į mokinių, besimokančių mokyklose ir dėl<text:s/></text:span>įgimtų<text:span text:style-name="T37"><text:s/>ar įgytų sutrikimų turinčių nedidelių, vidutinių arba didelių ir labai didelių specialiųjų ugdymosi poreikių, skaičių suderina su<text:s/></text:span><text:span text:style-name="T38">Švietimo, kultūros, sporto ir valstybinės kalbos kontrolės skyriumi mokyklos švietimo pagalbos specialistų, mokytojo padėjėjų pareigybių poreikį ir<text:s/></text:span><text:span text:style-name="T39">iki einamųjų metų rugpjūčio 31 d.<text:s/></text:span><text:span text:style-name="T40">Finansų ir biudžeto skyriui pateikia švietimo pagalbos specialistų, mokytojo padėjėjų pareigybių poreikį ir jiems pagal mokyklos patvirtintą darbo apmokėjimo sistemą nustatytus pareiginės algos pastoviosios dalies koeficientus, taip pat suderintą su Švietimo pagalbos tarnyba nuasmenintą specialiųjų ugdymosi poreikių turinčių mokinių sąrašą, nurodant išvadą apie sutrikimą, specialiųjų ugdymosi poreikių lygį, rekomendacijas ugdymui. Lėšos skiriamos atsižvelgiant į bendrą savivaldybei priklausančią lėšų sumą, skirtą<text:s/></text:span>švietimo pagalbai mokyklose ir pedagoginę psichologinę pagalbą teikiančiose įstaigose, ir faktinį lėšų poreikį:“.</text:p>
      <text:p text:style-name="P41"><text:span text:style-name="T42">1.2</text:span><text:span text:style-name="T43">. Pakeisti<text:s/></text:span>12<text:s/><text:span text:style-name="T44">punktą ir išdėstyti jį taip:</text:span></text:p>
      <text:p text:style-name="P45"><text:span text:style-name="T46">„</text:span>12. Tvarkos aprašo 2.6 papunktyje nurodytoms mokymo reikmėms tenkinti  skiriama ne mažiau kaip 100 procentų lėšų, apskaičiuotų pagal Aprašo 1 priede nurodytus atitinkamų ugdymo reikmių koeficientus ir faktinį mokinių skaičių, o patenkinus šių reikmių finansavimo poreikius ir dėl objektyvių priežasčių (esant mažesnėms, nei planuota, prekių ir paslaugų įsigijimo išlaidoms) likus nepanaudotų lėšų, jos skiriamos kitoms Tvarkos aprašo 2 punkte nurodytoms reikmėms. 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p>
      <text:p text:style-name="P47"><text:span text:style-name="T48">1.3</text:span><text:span text:style-name="T49">. Pakeisti<text:s/></text:span>14<text:s/><text:span text:style-name="T50">punktą ir išdėstyti jį taip:</text:span></text:p>
      <text:p text:style-name="P51"><text:span text:style-name="T52">„</text:span><text:span text:style-name="T53">14</text:span><text:span text:style-name="T54">.<text:s/></text:span><text:span text:style-name="T55">Šio Tvarkos aprašo 2.2, 2.4 ir 2.7 papunkčiuose<text:s/></text:span><text:span text:style-name="T56">nurodytoms mokymo reikmėms tenkinti skiriama ne mažiau kaip 100 procentų lėšų, apskaičiuotų pagal Aprašo 1 priede nurodytus<text:s/></text:span><text:soft-page-break/><text:span text:style-name="T57">atitinkamų ugdymo reikmių koeficientus ir mokinių skaičių,<text:s/></text:span><text:span text:style-name="T58">o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aprašo<text:s/></text:span>2 punkte<text:s/><text:span text:style-name="T59">nurodytoms reikmėms.</text:span><text:span text:style-name="T60"><text:s/>Tvarkos aprašo 2.</text:span>1 ir 2.3 papunkčiuose nurodytoms ugdymo reikmėms tenkinti lėšos skiriamos pagal poreikį.“<text:s/></text:p>
      <text:p text:style-name="P61"><text:span text:style-name="T62">1.4</text:span><text:span text:style-name="T63">.</text:span><text:span text:style-name="T64"><text:tab/>Pakeisti<text:s/></text:span>18<text:s/><text:span text:style-name="T65">punkto pirmąją pastraipą ir išdėstyti ją taip:</text:span></text:p>
      <text:p text:style-name="P66"><text:span text:style-name="T67">„</text:span>18.<text:s/><text:span text:style-name="T68">Einamaisiais metais</text:span><text:span text:style-name="T69"><text:s/>š</text:span>io Tvarkos aprašo 2.1, 2.2,<text:span text:style-name="T70"><text:s/></text:span>2.4, 2.6 ir 2.7 papunkčiuose nurodytos mokymo lėšos gali būti perskirstytos tarp asignavimų valdytojų iki einamųjų metų lapkričio 30 d., tačiau ne daugiau kaip 2 kartus per metus:<text:span text:style-name="T71">“.</text:span></text:p>
      <text:p text:style-name="P72"><text:span text:style-name="T73">1.5</text:span><text:span text:style-name="T74">.</text:span><text:span text:style-name="T75"><text:tab/></text:span><text:span text:style-name="T76"><text:s/>Papildyti 18.3 papunkčiu:</text:span></text:p>
      <text:p text:style-name="P77"><text:span text:style-name="T78">„</text:span>18.3.<text:span text:style-name="T79"><text:s/></text:span>patenkinus Tvarkos aprašo 2.1, 2.2, 2.4, 2.6 ir 2.7 papunkčiuose<text:s/><text:span text:style-name="T80">nurod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perskirstomos kitoms Tvarkos Aprašo 2 punkte nurodytoms reikmėms pagal poreikį.</text:span><text:span text:style-name="T81">“</text:span><text:span text:style-name="T82"><text:s/></text:span></text:p>
      <text:p text:style-name="P83"><text:span text:style-name="T84">2</text:span><text:span text:style-name="T85">. Paskelbti šį sprendimą Teisės aktų registre ir Visagino savivaldybės interneto svetainėje.</text:span></text:p>
      <text:p text:style-name="P86"/>
      <text:p text:style-name="P87"/>
      <text:p text:style-name="P88"/>
      <text:p text:style-name="P89"><text:span text:style-name="T90">Savivaldybės meras</text:span><text:span text:style-name="T91"><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10-03T11:22:00Z</meta:creation-date>
    <dc:date>2022-10-03T11:22:00Z</dc:date>
    <meta:print-date>2022-08-24T07:09:00Z</meta:print-date>
    <meta:template xlink:href="Normal.dotm" xlink:type="simple"/>
    <meta:editing-cycles>2</meta:editing-cycles>
    <meta:editing-duration>PT0S</meta:editing-duration>
    <meta:document-statistic meta:page-count="3" meta:paragraph-count="50" meta:word-count="622" meta:character-count="4604" meta:row-count="103" meta:non-whitespace-character-count="4032"/>
  </office:meta>
</office:document-meta>
</file>