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text-indent="0.8701in"/>
    </style:style>
    <style:style style:name="P17" style:parent-style-name="Normal" style:family="paragraph">
      <style:paragraph-properties fo:text-align="justify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78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787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787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787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787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787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787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787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787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ARCHYVŲ tarybos sudarymo</text:p>
      <text:p text:style-name="P8"/>
      <text:p text:style-name="P9"><text:span text:style-name="T10">2023 m. balandžio<text:s/></text:span><text:span text:style-name="T11">27</text:span><text:span text:style-name="T12"><text:s/>d. Nr.<text:s/></text:span><text:span text:style-name="T13">ĮV-356</text:span></text:p>
      <text:p text:style-name="P14">Vilnius</text:p>
      <text:p text:style-name="P15"/>
      <text:p text:style-name="P16"/>
      <text:p text:style-name="P17"><text:span text:style-name="T18">Vadovaudamasis Lietuvos Respublikos dokumentų ir archyvų įstatymo 5 straipsnio 5 dalimi bei Archyvų tarybos nuostatų, patvirtintų Lietuvos Respublikos kultūros ministro 2011 m. kovo 18 d. įsakymu Nr. ĮV-245 „Dėl Archyvų tarybos nuostatų patvirtinimo”, 8, 9 ir 20 punktais:</text:span></text:p>
      <text:p text:style-name="P19"><text:span text:style-name="T20">1</text:span><text:span text:style-name="T21">. S u d a r a u <text:s/>trejiems metams šios sudėties Archyvų tarybą:</text:span></text:p>
      <text:p text:style-name="P22"><text:span text:style-name="T23">1.1</text:span><text:span text:style-name="T24">.<text:s/></text:span><text:span text:style-name="T25">Kristina Giedraitienė<text:s/></text:span><text:span text:style-name="T26">–<text:s/></text:span><text:span text:style-name="T27">Lietuvos genealogijos ir heraldikos draugijos pirmininkė (deleguota Lietuvos vyriausiojo archyvaro tarnybos);</text:span></text:p>
      <text:p text:style-name="P28"><text:span text:style-name="T29">1.2</text:span><text:span text:style-name="T30">. Prof. dr. Renaldas Gudauskas – Lietuvos nacionalinės Martyno Mažvydo bibliotekos generalinis direktorius;</text:span></text:p>
      <text:p text:style-name="P31"><text:span text:style-name="T32">1.3</text:span><text:span text:style-name="T33">.<text:s/></text:span><text:span text:style-name="T34">Danutė Kontrimavičienė<text:s/></text:span><text:span text:style-name="T35">–</text:span><text:span text:style-name="T36"><text:s/>Lietuvos valstybės naujojo archyvo direktorė (deleguota Lietuvos vyriausiojo archyvaro tarnybos);</text:span></text:p>
      <text:p text:style-name="P37"><text:span text:style-name="T38">1.4</text:span><text:span text:style-name="T39">. Dr. Ramojus Kraujelis – Valstybinio Kernavės kultūrinio rezervato direkcijos direktorius;</text:span></text:p>
      <text:p text:style-name="P40"><text:span text:style-name="T41">1.5</text:span><text:span text:style-name="T42">. Dr. Daiva Lukšaitė –<text:s/></text:span><text:span text:style-name="T43">Lietuvos vyriausiojo archyvaro tarnybos Dokumentų ir archyvų valdymo ir naudojimo skyriaus vedėja;</text:span></text:p>
      <text:p text:style-name="P44"><text:span text:style-name="T45">1.6</text:span><text:span text:style-name="T46">.<text:s/></text:span><text:span text:style-name="T47">Juozas Markauskas<text:s/></text:span><text:span text:style-name="T48">–</text:span><text:span text:style-name="T49"><text:s/></text:span><text:span text:style-name="T50">Baltijos audiovizualinių archyvų tarybos atstovas<text:s/></text:span><text:span text:style-name="T51">(deleguotas Lietuvos vyriausiojo archyvaro tarnybos);</text:span></text:p>
      <text:p text:style-name="P52"><text:span text:style-name="T53">1.7</text:span><text:span text:style-name="T54">. Habil. Dr. Alvydas Nikžentaitis – Lietuvos istorijos instituto direktorius;</text:span></text:p>
      <text:p text:style-name="P55"><text:span text:style-name="T56">1.8</text:span><text:span text:style-name="T57">.<text:s/></text:span><text:span text:style-name="T58">Inga Vizgirdienė, Lietuvos centrinio valstybės archyvo direktoriaus pavaduotoja (deleguota Lietuvos vyriausiojo archyvaro tarnybos);</text:span></text:p>
      <text:p text:style-name="P59"><text:span text:style-name="T60">1.9</text:span><text:span text:style-name="T61">. Dr. Inga Zakšauskienė,<text:s/></text:span><text:span text:style-name="T62">Lietuvos vyriausioji archyvarė (deleguota Lietuvos vyriausiojo archyvaro tarnybos).</text:span></text:p>
      <text:p text:style-name="P63"><text:span text:style-name="T64">2</text:span><text:span text:style-name="T65">. S k i r i u Kultūros ministerijos Atminties institucijų politikos grupės vyriausiąją specialistę Eriką Petunovienę Archyvų tarybos sekretore.</text:span></text:p>
      <text:p text:style-name="P66"/>
      <text:p text:style-name="P67"/>
      <text:p text:style-name="P68"/>
      <text:p text:style-name="P69"><text:span text:style-name="T70">Kultūros ministras<text:s/></text:span><text:span text:style-name="T71"><text:tab/></text:span><text:span text:style-name="T7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</meta:initial-creator>
    <dc:creator>adlibuser</dc:creator>
    <meta:creation-date>2023-04-27T08:04:00Z</meta:creation-date>
    <dc:date>2023-04-27T08:04:00Z</dc:date>
    <meta:print-date>2019-11-14T13:44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230" meta:character-count="1702" meta:row-count="110" meta:non-whitespace-character-count="1552"/>
  </office:meta>
</office:document-meta>
</file>