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NewRoman" svg:font-family="TimesNewRoman" style:font-family-generic="system" svg:panose-1="0 0 0 0 0 0 0 0 0 0"/>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fo:letter-spacing="-0.0013in"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master-page-name="MPF1" style:family="paragraph">
      <style:paragraph-properties fo:break-before="page" fo:text-indent="3.5437in" style:page-number="1"/>
      <style:text-properties style:font-size-complex="12pt" style:language-asian="lt" style:country-asian="LT"/>
    </style:style>
    <style:style style:name="P62" style:parent-style-name="Normal" style:family="paragraph">
      <style:paragraph-properties fo:text-indent="3.5437in"/>
      <style:text-properties style:font-size-complex="12pt" style:language-asian="lt" style:country-asian="LT"/>
    </style:style>
    <style:style style:name="P63" style:parent-style-name="Normal" style:family="paragraph">
      <style:paragraph-properties fo:text-indent="3.5437in"/>
      <style:text-properties style:font-size-complex="12pt" style:language-asian="lt" style:country-asian="LT"/>
    </style:style>
    <style:style style:name="P64" style:parent-style-name="Normal" style:family="paragraph">
      <style:paragraph-properties fo:text-indent="3.5437in"/>
      <style:text-properties style:font-size-complex="12pt" style:language-asian="lt" style:country-asian="LT"/>
    </style:style>
    <style:style style:name="P65" style:parent-style-name="Normal" style:family="paragraph">
      <style:paragraph-properties fo:line-height="115%"/>
      <style:text-properties style:font-name-asian="Calibri" style:font-size-complex="12pt"/>
    </style:style>
    <style:style style:name="P66" style:parent-style-name="Normal" style:family="paragraph">
      <style:paragraph-properties fo:line-height="115%"/>
      <style:text-properties style:font-name-asian="Calibri"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style:font-name-asian="Calibri" fo:font-weight="bold" style:font-weight-asian="bold" fo:letter-spacing="-0.0013in" style:font-size-complex="12p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line-height="115%"/>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line-height="115%" fo:margin-left="0.1937in">
        <style:tab-stops/>
      </style:paragraph-properties>
      <style:text-properties style:font-size-complex="12pt" style:language-asian="lt" style:country-asian="LT"/>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line-height="115%" fo:margin-left="-0.2in" fo:text-indent="0.3944in">
        <style:tab-stops>
          <style:tab-stop style:type="left" style:position="1.2083in"/>
        </style:tab-stops>
      </style:paragraph-properties>
      <style:text-properties fo:color="#000000" style:font-size-complex="12pt"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15%"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Calibri"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style="italic" style:font-style-asian="italic" style:font-size-complex="12pt"/>
    </style:style>
    <style:style style:name="T105" style:parent-style-name="DefaultParagraphFont" style:family="text">
      <style:text-properties style:font-name-asian="Calibri" fo:font-style="italic" style:font-style-asian="italic" style:font-style-complex="italic"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style="italic" style:font-style-asian="italic"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style="italic" style:font-style-asian="italic"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style="italic" style:font-style-asian="italic"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style="italic" style:font-style-asian="italic"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style="italic" style:font-style-asian="italic"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fo:font-style="italic" style:font-style-asian="italic"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style="italic" style:font-style-asian="italic"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style="italic" style:font-style-asian="italic"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fo:font-weight="bold" style:font-weight-asian="bold" style:font-weight-complex="bold" style:font-size-complex="12pt"/>
    </style:style>
    <style:style style:name="T149" style:parent-style-name="DefaultParagraphFont" style:family="text">
      <style:text-properties style:font-name-asian="Calibri" style:font-weight-complex="bold" fo:font-style="italic" style:font-style-asian="italic"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fo:font-style="italic" style:font-style-asian="italic"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style="italic" style:font-style-asian="italic"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style="italic" style:font-style-asian="italic"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style="italic" style:font-style-asian="italic"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style="italic" style:font-style-asian="italic"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style="italic" style:font-style-asian="italic"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style="italic" style:font-style-asian="italic"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style="italic" style:font-style-asian="italic"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fo:font-style="italic" style:font-style-asian="italic"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fo:font-style="italic" style:font-style-asian="italic"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15%" fo:text-indent="0.5in"/>
      <style:text-properties style:font-name-asian="Calibri" style:font-size-complex="12p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style="italic" style:font-style-asian="italic" style:font-size-complex="12pt"/>
    </style:style>
    <style:style style:name="T209" style:parent-style-name="DefaultParagraphFont" style:family="text">
      <style:text-properties style:font-name-asian="Calibri" fo:font-style="italic" style:font-style-asian="italic" style:font-style-complex="italic" fo:color="#000000" style:font-size-complex="12pt"/>
    </style:style>
    <style:style style:name="T210" style:parent-style-name="DefaultParagraphFont" style:family="text">
      <style:text-properties style:font-name-asian="Calibri" fo:font-style="italic" style:font-style-asian="italic"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style="italic" style:font-style-asian="italic"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style="italic" style:font-style-asian="italic" style:font-size-complex="12pt"/>
    </style:style>
    <style:style style:name="T217" style:parent-style-name="DefaultParagraphFont" style:family="text">
      <style:text-properties style:font-name-asian="Calibri" fo:font-style="italic" style:font-style-asian="italic" style:font-style-complex="italic" fo:color="#000000" style:font-size-complex="12pt"/>
    </style:style>
    <style:style style:name="T218" style:parent-style-name="DefaultParagraphFont" style:family="text">
      <style:text-properties style:font-name-asian="Calibri" fo:font-style="italic" style:font-style-asian="italic" style:font-size-complex="12pt"/>
    </style:style>
    <style:style style:name="T219" style:parent-style-name="DefaultParagraphFont" style:family="text">
      <style:text-properties style:font-name-asian="Calibri" fo:font-weight="bold" style:font-weight-asian="bold" fo:font-style="italic" style:font-style-asian="italic"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style="italic" style:font-style-asian="italic"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style="italic" style:font-style-asian="italic" style:font-size-complex="12pt"/>
    </style:style>
    <style:style style:name="T226" style:parent-style-name="DefaultParagraphFont" style:family="text">
      <style:text-properties style:font-name-asian="Calibri" fo:font-style="italic" style:font-style-asian="italic" style:font-style-complex="italic" fo:color="#000000"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15%"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style="italic" style:font-style-asian="italic"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style="italic" style:font-style-asian="italic"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style="italic" style:font-style-asian="italic"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style="italic" style:font-style-asian="italic"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style="italic" style:font-style-asian="italic"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style="italic" style:font-style-asian="italic"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weight-complex="bold" fo:color="#000000"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15%" fo:text-indent="0.4923in"/>
      <style:text-properties style:font-name-asian="Calibri" style:font-size-complex="12pt"/>
    </style:style>
    <style:style style:name="P253" style:parent-style-name="Normal" style:family="paragraph">
      <style:paragraph-properties fo:text-align="justify" fo:line-height="115%" fo:text-indent="0.4923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font-style="italic" style:font-style-asian="italic"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Calibri" style:font-name-asian="Calibri" fo:font-size="11pt" style:font-size-asian="11pt" style:font-size-complex="11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line-height="115%" fo:text-indent="0.4923in"/>
      <style:text-properties style:font-name-asian="Calibri" style:font-size-complex="12pt"/>
    </style:style>
    <style:style style:name="P263" style:parent-style-name="Normal" style:family="paragraph">
      <style:paragraph-properties fo:text-align="justify" fo:line-height="115%"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style="italic" style:font-style-asian="italic"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15%"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style="italic" style:font-style-asian="italic"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15%" fo:text-indent="0.4923in"/>
      <style:text-properties style:font-name-asian="Calibri" style:font-size-complex="12pt"/>
    </style:style>
    <style:style style:name="P272" style:parent-style-name="Normal" style:family="paragraph">
      <style:paragraph-properties fo:text-align="justify" fo:line-height="115%" fo:text-indent="0.4923in"/>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fo:font-weight="bold" style:font-weight-asian="bold" style:font-weight-complex="bold"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fo:font-style="italic" style:font-style-asian="italic" style:font-style-complex="italic"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15%" fo:text-indent="0.4923in"/>
      <style:text-properties style:font-name-asian="Calibri" style:font-size-complex="12pt"/>
    </style:style>
    <style:style style:name="P279" style:parent-style-name="Normal" style:family="paragraph">
      <style:paragraph-properties fo:text-align="center" fo:line-height="115%"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center" style:line-height-at-least="0.1472in" fo:margin-left="-0.2in" fo:text-indent="0.3944in">
        <style:tab-stops/>
      </style:paragraph-properties>
      <style:text-properties fo:color="#000000" style:font-size-complex="12pt" style:language-asian="lt" style:country-asian="LT"/>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language-complex="en" style:country-complex="U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language-complex="en" style:country-complex="U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language-complex="en" style:country-complex="U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language-complex="en" style:country-complex="U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language-complex="en" style:country-complex="US"/>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15%"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15%"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15%"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15%"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15%" fo:text-indent="0.4923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15%"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15%" fo:text-indent="0.4923in"/>
    </style:style>
    <style:style style:name="P327" style:parent-style-name="Normal" style:family="paragraph">
      <style:paragraph-properties fo:text-align="center"/>
    </style:style>
    <style:style style:name="T328" style:parent-style-name="DefaultParagraphFont" style:family="text">
      <style:text-properties style:font-name-asian="Calibri" fo:font-weight="bold" style:font-weight-asian="bold" style:font-size-complex="12pt" style:language-asian="lt" style:country-asian="LT"/>
    </style:style>
    <style:style style:name="T329" style:parent-style-name="DefaultParagraphFont" style:family="text">
      <style:text-properties style:font-name-asian="Calibri" fo:font-weight="bold" style:font-weight-asian="bold"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style:font-name-asian="Calibri" fo:font-weight="bold" style:font-weight-asian="bold" style:font-size-complex="12pt" style:language-asian="lt" style:country-asian="LT"/>
    </style:style>
    <style:style style:name="P332" style:parent-style-name="Normal" style:family="paragraph">
      <style:paragraph-properties fo:text-align="center" style:line-height-at-least="0.1472in" fo:text-indent="0.3944in"/>
      <style:text-properties fo:color="#000000" style:font-size-complex="12pt" style:language-asian="lt" style:country-asian="LT"/>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MS Gothic"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MS Gothic"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MS Gothic"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MS Gothic"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MS Gothic"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MS Gothic"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15%" fo:text-indent="0.5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center" fo:line-height="115%"/>
    </style:style>
    <style:style style:name="P357" style:parent-style-name="Normal" style:family="paragraph">
      <style:paragraph-properties fo:text-align="center"/>
    </style:style>
    <style:style style:name="T358" style:parent-style-name="DefaultParagraphFont" style:family="text">
      <style:text-properties style:font-name-asian="Calibri" fo:font-weight="bold" style:font-weight-asian="bold" style:font-weight-complex="bold" style:font-size-complex="12pt" style:language-asian="lt" style:country-asian="LT"/>
    </style:style>
    <style:style style:name="T359" style:parent-style-name="DefaultParagraphFont" style:family="text">
      <style:text-properties style:font-name-asian="Calibri" fo:font-weight="bold" style:font-weight-asian="bold" style:font-weight-complex="bold"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style:font-name-asian="Calibri" fo:font-weight="bold" style:font-weight-asian="bold" style:font-weight-complex="bold" style:font-size-complex="12pt" style:language-asian="lt" style:country-asian="LT"/>
    </style:style>
    <style:style style:name="P362"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P363" style:parent-style-name="Normal" style:family="paragraph">
      <style:paragraph-properties fo:text-align="justify" fo:line-height="115%"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center" fo:line-height="115%"/>
    </style:style>
    <style:style style:name="P372" style:parent-style-name="Normal" style:family="paragraph">
      <style:paragraph-properties fo:text-align="center" fo:margin-left="-0.2in" fo:text-indent="0.3944in">
        <style:tab-stops/>
      </style:paragraph-properties>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text-align="center" fo:margin-left="-0.2in" fo:text-indent="0.3944in">
        <style:tab-stops/>
      </style:paragraph-properties>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text-align="center" style:line-height-at-least="0.1472in" fo:margin-left="-0.2in" fo:text-indent="0.3944in">
        <style:tab-stops/>
      </style:paragraph-properties>
      <style:text-properties fo:color="#000000" style:font-size-complex="12pt" style:language-asian="lt" style:country-asian="LT"/>
    </style:style>
    <style:style style:name="P378" style:parent-style-name="Normal" style:family="paragraph">
      <style:paragraph-properties fo:text-align="justify" fo:line-height="115%" fo:text-indent="0.4923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15%" fo:text-indent="0.4923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TimesNewRoman"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TimesNewRoman"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TimesNewRoman"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TimesNewRoman"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TimesNewRoman"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line-height="115%" fo:text-indent="0.4923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TimesNewRoman"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TimesNewRoman"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TimesNewRoman"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TimesNewRoman"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TimesNewRoman"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TimesNewRoman"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15%" fo:text-indent="0.4923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font-style="italic" style:font-style-asian="italic"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15%" fo:text-indent="0.4923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15%" fo:text-indent="0.4923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weight-complex="bold" style:font-size-complex="12pt"/>
    </style:style>
    <style:style style:name="P428" style:parent-style-name="Normal" style:family="paragraph">
      <style:paragraph-properties fo:text-align="justify" fo:line-height="115%" fo:text-indent="0.492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15%"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15%"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15%"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name-asian="TimesNewRomanPSMT" style:font-size-complex="12pt" style:language-asian="lt" style:country-asian="LT"/>
    </style:style>
    <style:style style:name="P441" style:parent-style-name="Normal" style:family="paragraph">
      <style:paragraph-properties fo:text-align="justify" fo:line-height="115%"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name-asian="TimesNewRomanPSMT"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15%" fo:text-indent="0.492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15%"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name-asian="TimesNewRomanPSMT"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fo:background-color="#FFFFFF" style:language-asian="lt" style:country-asian="LT"/>
    </style:style>
    <style:style style:name="P455" style:parent-style-name="Normal" style:family="paragraph">
      <style:paragraph-properties fo:text-align="center" fo:line-height="115%" fo:text-indent="0.5in"/>
    </style:style>
    <style:style style:name="T456" style:parent-style-name="DefaultParagraphFont" style:family="text">
      <style:text-properties style:font-name-asian="Calibri" style:font-size-complex="12pt"/>
    </style:style>
    <style:style style:name="P457" style:parent-style-name="Normal" style:family="paragraph">
      <style:paragraph-properties>
        <style:tab-stops>
          <style:tab-stop style:type="center" style:position="3.3465in"/>
          <style:tab-stop style:type="right" style:position="6.693in"/>
        </style:tab-stops>
      </style:paragraph-properties>
    </style:style>
    <style:style style:name="P458" style:parent-style-name="Normal" style:master-page-name="MPF2" style:family="paragraph">
      <style:paragraph-properties fo:break-before="page" style:line-height-at-least="0.1472in" fo:margin-left="4.725in" style:page-number="1">
        <style:tab-stops/>
      </style:paragraph-properties>
      <style:text-properties fo:color="#000000" style:font-size-complex="12pt" style:language-asian="lt" style:country-asian="LT"/>
    </style:style>
    <style:style style:name="P463" style:parent-style-name="Normal" style:family="paragraph">
      <style:paragraph-properties style:line-height-at-least="0.1472in" fo:margin-left="4.725in">
        <style:tab-stops/>
      </style:paragraph-properties>
      <style:text-properties fo:color="#000000" style:font-size-complex="12pt" style:language-asian="lt" style:country-asian="LT"/>
    </style:style>
    <style:style style:name="P464" style:parent-style-name="Normal" style:family="paragraph">
      <style:paragraph-properties style:line-height-at-least="0.1472in" fo:margin-left="4.725in">
        <style:tab-stops/>
      </style:paragraph-properties>
      <style:text-properties fo:color="#000000" style:font-size-complex="12pt" style:language-asian="lt" style:country-asian="LT"/>
    </style:style>
    <style:style style:name="P465" style:parent-style-name="Normal" style:family="paragraph">
      <style:paragraph-properties fo:text-align="justify" style:line-height-at-least="0.1472in"/>
      <style:text-properties fo:color="#000000" style:font-size-complex="12pt" style:language-asian="lt" style:country-asian="LT"/>
    </style:style>
    <style:style style:name="P466" style:parent-style-name="Normal" style:family="paragraph">
      <style:paragraph-properties fo:text-align="justify" style:line-height-at-least="0.1472in"/>
      <style:text-properties fo:color="#000000" style:font-size-complex="12pt" style:language-asian="lt" style:country-asian="LT"/>
    </style:style>
    <style:style style:name="P467" style:parent-style-name="Normal" style:family="paragraph">
      <style:paragraph-properties fo:text-align="center" style:line-height-at-least="0.1472in"/>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P469" style:parent-style-name="Normal" style:family="paragraph">
      <style:paragraph-properties fo:text-align="justify" fo:line-height="150%" fo:text-indent="0.5in"/>
      <style:text-properties fo:color="#000000" style:font-size-complex="12pt" style:language-asian="lt" style:country-asian="LT"/>
    </style:style>
    <style:style style:name="TableColumn471" style:family="table-column">
      <style:table-column-properties style:column-width="2.2409in" style:use-optimal-column-width="false"/>
    </style:style>
    <style:style style:name="TableColumn472" style:family="table-column">
      <style:table-column-properties style:column-width="2.559in" style:use-optimal-column-width="false"/>
    </style:style>
    <style:style style:name="TableColumn473" style:family="table-column">
      <style:table-column-properties style:column-width="0.8861in" style:use-optimal-column-width="false"/>
    </style:style>
    <style:style style:name="TableColumn474" style:family="table-column">
      <style:table-column-properties style:column-width="0.8861in" style:use-optimal-column-width="false"/>
    </style:style>
    <style:style style:name="Table470" style:family="table">
      <style:table-properties style:width="6.5722in" fo:margin-left="0in" table:align="left"/>
    </style:style>
    <style:style style:name="TableRow475" style:family="table-row">
      <style:table-row-properties style:min-row-height="0.3361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language-complex="yi"/>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weight-complex="bold" fo:font-size="11pt" style:font-size-asian="11pt" style:font-size-complex="11pt" fo:language="en" fo:country="GB" style:language-asian="lt" style:country-asian="LT" style:language-complex="yi"/>
    </style:style>
    <style:style style:name="T481" style:parent-style-name="DefaultParagraphFont" style:family="text">
      <style:text-properties style:font-weight-complex="bold" style:font-style-complex="italic" fo:font-size="11pt" style:font-size-asian="11pt" style:font-size-complex="11pt" style:language-complex="yi"/>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weight-complex="bold" style:font-style-complex="italic" fo:font-size="11pt" style:font-size-asian="11pt" style:font-size-complex="11pt" style:language-complex="yi"/>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weight-complex="bold" style:font-style-complex="italic" fo:font-size="11pt" style:font-size-asian="11pt" style:font-size-complex="11pt" style:language-complex="yi"/>
    </style:style>
    <style:style style:name="T487" style:parent-style-name="DefaultParagraphFont" style:family="text">
      <style:text-properties style:text-position="super 68.1%" fo:font-size="11pt" style:font-size-asian="11pt" style:font-size-complex="11pt" fo:language="en" fo:country="GB" style:language-complex="yi"/>
    </style:style>
    <style:style style:name="TableRow488" style:family="table-row">
      <style:table-row-properties style:min-row-height="0.3312in" style:use-optimal-row-height="false"/>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style:font-name-asian="Calibri"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fo:font-size="11pt" style:font-size-asian="11pt" style:font-size-complex="11pt" style:language-complex="yi"/>
    </style:style>
    <style:style style:name="T493" style:parent-style-name="DefaultParagraphFont" style:family="text">
      <style:text-properties fo:font-size="11pt" style:font-size-asian="11pt" style:font-size-complex="11pt" fo:language="en" fo:country="GB" style:language-complex="yi"/>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font-size="11pt" style:font-size-asian="11pt" style:font-size-complex="11pt" style:language-complex="yi"/>
    </style:style>
    <style:style style:name="T496" style:parent-style-name="DefaultParagraphFont" style:family="text">
      <style:text-properties fo:font-size="11pt" style:font-size-asian="11pt" style:font-size-complex="11pt" fo:language="en" fo:country="GB" style:language-complex="yi"/>
    </style:style>
    <style:style style:name="T497" style:parent-style-name="DefaultParagraphFont" style:family="text">
      <style:text-properties fo:font-size="11pt" style:font-size-asian="11pt" style:font-size-complex="11pt" style:language-complex="yi"/>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font-size-complex="11pt" style:language-complex="yi"/>
    </style:style>
    <style:style style:name="TableRow500" style:family="table-row">
      <style:table-row-properties style:min-row-height="0.2909in" style:use-optimal-row-height="false"/>
    </style:style>
    <style:style style:name="P501" style:parent-style-name="Normal" style:family="paragraph">
      <style:text-properties fo:font-size="11pt" style:font-size-asian="11pt" style:font-size-complex="11pt" style:language-complex="yi"/>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fo:font-size="11pt" style:font-size-asian="11pt" style:font-size-complex="11pt" style:language-complex="yi"/>
    </style:style>
    <style:style style:name="T504" style:parent-style-name="DefaultParagraphFont" style:family="text">
      <style:text-properties fo:font-size="11pt" style:font-size-asian="11pt" style:font-size-complex="11pt" fo:language="en" fo:country="GB" style:language-complex="yi"/>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font-size="11pt" style:font-size-asian="11pt" style:font-size-complex="11pt" style:language-complex="yi"/>
    </style:style>
    <style:style style:name="T507" style:parent-style-name="DefaultParagraphFont" style:family="text">
      <style:text-properties fo:font-size="11pt" style:font-size-asian="11pt" style:font-size-complex="11pt" fo:language="en" fo:country="GB" style:language-complex="yi"/>
    </style:style>
    <style:style style:name="T508" style:parent-style-name="DefaultParagraphFont" style:family="text">
      <style:text-properties fo:font-size="11pt" style:font-size-asian="11pt" style:font-size-complex="11pt" style:language-complex="yi"/>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font-size-complex="11pt" style:language-complex="yi"/>
    </style:style>
    <style:style style:name="TableRow511" style:family="table-row">
      <style:table-row-properties style:min-row-height="0.7958in" style:use-optimal-row-height="false"/>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fo:font-size="11pt" style:font-size-asian="11pt" style:font-size-complex="11pt" style:language-complex="yi"/>
    </style:style>
    <style:style style:name="TableCell514" style:family="table-cell">
      <style:table-cell-properties fo:border-top="0.0069in solid #000000" fo:border-left="0.0069in solid #000000" fo:border-bottom="none" fo:border-right="0.0069in solid #000000" fo:padding-top="0in" fo:padding-left="0.075in" fo:padding-bottom="0in" fo:padding-right="0.075in"/>
    </style:style>
    <style:style style:name="T515" style:parent-style-name="DefaultParagraphFont" style:family="text">
      <style:text-properties fo:font-size="11pt" style:font-size-asian="11pt" style:font-size-complex="11pt" style:language-complex="yi"/>
    </style:style>
    <style:style style:name="T516" style:parent-style-name="DefaultParagraphFont" style:family="text">
      <style:text-properties fo:font-size="11pt" style:font-size-asian="11pt" style:font-size-complex="11pt" fo:language="en" fo:country="GB" style:language-complex="yi"/>
    </style:style>
    <style:style style:name="TableCell517" style:family="table-cell">
      <style:table-cell-properties fo:border-top="0.0069in solid #000000" fo:border-left="0.0069in solid #000000" fo:border-bottom="none" fo:border-right="0.0069in solid #000000" fo:padding-top="0in" fo:padding-left="0.075in" fo:padding-bottom="0in" fo:padding-right="0.075in"/>
    </style:style>
    <style:style style:name="T518" style:parent-style-name="DefaultParagraphFont" style:family="text">
      <style:text-properties fo:font-size="11pt" style:font-size-asian="11pt" style:font-size-complex="11pt" style:language-complex="yi"/>
    </style:style>
    <style:style style:name="T519" style:parent-style-name="DefaultParagraphFont" style:family="text">
      <style:text-properties fo:font-size="11pt" style:font-size-asian="11pt" style:font-size-complex="11pt" fo:language="en" fo:country="GB" style:language-complex="yi"/>
    </style:style>
    <style:style style:name="T520" style:parent-style-name="DefaultParagraphFont" style:family="text">
      <style:text-properties fo:font-size="11pt" style:font-size-asian="11pt" style:font-size-complex="11pt" style:language-complex="yi"/>
    </style:style>
    <style:style style:name="TableCell521" style:family="table-cell">
      <style:table-cell-properties fo:border-top="0.0069in solid #000000" fo:border-left="0.0069in solid #000000" fo:border-bottom="none" fo:border-right="0.0069in solid #000000" fo:padding-top="0in" fo:padding-left="0.075in" fo:padding-bottom="0in" fo:padding-right="0.075in"/>
    </style:style>
    <style:style style:name="P522" style:parent-style-name="Normal" style:family="paragraph">
      <style:text-properties fo:font-size="11pt" style:font-size-asian="11pt" style:font-size-complex="11pt" style:language-complex="yi"/>
    </style:style>
    <style:style style:name="TableRow523" style:family="table-row">
      <style:table-row-properties style:min-row-height="1.2659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font-size-complex="11pt" style:language-complex="yi"/>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left="0.0097in" fo:margin-right="0.0201in">
        <style:tab-stops/>
      </style:paragraph-properties>
      <style:text-properties style:font-name-asian="Calibri"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font-size="11pt" style:font-size-asian="11pt" style:font-size-complex="11pt" style:language-complex="yi"/>
    </style:style>
    <style:style style:name="T530" style:parent-style-name="DefaultParagraphFont" style:family="text">
      <style:text-properties fo:font-size="11pt" style:font-size-asian="11pt" style:font-size-complex="11pt" fo:language="en" fo:country="GB" style:language-complex="yi"/>
    </style:style>
    <style:style style:name="T531" style:parent-style-name="DefaultParagraphFont" style:family="text">
      <style:text-properties fo:font-size="11pt" style:font-size-asian="11pt" style:font-size-complex="11pt" style:language-complex="yi"/>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font-size-complex="11pt" style:language-complex="yi"/>
    </style:style>
    <style:style style:name="TableRow534" style:family="table-row">
      <style:table-row-properties style:min-row-height="0.8027in" style:use-optimal-row-height="false"/>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fo:font-size="11pt" style:font-size-asian="11pt" style:font-size-complex="11pt" style:language-complex="yi"/>
    </style:style>
    <style:style style:name="T537" style:parent-style-name="DefaultParagraphFont" style:family="text">
      <style:text-properties fo:font-size="11pt" style:font-size-asian="11pt" style:font-size-complex="11pt" fo:language="en" fo:country="GB" style:language-complex="yi"/>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center" style:position="3.3465in"/>
          <style:tab-stop style:type="right" style:position="6.693in"/>
        </style:tab-stops>
      </style:paragraph-properties>
    </style:style>
    <style:style style:name="T540" style:parent-style-name="DefaultParagraphFont" style:family="text">
      <style:text-properties fo:font-size="11pt" style:font-size-asian="11pt" style:font-size-complex="11pt" style:language-complex="yi"/>
    </style:style>
    <style:style style:name="T541" style:parent-style-name="DefaultParagraphFont" style:family="text">
      <style:text-properties style:letter-kerning="true" fo:font-size="11pt" style:font-size-asian="11pt" style:font-size-complex="11pt" style:language-complex="yi"/>
    </style:style>
    <style:style style:name="T542" style:parent-style-name="DefaultParagraphFont" style:family="text">
      <style:text-properties fo:font-size="11pt" style:font-size-asian="11pt" style:font-size-complex="11pt" style:language-complex="yi"/>
    </style:style>
    <style:style style:name="T543" style:parent-style-name="DefaultParagraphFont" style:family="text">
      <style:text-properties style:letter-kerning="true" fo:font-size="11pt" style:font-size-asian="11pt" style:font-size-complex="11pt" style:language-complex="yi"/>
    </style:style>
    <style:style style:name="T544" style:parent-style-name="DefaultParagraphFont" style:family="text">
      <style:text-properties fo:font-size="11pt" style:font-size-asian="11pt" style:font-size-complex="11pt" fo:language="en" fo:country="GB" style:language-complex="yi"/>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font-size="11pt" style:font-size-asian="11pt" style:font-size-complex="11pt" style:language-complex="yi"/>
    </style:style>
    <style:style style:name="T547" style:parent-style-name="DefaultParagraphFont" style:family="text">
      <style:text-properties fo:font-size="11pt" style:font-size-asian="11pt" style:font-size-complex="11pt" fo:language="en" fo:country="GB" style:language-complex="yi"/>
    </style:style>
    <style:style style:name="T548" style:parent-style-name="DefaultParagraphFont" style:family="text">
      <style:text-properties fo:font-size="11pt" style:font-size-asian="11pt" style:font-size-complex="11pt" style:language-complex="yi"/>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language-complex="yi"/>
    </style:style>
    <style:style style:name="TableRow551" style:family="table-row">
      <style:table-row-properties style:min-row-height="0.7777in" style:use-optimal-row-height="false"/>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fo:font-size="11pt" style:font-size-asian="11pt" style:font-size-complex="11pt" style:language-complex="yi"/>
    </style:style>
    <style:style style:name="T554" style:parent-style-name="DefaultParagraphFont" style:family="text">
      <style:text-properties fo:color="#000000" fo:font-size="11pt" style:font-size-asian="11pt" style:font-size-complex="11pt" style:language-complex="yi"/>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style:font-name-asian="Calibri" fo:font-size="11pt" style:font-size-asian="11pt" style:font-size-complex="11pt"/>
    </style:style>
    <style:style style:name="T557" style:parent-style-name="DefaultParagraphFont" style:family="text">
      <style:text-properties style:font-name="Calibri" style:font-name-asian="Calibri" fo:font-size="11pt" style:font-size-asian="11pt" style:font-size-complex="11pt"/>
    </style:style>
    <style:style style:name="T558" style:parent-style-name="DefaultParagraphFont" style:family="text">
      <style:text-properties style:font-name-asian="Calibri"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fo:font-size="11pt" style:font-size-asian="11pt" style:font-size-complex="11pt" style:language-complex="yi"/>
    </style:style>
    <style:style style:name="T561" style:parent-style-name="DefaultParagraphFont" style:family="text">
      <style:text-properties fo:font-size="11pt" style:font-size-asian="11pt" style:font-size-complex="11pt" fo:language="en" fo:country="GB" style:language-complex="yi"/>
    </style:style>
    <style:style style:name="T562" style:parent-style-name="DefaultParagraphFont" style:family="text">
      <style:text-properties fo:font-size="11pt" style:font-size-asian="11pt" style:font-size-complex="11pt" style:language-complex="yi"/>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language-complex="yi"/>
    </style:style>
    <style:style style:name="TableRow565" style:family="table-row">
      <style:table-row-properties style:min-row-height="0.5951in" style:use-optimal-row-height="false"/>
    </style:style>
    <style:style style:name="P566" style:parent-style-name="Normal" style:family="paragraph">
      <style:text-properties fo:font-size="11pt" style:font-size-asian="11pt" style:font-size-complex="11pt" style:language-complex="yi"/>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name-asian="Calibri"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fo:font-size="11pt" style:font-size-asian="11pt" style:font-size-complex="11pt" style:language-complex="yi"/>
    </style:style>
    <style:style style:name="T571" style:parent-style-name="DefaultParagraphFont" style:family="text">
      <style:text-properties fo:font-size="11pt" style:font-size-asian="11pt" style:font-size-complex="11pt" fo:language="en" fo:country="GB" style:language-complex="yi"/>
    </style:style>
    <style:style style:name="T572" style:parent-style-name="DefaultParagraphFont" style:family="text">
      <style:text-properties fo:font-size="11pt" style:font-size-asian="11pt" style:font-size-complex="11pt" style:language-complex="yi"/>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font-size-complex="11pt" style:language-complex="yi"/>
    </style:style>
    <style:style style:name="TableRow575" style:family="table-row">
      <style:table-row-properties style:min-row-height="0.5395in" style:use-optimal-row-height="false"/>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fo:font-size="11pt" style:font-size-asian="11pt" style:font-size-complex="11pt" style:language-complex="yi"/>
    </style:style>
    <style:style style:name="T578" style:parent-style-name="DefaultParagraphFont" style:family="text">
      <style:text-properties fo:font-size="11pt" style:font-size-asian="11pt" style:font-size-complex="11pt" style:language-complex="yi"/>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style:font-name-asian="Calibri" fo:font-size="11pt" style:font-size-asian="11pt" style:font-size-complex="11pt"/>
    </style:style>
    <style:style style:name="T581" style:parent-style-name="DefaultParagraphFont" style:family="text">
      <style:text-properties style:font-name-asian="Calibri" style:text-position="super 68.1%" fo:font-size="11pt" style:font-size-asian="11pt" style:font-size-complex="11pt"/>
    </style:style>
    <style:style style:name="T582" style:parent-style-name="DefaultParagraphFont" style:family="text">
      <style:text-properties style:font-name-asian="Calibri"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font-size-complex="11pt" style:language-complex="yi"/>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font-size-complex="11pt" style:language-complex="yi"/>
    </style:style>
    <style:style style:name="T587" style:parent-style-name="DefaultParagraphFont" style:family="text">
      <style:text-properties style:font-name-asian="Calibri" style:text-position="super 68.1%" fo:font-size="11pt" style:font-size-asian="11pt" style:font-size-complex="11pt"/>
    </style:style>
    <style:style style:name="T588" style:parent-style-name="DefaultParagraphFont" style:family="text">
      <style:text-properties style:font-name-asian="Calibri" fo:font-size="11pt" style:font-size-asian="11pt" style:font-size-complex="11pt"/>
    </style:style>
    <style:style style:name="P589" style:parent-style-name="Normal" style:family="paragraph">
      <style:paragraph-properties fo:text-align="center" fo:line-height="115%"/>
    </style:style>
    <style:style style:name="T590" style:parent-style-name="DefaultParagraphFont" style:family="text">
      <style:text-properties style:font-name="Calibri" style:font-name-asian="Calibri" fo:font-size="11pt" style:font-size-asian="11pt" style:font-size-complex="11pt"/>
    </style:style>
    <style:style style:name="P59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text:span text:style-name="T12">ĮSAKYMAS</text:span></text:p>
      <text:p text:style-name="P13"><text:span text:style-name="T14">DĖL<text:s/></text:span><text:span text:style-name="T15">BIRVĖTOS ŠLAPŽEMIŲ DALIES<text:s/></text:span><text:span text:style-name="T16">GAMTOTVARKOS PLANO PATVIRTINIMO</text:span></text:p>
      <text:p text:style-name="P17"/>
      <text:p text:style-name="P18">2021 m. spalio 13 d. Nr. D1-585</text:p>
      <text:p text:style-name="P19">Vilnius</text:p>
      <text:p text:style-name="P20"/>
      <text:p text:style-name="P21"/>
      <text:p text:style-name="P22"><text:span text:style-name="T23">Vadovaudamasis Saugomų teritorijų strateginio planavimo dokumentų rengimo ir tvirtinimo tvarkos aprašo, patvirtinto Lietuvos Respublikos Vyriausybės 2004 m. birželio 9 d. nutarimu Nr. 709 „Dėl Saugomų teritorijų strateginio planavimo dokumentų rengimo ir tvirtinimo tvarkos aprašo patvirtinimo“, 27 punktu:</text:span></text:p>
      <text:p text:style-name="P24"><text:span text:style-name="T25">1</text:span><text:span text:style-name="T26">.<text:s/></text:span><text:span text:style-name="T27">Tvirtinu</text:span><text:span text:style-name="T28"><text:s/>Birvėtos šlapžemių dalies gamtotvarkos planą (toliau – gamtotvarkos planas) (pridedama).</text:span></text:p>
      <text:p text:style-name="P29"><text:span text:style-name="T30">2</text:span><text:span text:style-name="T31">.<text:s/></text:span><text:span text:style-name="T32">Paved</text:span><text:span text:style-name="T33">u:</text:span></text:p>
      <text:p text:style-name="P34"><text:span text:style-name="T35">2.1</text:span><text:span text:style-name="T36">. Valstybinei saugomų teritorijų tarnybai prie Aplinkos ministerijos organizuoti priemonių, numatytų šio įsakymo 1 punktu patvirtintame gamtotvarkos plane,<text:s/></text:span><text:span text:style-name="T37">poveikio saugomoms rūšims vertinimą</text:span><text:span text:style-name="T38">;</text:span></text:p>
      <text:p text:style-name="P39"><text:span text:style-name="T40">2.2</text:span><text:span text:style-name="T41">. Sirvėtos regioninio parko direkcijai:</text:span></text:p>
      <text:p text:style-name="P42"><text:span text:style-name="T43">2.2.1</text:span><text:span text:style-name="T44">. koordinuoti priemonių, numatytų šio įsakymo 1 punktu patvirtintame gamtotvarkos plane, įgyvendinimą;</text:span></text:p>
      <text:p text:style-name="P45"><text:span text:style-name="T46">2.2.2</text:span><text:span text:style-name="T47">.</text:span><text:span text:style-name="T48"><text:s/></text:span><text:span text:style-name="T49">per 3 mėnesius nuo šio įsakymo įsigaliojimo įregistruoti saugomų rūšių radaviečių, nurodytų šio įsakymo 1 punktu patvirtintame gamtotvarkos plane, duomenis Saugomų rūšių informacinėje sistemoje</text:span><text:span text:style-name="T50">.</text:span></text:p>
      <text:p text:style-name="P51"/>
      <text:p text:style-name="P52"/>
      <text:p text:style-name="P53"/>
      <text:p text:style-name="P54">Aplinkos ministras<text:tab/><text:tab/><text:tab/><text:tab/><text:tab/>Simonas Gentvilas</text:p>
      <text:p text:style-name="P55"/>
      <text:soft-page-break/>
      <text:p text:style-name="P56">PATVIRTINTA</text:p>
      <text:p text:style-name="P62">Lietuvos Respublikos aplinkos ministro</text:p>
      <text:p text:style-name="P63">2021 m. spalio 13 d.</text:p>
      <text:p text:style-name="P64">įsakymu Nr. D1-585</text:p>
      <text:p text:style-name="P65"/>
      <text:p text:style-name="P66"/>
      <text:p text:style-name="P67"><text:span text:style-name="T68">BIRVĖTOS ŠLAPŽEMIŲ DALIES<text:s/></text:span><text:span text:style-name="T69">GAMTOTVARKOS PLAN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Birvėtos šlapžemių dalies gamtotvarkos planas (toliau – gamtotvarkos planas) parengtas daliai paukščių apsaugai svarbios teritorijos (toliau – PAST) – Birvėtos šlapžemės vadovaujantis Reikalavimų gamtotvarkos plano turiniui aprašu, patvirtintu Lietuvos Respublikos aplinkos ministro 2004 m. gruodžio 14 d. įsakymu Nr. D1-645 „Dėl Reikalavimų gamtotvarkos plano turiniui aprašo patvirtinimo“ (toliau – Aprašas). Gamtotvarkos planui parengta pagrindžiamoji informacija su brėžiniais ir priedais, išsamiai paaiškinanti ir pagrindžianti gamtotvarkos plano sprendinius (toliau – pagrindžiamoji informacija). Pagrindžiamąją informaciją galima rasti interneto tinklalapyje<text:s/></text:span><text:span text:style-name="T80">www.biomon.lt/gamtotvarka</text:span><text:span text:style-name="T81">.</text:span></text:p>
      <text:p text:style-name="Normal"/>
      <text:p text:style-name="P82"><text:span text:style-name="T83">II</text:span><text:span text:style-name="T84"><text:s/>SKYRIUS</text:span></text:p>
      <text:p text:style-name="P85"><text:span text:style-name="T86">TERITORIJOS BŪKLĖS APRAŠYMAS IR ĮVERTINIMAS</text:span></text:p>
      <text:p text:style-name="P87"/>
      <text:p text:style-name="P88"><text:span text:style-name="T89">2</text:span><text:span text:style-name="T90">. Birvėtos šlapžemių teritorija (toliau – teritorija), kuriai parengtas gamtotvarkos planas, yra Lietuvos Respublikos</text:span><text:span text:style-name="T91"><text:s/>ir Baltarusijos pasienyje, šalia Didžiasalio gyvenvietės. Ji yra apie 30 km į rytus nutolusi nuo Ignalinos miesto ir priklauso Ignalinos r. savivaldybei. Teritorija apima 654 ha plotą. Tai sudaro 81 % akvakultūros ūkio UAB „Birvėtos tvenkiniai“ teritorijos ir 53 % PAST Birvėtos šlapžemės bendro ploto.<text:s/></text:span></text:p>
      <text:p text:style-name="P92"><text:span text:style-name="T93">3</text:span><text:span text:style-name="T94">.</text:span><text:span text:style-name="T95"><text:s/>Žuvininkystės tvenkiniuose, apimančiuose šešias žemės valdas, ūkininkauja UAB „Birvėtos tvenkiniai“. Žemė yra valstybės nuosavybė, kurią patikėjimo teise valdo Nacionalinė žemės tarnyba prie Žemės ūkio ministerijos. UAB „Birvėtos tvenkiniai“ pagal susitarimą su Utenos apskrities viršininko administracija nuo 2005 m. ją nuomoja ir vykdo joje ūkinę veiklą. Visa teritorijos žemė yra žemės ūkio paskirties.</text:span></text:p>
      <text:p text:style-name="P96"><text:span text:style-name="T97">4</text:span><text:span text:style-name="T98">.</text:span><text:span text:style-name="T99"><text:s/>Teritorija apima dalį Birvėtos biosferos poligono, kurio ribos patvirtintos Lietuvos Respublikos aplinkos ministro 2004 m gruodžio 22 d. įsakymu Nr. D1-661<text:s/></text:span><text:span text:style-name="T100">„Dėl</text:span><text:span text:style-name="T101"><text:s/></text:span><text:span text:style-name="T102">Apšės, Baltosios Vokės, Birvėtos, Svylos ir Vasaknų biosferos poligonų įsteigimo, jų nuostatų ir ribų patvirtinimo“.</text:span><text:span text:style-name="T103"><text:s/>Birvėtos biosferos poligonas įtrauktas į Paukščių apsaugai svarbių teritorijų sąrašą, patvirtintą Lietuvos Respublikos aplinkos ministro 2014 m. kovo 14 d. įsakymu Nr. D1-281 „Dėl paukščių apsaugai svarbių teritorijų nustatymo“, siekiant išsaugoti šias į 2009 m. lapkričio 30 d. Europos Parlamento ir Tarybos direktyvos 2009/147/EB dėl laukinių paukščių apsaugos su paskutiniais pakeitimais, padarytais 2019 m. birželio 5 d. Europos Parlamento ir Tarybos reglamentu (ES) 2019/1010 (toliau – Paukščių direktyva, PD), I priedą įrašytas paukščių rūšis: gulbę giesmininkę<text:s/></text:span><text:span text:style-name="T104">(</text:span><text:span text:style-name="T105">Cygnus cygnus)</text:span><text:span text:style-name="T106">, švygždą (</text:span><text:span text:style-name="T107">Porzana porzana)</text:span><text:span text:style-name="T108">, gaiduką (</text:span><text:span text:style-name="T109">Philomachus pugnax),</text:span><text:span text:style-name="T110"><text:s/>mažąjį kirą (</text:span><text:span text:style-name="T111">Larus minutus)</text:span><text:span text:style-name="T112">, baltakakčių</text:span><text:span text:style-name="T113"><text:s/></text:span><text:span text:style-name="T114">žąsų (</text:span><text:span text:style-name="T115">Anser albifrons)<text:s/></text:span><text:span text:style-name="T116">sankaupas.<text:s/></text:span></text:p>
      <text:p text:style-name="P117"><text:span text:style-name="T118">5</text:span><text:span text:style-name="T119">.</text:span><text:span text:style-name="T120"><text:s/>Teritorijoje aptinkama 19 saugomų paukščių rūšių, iš jų 14 rūšių įrašyta į Paukščių direktyvos I priedą, 15 rūšių įrašyta į Lietuvos Respublikos saugomų gyvūnų, augalų ir grybų rūšių sąrašą, patvirtintą Lietuvos Respublikos aplinkos ministro 2003 m. spalio 13 d. įsakymu Nr. 504 „</text:span><text:span text:style-name="T121">Dėl Lietuvos Respublikos saugomų gyvūnų, augalų ir grybų rūšių sąrašo patvirtinimo“<text:s/></text:span><text:span text:style-name="T122">(toliau – Saugomų rūšių sąrašas, SRS):<text:s/></text:span></text:p>
      <text:p text:style-name="P123"><text:span text:style-name="T124">Didysis baublys<text:s/></text:span><text:span text:style-name="T125">(Botaurus stelaris)</text:span><text:span text:style-name="T126"><text:s/>(SRS; PD I).<text:s/></text:span><text:span text:style-name="T127">Iki 2007 m. registruotos</text:span><text:span text:style-name="T128"><text:s/>9</text:span><text:span text:style-name="T129">–</text:span><text:span text:style-name="T130">10 patinų lizdinės teritorijos, tačiau 2015 m.</text:span><text:span text:style-name="T131"><text:s/>priskaičiuota iki 3, 2018 m. – 5 patinų,<text:s/></text:span><text:span text:style-name="T132">tokie skaičiai atspindėjo ekonominius sunkumus, kai akvakultūros ūkiai neturėjo lėšų tvenkiniams prižiūrėti, buvo apleisti. Vėliau dėl būtino tvenkinių tvarkymo sumažėjo rūšiai svarbūs nendrynų plotai. 2021 m. dviejuose teritorijos tvenkiniuose registruoti 4 patinai. Populiacija stabilizavosi ir padidėjo. Rekomenduojama neiššienauti visų sekliau (30–70 cm gylyje) augančių nendrynų ir tik iš dalies valyti užpelkėjusias zonas. Nendrynus reikėtų fragmentuoti padidinant augalijos sąžalynų–vandens sandūros liniją. Rūšies apsaugos būklė palanki.<text:s/></text:span></text:p>
      <text:p text:style-name="P133"><text:span text:style-name="T134">Gulbė giesmininkė<text:s/></text:span><text:span text:style-name="T135">(Cygnus cygnus)</text:span><text:span text:style-name="T136"><text:s/>(</text:span><text:span text:style-name="T137">PD I</text:span><text:span text:style-name="T138">).<text:s/></text:span><text:span text:style-name="T139">Peri iki 11 porų 9 tvenkiniuose</text:span><text:span text:style-name="T140">. Nuo 2015 m. vietinė perinti populiacija padidėjo 3 poromis, paplitimas – 2 tvenkiniais.<text:s/></text:span><text:span text:style-name="T141">Rūšis nereikli viršvandeninės augalijos plotui ir labiau priklauso nuo mitybinės bazės. Norint palaikyti palankią rūšies apsaugos būklę, būtina kiekviename tvenkinyje išsaugoti perėjimo buveines – nors nedidelius vandenyje augančios viršvandeninės augalijos plotus, reikalingus lizdams sukrauti. Rūšies apsaugos būklė palanki.</text:span></text:p>
      <text:p text:style-name="P142"><text:span text:style-name="T143">Mažasis kiras<text:s/></text:span><text:span text:style-name="T144">(Larus minutus)<text:s/></text:span><text:span text:style-name="T145">(SRS; PD I). Liovėsi perėti prieš 2009 m. Tikėtina, kad dėl tvenkinių perteklinio užaugimo ir užpelkėjimo ekonominio sunkmečio laikotarpiu. Rūšis retai kur įsikuria ilgesniam laikotarpiui. Tikėtina, kad sutvarkius salas bus sukurtos tinkamos rūšiai buveinės.<text:s/></text:span></text:p>
      <text:p text:style-name="P146"><text:span text:style-name="T147">Upinė žuvėdra</text:span><text:span text:style-name="T148"><text:s/></text:span><text:span text:style-name="T149">(Sterna hirundo)</text:span><text:span text:style-name="T150"><text:s/></text:span><text:span text:style-name="T151">(PD I). 2001 m. rudagalvių kirų kolonijoje perėjo iki 20 porų. Skaičius svyravo atskirais metais priklausomai nuo hidrologinių sąlygų tvenkiniuose: 2009–2013 metais perėjo 27–51 poros. Vėliau (iki 2015 m) perėjo 15–20 porų. Padidinti perinčių porų ir kolonijų skaičių galima palaikant atviras buveines jau esamose salose ir suformuojant naujas. Įgyvendinus šias gamtotvarkos priemones, 2021 m. perėjo 46 poros, absoliuti dauguma – dirbtinėse salose ir prie rudagalvių kirų kolonijos. Rūšies apsaugos būklė palanki.</text:span></text:p>
      <text:p text:style-name="P152"><text:span text:style-name="T153">Juodoji žuvėdra<text:s/></text:span><text:span text:style-name="T154">(Chlidonias nigra)</text:span><text:span text:style-name="T155"><text:s/></text:span><text:span text:style-name="T156">(SRS; PD I). Iki 2009 m kasmet buvo aptinkamos iki 20 porų kolonijos. 2005 m. teritorijoje perėjo 35–40 porų, nauja paukščių kolonija susiformavo ant stipraus bangavimo sulaužytų nendrių stiebų plūduriuojančio klojinio. Tačiau tokios buveinės retos ir trumpalaikės (tais pačiais metais perauga naujos generacijos stiebais). 2014 m. aptiktos 2 kolonijos iš 3 ir 20 lizdų. 2021 m. tvenkiniuose perėjo 41 pora. Būdinga neprognozuojama metinė kolonijų vietų kaita, kuri yra specifinis rūšies bruožas visame šios rūšies areale. Rūšies apsaugos būklei grėsmę gali kelti perteklinis augalijos (pirmiausia seklios pakrančių) šalinimas ir užpelkėjusių zonų ištisinis valymas. Vykdant tvarkymo darbus, reikia išsaugoti alavijinių aštrių didesnes plūduriuojančias „pievas“, šalinti aukštą žolinę ir sumedėjusią augaliją salose. Rūšies apsaugos būklė nepalanki, nepakankama.</text:span></text:p>
      <text:p text:style-name="P157"><text:span text:style-name="T158">Gaidukas<text:s/></text:span><text:span text:style-name="T159">(Calidris pugnax)</text:span><text:span text:style-name="T160"><text:s/>(SRS; PD I). Rūšis teritorijoje neperi. Tvarkymo priemonėmis negalima sukurti tinkamų sąlygų dėl pernelyg mažų sausumos erdvių ūkio teritorijoje. Rūšis sutinkama pavasarinių ir rudeninių migracijų metu nuleistuose tvenkiniuose. Praskrendančių paukščių apsaugos būklė palanki.<text:s/></text:span></text:p>
      <text:soft-page-break/>
      <text:p text:style-name="P161"><text:span text:style-name="T162">Plovinė vištelė<text:s/></text:span><text:span text:style-name="T163">(Porzana parva)</text:span><text:span text:style-name="T164"><text:s/>(SRS,<text:s/></text:span><text:span text:style-name="T165">PD I)</text:span><text:span text:style-name="T166">. Iki 2009 m. kasmet registruota ne mažiau kaip 3 poros, tačiau vėliau populiacija mažėjo. Grėsmę vietinės perinčios populiacijos būklei gali kelti perteklinis augalijos (pirmiausia seklios pakrančių) šalinimas ir užpelkėjusių zonų ištisinis valymas. Svarbu šienaujant seklią augaliją, kuri auga didesniame kaip 30 cm gylyje, ir valant užpelkėjusias zonas, kur auga švendrai, viksvos ir paparčiai, palikti bent kelis nedidelius (ne mažesnius kaip 15 m skersmens) plotus. Rūšies apsaugos būklė nepalanki, nepakankama.</text:span></text:p>
      <text:p text:style-name="P167"><text:span text:style-name="T168">Švygžda<text:s/></text:span><text:span text:style-name="T169">(Porzana porzana)</text:span><text:span text:style-name="T170"><text:s/>(SRS; PD I). Tai retos neaukštos žolinės augalijos drėgnų ar sekliai, dažnai sezoniškai, apsemiamų vietų rūšis. Akvakultūros ūkio teritorijoje švygžda negausi, įsikuria ne visai būdingose buveinėse. 2015 m. perėjo iki 4 porų. Siūloma šienaujant mažesniame kaip 30 cm gylyje ir sausumoje augančią augaliją ir valant užpelkėjusias zonas, kurių pakraštyje (prie kranto) auga švendrai, viksvos, paparčiai, palikti 1–5 nedidelius (ne mažesnius kaip 15 m skersmens) plotus. Įgyvendinus minėtas gamtotvarkos priemones, 2017–2021 m. perėjo 6 poros</text:span><text:span text:style-name="T171">. Rūšies gausą galima padidinti šienaujant nendres ir krūmus ankstesnėmis gamtotvarkos priemonėmis sukurtose 15 salose.<text:s/></text:span><text:span text:style-name="T172">Rūšies apsaugos būklė nepalanki, nepakankama.</text:span></text:p>
      <text:p text:style-name="P173"><text:span text:style-name="T174">Griežlė</text:span><text:span text:style-name="T175"><text:s/></text:span><text:span text:style-name="T176">Crex crex</text:span><text:span text:style-name="T177"><text:s/>(SRS; PD I). Rūšies pagrindinės buveinės yra už teritorijos ribų. Teritorijoje stebimi tik pavieniai paukščiai. Gamtotvarkos priemonės negali pagerinti situacijos dėl pernelyg mažų sausumos erdvių akvakultūros ūkio teritorijoje. Rūšies apsaugos būklė nežinoma.</text:span></text:p>
      <text:p text:style-name="P178"><text:span text:style-name="T179">Baltakaktė žąsis (</text:span><text:span text:style-name="T180">Anser albifrons</text:span><text:span text:style-name="T181">) (PD I). Svarbiausia baltakakčių žąsų pavasarinių sankaupų vieta yra už teritorijos ribų esančiose Dysnos upės užliejamose salpinėse pievose. Kai pavasaris sausesnis ir pievos užliejamos nedaug, maždaug iki 500–1000 žąsų pastoviai stebimos ir teritorijos tvenkiniuose. Norint išlaikyti jų sankaupas, svarbu, kad nemažėtų užtvindomas tvenkinių plotas. Grėsmę keltų ir ištisinis tvenkinių užaugimas nendrynais ir užpelkėjimas, bet tokia tikimybė maža. Rūšies apsaugos būklė palanki.</text:span></text:p>
      <text:p text:style-name="P182"><text:span text:style-name="T183">Juodakaklis kragas<text:s/></text:span><text:span text:style-name="T184">(Podiceps nigricollis)</text:span><text:span text:style-name="T185"><text:s/>(SRS). 1999 m. apskaitų duomenimis, čia galėjo perėti iki 3 porų. Vėliau rūšis tapo gausesnė. Iki 2015 m. perėjo 9–20 porų 1 tvenkinyje. Rūšies apsaugos būklei grėsmę kelia tvenkinių užaugimas tankiais nendrynais ir užpelkėjimas. Būklė gali pablogėti ir dėl perteklinio minėtos augalijos šalinimo ir pelkių sausinimo. Nėra duomenų apie 2015–2020 m. perėjimą nėra. Juodakaklis kragas Lietuvoje epizodiška ir dispersiškai perinti rūšis. Jos pasirodymas ir išnykimas viso rūšies arealo vandens telkiniuose paprastai sunkiai prognozuojamas ir dažnai nėra jų buveinių kokybės pokyčių svarbus rodiklis. Rūšies apsaugos būklė nežinoma.<text:s/></text:span></text:p>
      <text:p text:style-name="P186"><text:span text:style-name="T187">Pilkoji antis<text:s/></text:span><text:span text:style-name="T188">(Anas strepera)<text:s/></text:span><text:span text:style-name="T189">(SRS). Teritorijos tvenkiniuose reguliariai perinti rūšis. Iki 2009 m. perėdavo tik 1–2 poros. 2009–2013 m. įgyvendinus gamtotvarkos planą, 2015–2018 m. jau perėjo 11–16 porų. Tikėtina, kad dėl 2015–2020 m. vykdytų gamtotvarkos plano priemonių perinčių porų skaičius 2021 m. padidėjo iki 15–20 porų. Rūšies gausai neigiamą poveikį gali turėti intensyvus aukštosios viršvandeninės augalijos šalinimas. Kad rūšies apsaugos būklė išliktų palanki, reikia palikti seklumose augančius nendrynus, išsaugoti užpelkėjusių zonų plotus. Rūšies apsaugos būklė palanki.</text:span></text:p>
      <text:p text:style-name="P190"><text:span text:style-name="T191">Nendrinė lingė<text:s/></text:span><text:span text:style-name="T192">(Circus aeruginosus)</text:span><text:span text:style-name="T193"><text:s/>(PD I). Iki 2009 m. tvenkiniuose perėjo 5</text:span><text:span text:style-name="T194">–</text:span><text:span text:style-name="T195">7 poros. 2013</text:span><text:span text:style-name="T196">–</text:span><text:span text:style-name="T197">2015 m. vietinės populiacijos dydis buvo ne mažesnis kaip 4 poros.<text:s/></text:span><text:span text:style-name="T198">Rūšies gausai neigiamą poveikį gali turėti intensyvus aukštosios viršvandeninės augalijos šalinimas. Norint, kad teritorijose išliktų palanki rūšies apsaugos būklė, negalima visiškai išpjauti seklumose augančių nendrynų,<text:s/></text:span><text:soft-page-break/><text:span text:style-name="T199">svarbu išsaugoti užpelkėjusių zonų plotus. 2021 m. teritorijoje perėjo 4–6 poros. Rūšies apsaugos būklė palanki.</text:span></text:p>
      <text:p text:style-name="P200"><text:span text:style-name="T201">Geltongalvė kielė<text:s/></text:span><text:span text:style-name="T202">(Motacilla citreola)</text:span><text:span text:style-name="T203"><text:s/></text:span><text:span text:style-name="T204">(SRS). Iki 2009 m. perėjo pavienės poros. Apie 2015 m. perėjo iki 4 porų. Patikimų duomenų apie paskutinių metų perėjimus nėra. Rūšiai pavojingas sausose ir drėgnose vietose augančių nendrynų sutankėjimas, jų pašalinimas. Siūloma pjaunant nendrynus ir valant užpelkėjusias zonas palikti vietas, kur nendrynai reti ir auga tarp viksvų. Rūšies apsaugos būklė nežinoma.<text:s/></text:span></text:p>
      <text:p text:style-name="P205">Juodasis gandras (SRS; PD I). Teritorijoje stebimi pastoviai besimaitinantys paukščiai. Peri aplinkiniuose miškuose. Rūšies apsaugos būklė nežinoma.<text:s/></text:p>
      <text:p text:style-name="P206"><text:span text:style-name="T207">Jūrinis erelis<text:s/></text:span><text:span text:style-name="T208">(</text:span><text:span text:style-name="T209">Haliaeetus albicilla</text:span><text:span text:style-name="T210">)<text:s/></text:span><text:span text:style-name="T211">(SRS; PD I). Į tvenkinius maitintis atskrenda aplinkiniuose miškuose perintys paukščiai. Vasarą stebima apie 10 paukščių, puola pilkąsias žąsis<text:s/></text:span><text:span text:style-name="T212">(Anser anser)</text:span><text:span text:style-name="T213">. Pavasarį migracijos metu ir rudenį vandens nuleidimo tvenkiniuose metu susitelkia iki 40–50 paukščių.</text:span></text:p>
      <text:p text:style-name="P214"><text:span text:style-name="T215">Erelis žuvininkas<text:s/></text:span><text:span text:style-name="T216">(</text:span><text:span text:style-name="T217">Pandion haliaetus</text:span><text:span text:style-name="T218">)</text:span><text:span text:style-name="T219"><text:s/></text:span><text:span text:style-name="T220">(SRS; PD I). Peri aplinkiniuose miškuose. Į tvenkinius atskrenda maitintis. Rūšies apsaugos būklė nežinoma.</text:span></text:p>
      <text:p text:style-name="P221"><text:span text:style-name="T222">Kukutis<text:s/></text:span><text:span text:style-name="T223">(Upupa epops)<text:s/></text:span><text:span text:style-name="T224">(SRS), paprastoji mėlyngurklė<text:s/></text:span><text:span text:style-name="T225">(</text:span><text:span text:style-name="T226">Luscinia svecica)</text:span><text:span text:style-name="T227"><text:s/>(SRS; PD I). Stebėti pavieniai paukščiai. Rūšių</text:span><text:span text:style-name="T228"><text:s/></text:span><text:span text:style-name="T229">gausa, jų pokyčiai ir paplitimas mažai tirti. Rūšių apsaugos būklė nežinoma.</text:span></text:p>
      <text:p text:style-name="P230"><text:span text:style-name="T231">6</text:span><text:span text:style-name="T232">. Teritorijos tvenkiniai yra svarbi vandens paukščių nelizdinių sankaupų maitinimosi vieta. 2020 m. rudenį teritorijoje maitinosi iki 2000 pilkųjų žąsų, 1000 didžiųjų ančių<text:s/></text:span><text:span text:style-name="T233">(Anas platyrhynchos)</text:span><text:span text:style-name="T234">, 650 laukių<text:s/></text:span><text:span text:style-name="T235">(Fulica atra)</text:span><text:span text:style-name="T236">, 200 kormoranų<text:s/></text:span><text:span text:style-name="T237">(Phalacrocorax carbo</text:span><text:span text:style-name="T238">), 120 baltųjų garnių<text:s/></text:span><text:span text:style-name="T239">(Egretta alba)</text:span><text:span text:style-name="T240">, 40 pilkųjų garnių (</text:span><text:span text:style-name="T241">Ardea cinerea)</text:span><text:span text:style-name="T242">, 56 gulbių nebylių<text:s/></text:span><text:span text:style-name="T243">(Cygnus olor)</text:span><text:span text:style-name="T244">, 44 gulbių giesmininkių.</text:span></text:p>
      <text:p text:style-name="P245"><text:span text:style-name="T246">7</text:span><text:span text:style-name="T247">. Teritorijoje aptiktos 1 vabzdžių, 2 varliagyvių ir 2 žinduolių gyvūnų rūšys,<text:s/></text:span><text:span text:style-name="T248">įrašytos į Saugomų rūšių sąrašą<text:s/></text:span><text:span text:style-name="T249">ir (ar)<text:s/></text:span><text:span text:style-name="T250">1</text:span><text:span text:style-name="T251">992 m. gegužės 21 d. Tarybos direktyvos 92/43/EEB dėl natūralių buveinių ir laukinės faunos bei floros apsaugos su paskutiniais pakeitimais, padarytais 2013 m. gegužės 13 d. Tarybos direktyva 2013/17/ES (toliau – BD), II ir (ar) IV priedus.</text:span></text:p>
      <text:p text:style-name="P252">Vabzdžiai:</text:p>
      <text:p text:style-name="P253"><text:span text:style-name="T254">Didysis<text:s/></text:span><text:span text:style-name="T255">auksinukas<text:s/></text:span><text:span text:style-name="T256">(Lycaena dispar)<text:s/></text:span><text:span text:style-name="T257">(SRS, BD II).<text:s/></text:span><text:span text:style-name="T258">Stebėti pavieniai skraidantys individai.</text:span><text:span text:style-name="T259"><text:s/></text:span><text:span text:style-name="T260">Rūšies a</text:span><text:span text:style-name="T261">psaugos būklė nežinoma.</text:span></text:p>
      <text:p text:style-name="P262">Valgiagyviai:</text:p>
      <text:p text:style-name="P263"><text:span text:style-name="T264">Raudonpilvė kūmutė (</text:span><text:span text:style-name="T265">Bombina bombina</text:span><text:span text:style-name="T266">) (SRS, BD II). Aptinkama visuose teritorijos tvenkiniuose. Rūšies apsaugos būklė nežinoma.</text:span></text:p>
      <text:p text:style-name="P267"><text:span text:style-name="T268">Skiauterėtasis tritonas<text:s/></text:span><text:span text:style-name="T269">(Triturus cristatus)</text:span><text:span text:style-name="T270"><text:s/>(SRS; BD II, IV). Aptinkama visuose teritorijos tvenkiniuose. Rūšies apsaugos būklė nežinoma.</text:span></text:p>
      <text:p text:style-name="P271">Žinduoliai:</text:p>
      <text:p text:style-name="P272"><text:span text:style-name="T273">Ūdra</text:span><text:span text:style-name="T274"><text:s/></text:span><text:span text:style-name="T275">(</text:span><text:span text:style-name="T276">Lutra lutra)</text:span><text:span text:style-name="T277"><text:s/>(SRS, BD II). Ūdra Dysnos ir Birvėtos upėse ištisus metus reguliariai sutinkama rūšis. Rūšies apsaugos būklė nežinoma.</text:span></text:p>
      <text:p text:style-name="P278">Šermuonėlis (SRS). Negausiai, bet pastoviai sutinkamas upių ir tvenkinių pakrantėse. Rūšies apsaugos būklė nežinoma.</text:p>
      <text:p text:style-name="P279"/>
      <text:p text:style-name="P280"><text:span text:style-name="T281">III</text:span><text:span text:style-name="T282"><text:s/>SKYRIUS</text:span></text:p>
      <text:p text:style-name="P283"><text:span text:style-name="T284">GAMTOTVARKOS PLANO TIKSLAS IR UŽDAVINIAI</text:span></text:p>
      <text:p text:style-name="P285"/>
      <text:p text:style-name="P286"><text:span text:style-name="T287">8</text:span><text:span text:style-name="T288">. Gamtotvarkos plano tikslas – užtikrinti palankią Europos Bendrijos svarbos paukščių rūšių apsaugos būklę: gulbės giesmininkės (ne mažiau kaip 9–11 porų), didžiojo baublio (ne mažiau kaip 4–6 patinų teritorijos),<text:s/></text:span><text:span text:style-name="T289">plovinės vištelės</text:span><text:span text:style-name="T290"><text:s/>(ne mažiau kaip 4–5 poros)</text:span><text:span text:style-name="T291">, švygždos<text:s/></text:span><text:span text:style-name="T292">(ne mažiau kaip<text:s/></text:span><text:span text:style-name="T293">5</text:span><text:span text:style-name="T294">–</text:span><text:span text:style-name="T295">6 poros) upinių žuvėdrų (ne mažiau kaip 40 porų) ir juodųjų žuvėdrų (ne mažiau kaip 20</text:span><text:span text:style-name="T296">–</text:span><text:span text:style-name="T297">40 porų),<text:s/></text:span><text:span text:style-name="T298">palaikyti migruojančioms baltakaktėms žąsims ir kitiems žąsiniams paukščiams tinkamas buveines (ne mažesniame kaip 514,6 ha plote).</text:span></text:p>
      <text:p text:style-name="P299"><text:span text:style-name="T300">9</text:span><text:span text:style-name="T301">. Gamtotvarkos plano tikslui pasiekti numatomi šie uždaviniai:</text:span></text:p>
      <text:p text:style-name="P302"><text:span text:style-name="T303">9.1</text:span><text:span text:style-name="T304">. atkurti ir palaikyti atvirą kraštovaizdį akvakultūros ūkyje, kad būtų užtikrintos tinkamos veisimosi buveinės švygždai ir maitinimosi sąlygos žąsiniams paukščiams;</text:span></text:p>
      <text:p text:style-name="P305"><text:span text:style-name="T306">9.2</text:span><text:span text:style-name="T307">. prižiūrėti ir pagausinti žąsiniams ir sėjikiniams paukščiams perėti ir maitintis svarbias atviras salų buveines;</text:span></text:p>
      <text:p text:style-name="P308"><text:span text:style-name="T309">9.3</text:span><text:span text:style-name="T310">. gerinti perinčių vandens paukščių (švygždų, juodųjų ir upinių žuvėdrų) buveinių būklę viršvandeninėje augalijoje;</text:span></text:p>
      <text:p text:style-name="P311"><text:span text:style-name="T312">9.4</text:span><text:span text:style-name="T313">. atkurti dėl užpelkėjimo sunykusias, sukurti papildomas buveines perėti didiesiems baubliams, plovinėms vištelėms, juodosioms žuvėdroms, padidinti migruojančių tilvikų, žąsinių paukščių maitinimosi vietų plotą;</text:span></text:p>
      <text:p text:style-name="P314"><text:span text:style-name="T315">9.5</text:span><text:span text:style-name="T316">. m</text:span><text:span text:style-name="T317">ažinti neigiamą akvakultūros ūkio poveikį aplinkai</text:span><text:span text:style-name="T318">;</text:span></text:p>
      <text:p text:style-name="P319"><text:span text:style-name="T320">9.6</text:span><text:span text:style-name="T321">. užtikrinti, kad perinčių vandens paukščių lizdai ir dėtys nežūtų nusekus vandeniui tvenkiniuose dėl pylimų izoliacinių savybių susilpnėjimo.</text:span></text:p>
      <text:p text:style-name="P322"><text:span text:style-name="T323">10</text:span><text:span text:style-name="T324">.<text:s/></text:span><text:span text:style-name="T325">Gamtotvarkos plano uždaviniams įgyvendinti numatytų priemonių įgyvendinimo planas pateiktas priede.</text:span></text:p>
      <text:p text:style-name="P326"/>
      <text:p text:style-name="P327"><text:span text:style-name="T328">IV</text:span><text:span text:style-name="T329"><text:s/>SKYRIUS</text:span></text:p>
      <text:p text:style-name="P330"><text:span text:style-name="T331">GAMTOTVARKOS PLANO PRIEMONES ĮGYVENDINANTYS ASMENYS IR JŲ FUNKCIJOS</text:span></text:p>
      <text:p text:style-name="P332"/>
      <text:p text:style-name="P333"><text:span text:style-name="T334">11</text:span><text:span text:style-name="T335">. Gamtotvarkos plano 1–6 uždaviniuose nurodytas gamtotvarkos priemones organizuoja ir įgyvendina paramos gavėjas UAB „Birvėtos tvenkiniai“<text:s/></text:span><text:span text:style-name="T336">naudodamasis tęstine<text:s/></text:span><text:span text:style-name="T337">Europos jūrų reikalų ir žuvininkystės fondo</text:span><text:span text:style-name="T338"><text:s/>parama, kaip numatyta Lietuvos žuvininkyst</text:span><text:span text:style-name="T339">ė</text:span><text:span text:style-name="T340">s sektoriaus 2014–2020 metų veiksmų programos antrojo Sąjungos prioriteto „Aplinkosaugos požiūriu tvarios, efektyviai išteklius naudojančios, inovacinės, konkurencingos ir žiniomis grindžiamos akvakultūros skatinimas“ priemonės „Aplinkosaugos funkcijas atliekanti akvakultūra“<text:s/></text:span><text:span text:style-name="T341">į</text:span><text:span text:style-name="T342">gyvendinimo taisykl</text:span><text:span text:style-name="T343">ė</text:span><text:span text:style-name="T344">se, patvirtintose Lietuvos Respublikos žem</text:span><text:span text:style-name="T345">ė</text:span><text:span text:style-name="T346">s<text:s/></text:span><text:span text:style-name="T347">ū</text:span><text:span text:style-name="T348">kio ministro 2015 m. spalio 6 d.<text:s/></text:span><text:span text:style-name="T349">į</text:span><text:span text:style-name="T350">sakymu Nr. 3D-744 „Dėl Lietuvos žuvininkystės sektoriaus 2014–2020 metų veiksmų programos antrojo Sąjungos prioriteto „Aplinkosaugos požiūriu tvarios, efektyviai išteklius naudojančios, inovacinės, konkurencingos ir žiniomis grindžiamos akvakultūros skatinimas“ priemonės „Aplinkosaugos funkcijas atliekanti akvakultūra“ įgyvendinimo taisyklių patvirtinimo“.</text:span><text:span text:style-name="T351"><text:s/></text:span></text:p>
      <text:p text:style-name="P352"><text:span text:style-name="T353">12</text:span><text:span text:style-name="T354">. Sirvėtos regioninio parko direkcija (toliau – direkcija) koordinuoja ir talkina paramos gavėjui, prireikus teikia specialistų konsultacijas apie gamtotvarkos plano priemonių įgyvendinimo geriausius būdus ir terminus.<text:s/></text:span><text:span text:style-name="T355">Direkcijoje turi būti paskirtas atsakingas asmuo, kuris koordinuos plane numatytus veiksmus.<text:s/></text:span></text:p>
      <text:p text:style-name="P356"/>
      <text:p text:style-name="P357"><text:span text:style-name="T358">V</text:span><text:span text:style-name="T359"><text:s/>SKYRIUS</text:span></text:p>
      <text:p text:style-name="P360"><text:span text:style-name="T361">IŠTEKLIŲ ANALIZĖ, LĖŠŲ POREIKIS GAMTOTVARKOS PLANO PRIEMONĖMS ĮGYVENDINTI IR FINANSAVIMO ŠALTINIAI</text:span></text:p>
      <text:p text:style-name="P362"/>
      <text:p text:style-name="P363"><text:span text:style-name="T364">13</text:span><text:span text:style-name="T365">. Išteklių analizė ir preliminarus lėšų poreikis gamtotvarkos plane numatytoms priemonėms įgyvendinti pateikiamas pagrindžiamojoje informacijoje.<text:s/></text:span><text:span text:style-name="T366">Gamtotvarkos plano priemonėms įgyvendinti bus naudojamos<text:s/></text:span><text:span text:style-name="T367">Europos jūrų reikalų ir žuvininkystės fondo,</text:span><text:span text:style-name="T368"><text:s/></text:span><text:span text:style-name="T369">UAB „Birvėtos tvenkiniai“ lėšos,<text:s/></text:span><text:span text:style-name="T370">taip pat gali būti naudojamos ir kitos teisės aktų nustatyta tvarka gautos lėšos.</text:span></text:p>
      <text:p text:style-name="P371"/>
      <text:p text:style-name="P372"><text:span text:style-name="T373">VI</text:span><text:span text:style-name="T374"><text:s/>SKYRIUS</text:span></text:p>
      <text:p text:style-name="P375"><text:span text:style-name="T376">GAMTOTVARKOS PLANO TIKSLINIMAS IR STEBĖSENA</text:span></text:p>
      <text:p text:style-name="P377"/>
      <text:p text:style-name="P378"><text:span text:style-name="T379">14</text:span><text:span text:style-name="T380">. Gamtotvarkos planas turi būti reguliariai peržiūrimas įvertinant, ar vykdomos priemonės duoda laukiamą rezultatą įgyvendinant gamtotvarkos plano uždavinius. Todėl būtina reguliari Europos Bendrijos svarbos paukščių rūšių populiacijų dydžių stebėsena. Jei stebėsenos duomenys parodo, kad uždaviniai neįgyvendinami, gamtotvarkos planas turi būti tikslinamas. Veiksniai, kurių nebuvo gamtotvarkos plano rengimo metu, taip pat gali pakeisti situaciją, prireikus galima numatyti naujų priemonių.</text:span></text:p>
      <text:p text:style-name="P381"><text:span text:style-name="T382">15</text:span><text:span text:style-name="T383">.<text:s/></text:span><text:span text:style-name="T384">Už gamtotvarkos plano<text:s/></text:span><text:span text:style-name="T385">į</text:span><text:span text:style-name="T386">gyvendinimo stebėsen</text:span><text:span text:style-name="T387">ą</text:span><text:span text:style-name="T388">, perži</text:span><text:span text:style-name="T389">ū</text:span><text:span text:style-name="T390">rėjim</text:span><text:span text:style-name="T391">ą<text:s/></text:span><text:span text:style-name="T392">ir tikslinim</text:span><text:span text:style-name="T393">ą<text:s/></text:span><text:span text:style-name="T394">atsako direkcija, kuri vertina Europos Bendrijos svarbos paukščių rūšių būklę, gamtotvarkos plano ir jo priemonių efektyvumą.<text:s/></text:span></text:p>
      <text:p text:style-name="P395"><text:span text:style-name="T396">16</text:span><text:span text:style-name="T397">.<text:s/></text:span><text:span text:style-name="T398">Gamtotvarkos planas pirm</text:span><text:span text:style-name="T399">ą<text:s/></text:span><text:span text:style-name="T400">kart</text:span><text:span text:style-name="T401">ą<text:s/></text:span><text:span text:style-name="T402">turi b</text:span><text:span text:style-name="T403">ū</text:span><text:span text:style-name="T404">ti perži</text:span><text:span text:style-name="T405">ū</text:span><text:span text:style-name="T406">rimas ne vėliau kaip po trej</text:span><text:span text:style-name="T407">ų<text:s/></text:span><text:span text:style-name="T408">met</text:span><text:span text:style-name="T409">ų<text:s/></text:span><text:span text:style-name="T410">nuo jo patvirtinimo ir<text:s/></text:span><text:span text:style-name="T411">paskutiniais gamtotvarkos plano įgyvendinimo metais. Prieš atliekant peržiūrą, rekomenduojama gauti mokslininkų, kitų suinteresuotų asmenų ir institucijų pastabas, rekomendacijas. Direkcija parengia peržiūros ataskaitą pagal Aprašo</text:span><text:span text:style-name="T412"><text:s/></text:span><text:span text:style-name="T413">rekomendacijas ir ją teikia Valstybinei saugomų teritorijų tarnybai prie Aplinkos ministerijos (toliau – tarnyba).</text:span></text:p>
      <text:p text:style-name="P414"><text:span text:style-name="T415">17</text:span><text:span text:style-name="T416">. Teritorijoje aptinkamų Europos Bendrijos svarbos paukščių rūšių (gulbės giesmininkės, švygždos</text:span><text:span text:style-name="T417">,<text:s/></text:span><text:span text:style-name="T418">griežlės) ir baltakakčių žąsų sankaupų stebėsena atliekama vadovaujantis Lietuvos Respublikos Vyriausybės<text:s/></text:span><text:span text:style-name="T419">nutarimu tvirtinamos Valstybinės aplinkos monitoringo programos<text:s/></text:span><text:span text:style-name="T420">principinėmis nuostatomis, taip pat pagal pagrindžiamojoje informacijoje pateiktus nurodymus. Už stebėsenos vykdymą, rezultatų kaupimą ir apibendrinimą atsako direkcija. Tikslinių vertybių stebėsena vykdoma prieš kiekvieną gamtotvarkos plano peržiūrą.</text:span></text:p>
      <text:p text:style-name="P421"><text:span text:style-name="T422">18</text:span><text:span text:style-name="T423">. Atliekant gamtotvarkos plano peržiūrą, įvertinama:</text:span></text:p>
      <text:p text:style-name="P424"><text:span text:style-name="T425">18.1</text:span><text:span text:style-name="T426">. g</text:span><text:span text:style-name="T427">amtotvarkos plano uždavinių įgyvendinimas. Jei uždaviniai neįgyvendinti, nurodomos pagrįstos priežastys;</text:span></text:p>
      <text:p text:style-name="P428"><text:span text:style-name="T429">18.2</text:span><text:span text:style-name="T430">. iškeltų tikslų ir uždavinių, priemonių atitiktis esamai situacijai;</text:span></text:p>
      <text:p text:style-name="P431"><text:span text:style-name="T432">18.3</text:span><text:span text:style-name="T433">. gamtotvarkos plano priemonių finansavimas ir lėšų panaudojimas;</text:span></text:p>
      <text:p text:style-name="P434"><text:span text:style-name="T435">18.4</text:span><text:span text:style-name="T436">. pasiekti rezultatai;</text:span></text:p>
      <text:p text:style-name="P437"><text:span text:style-name="T438">18.5</text:span><text:span text:style-name="T439">.<text:s/></text:span><text:span text:style-name="T440">Europos Bendrijos svarbos paukščių rūšių populiacijų gausos pokyčiai, veisimosi, maitinimosi buveinių būklė vadovaujantis šių objektų stebėsenos rezultatais;</text:span></text:p>
      <text:p text:style-name="P441"><text:span text:style-name="T442">18.6</text:span><text:span text:style-name="T443">. gamtotvarkos plano priemonių įgyvendinimo poveikis<text:s/></text:span><text:span text:style-name="T444">Europos Bendrijos svarbos paukščių rūšių<text:s/></text:span><text:span text:style-name="T445">ir jų buveinių būklei;</text:span></text:p>
      <text:p text:style-name="P446"><text:span text:style-name="T447">18.7</text:span><text:span text:style-name="T448">. būtinybė pakeisti vykdomas gamtotvarkos plano priemones ar numatyti naujas.</text:span></text:p>
      <text:p text:style-name="P449"><text:span text:style-name="T450">19</text:span><text:span text:style-name="T451">.<text:s/></text:span><text:span text:style-name="T452">Gamtotvarkos planas gali būti peržiūrimas ir tikslinamas ir kitu laiku, nei nurodyta gamtotvarkos plano 16 punkte,</text:span><text:span text:style-name="T453"><text:s/>jeigu atsiranda naujų aplinkybių, kurios nebuvo įvertintos, mažėja saugomų rūšių populiacijos arba surandama efektyvesnių būdų palankiai jų apsaugos būklei užtikrinti.<text:s/></text:span><text:span text:style-name="T454">Patvirtinto dokumento keitimą gali inicijuoti direkcija, UAB „Birvėtos tvenkiniai“ ir tarnyba. Keičiamas gamtotvarkos planas turi būti suderintas su suinteresuotomis institucijomis. Kitos suinteresuotos institucijos, nesusijusios su gamtotvarkos plano pakeitimais, informuojamos apie pakeistą gamtotvarkos planą.</text:span></text:p>
      <text:p text:style-name="P455"><text:span text:style-name="T456">_______________________________</text:span></text:p>
      <text:p text:style-name="P457"/>
      <text:soft-page-break/>
      <text:p text:style-name="P458">Birvėtos šlapžemių dalies<text:s/></text:p>
      <text:p text:style-name="P463">gamtotvarkos plano</text:p>
      <text:p text:style-name="P464">priedas</text:p>
      <text:p text:style-name="P465"/>
      <text:p text:style-name="P466"/>
      <text:p text:style-name="P467"><text:span text:style-name="T468">GAMTOTVARKOS PLANO PRIEMONIŲ ĮGYVENDINIMO PLANAS</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Uždavinys</text:p>
          </table:table-cell>
          <table:table-cell table:style-name="TableCell478">
            <text:p text:style-name="P479"><text:span text:style-name="T480">Priemonė</text:span><text:span text:style-name="T481">s pavadinimas</text:span></text:p>
          </table:table-cell>
          <table:table-cell table:style-name="TableCell482">
            <text:p text:style-name="P483">Priemonės vykdymo periodiškumas</text:p>
          </table:table-cell>
          <table:table-cell table:style-name="TableCell484">
            <text:p text:style-name="P485"><text:span text:style-name="T486">Priemonių įgyvendini-mo prioritetai</text:span><text:span text:style-name="T487">1</text:span></text:p>
          </table:table-cell>
        </table:table-row>
        <table:table-row table:style-name="TableRow488">
          <table:table-cell table:style-name="TableCell489" table:number-rows-spanned="2">
            <text:p text:style-name="Normal"><text:span text:style-name="T490">1. Atkurti ir palaikyti atvirą kraštovaizdį akvakultūros ūkyje, kad būtų užtikrintos tinkamos veisimosi buveinės švygždai ir maitinimosi sąlygos žąsiniams paukščiams</text:span></text:p>
          </table:table-cell>
          <table:table-cell table:style-name="TableCell491">
            <text:p text:style-name="Normal"><text:span text:style-name="T492">1.1. kirsti sumedėjusią augaliją 9–19 ha plote, šalinti atžalas<text:s/></text:span><text:span text:style-name="T493">(pagrindžiamosios informacijos 2 priede pažymėtuose plotuose)</text:span></text:p>
          </table:table-cell>
          <table:table-cell table:style-name="TableCell494">
            <text:p text:style-name="Normal"><text:span text:style-name="T495">I</text:span><text:span text:style-name="T496">–</text:span><text:span text:style-name="T497">V metais</text:span></text:p>
          </table:table-cell>
          <table:table-cell table:style-name="TableCell498">
            <text:p text:style-name="P499">II</text:p>
          </table:table-cell>
        </table:table-row>
        <table:table-row table:style-name="TableRow500">
          <table:covered-table-cell>
            <text:p text:style-name="P501"/>
          </table:covered-table-cell>
          <table:table-cell table:style-name="TableCell502">
            <text:p text:style-name="Normal"><text:span text:style-name="T503">1.2. šienauti aukštą žolinę augaliją 35–55 ha pylimų plote<text:s/></text:span><text:span text:style-name="T504">(pagrindžiamosios informacijos 2 priede pažymėtuose plotuose)</text:span></text:p>
          </table:table-cell>
          <table:table-cell table:style-name="TableCell505">
            <text:p text:style-name="Normal"><text:span text:style-name="T506">I</text:span><text:span text:style-name="T507">–</text:span><text:span text:style-name="T508">V metais</text:span></text:p>
          </table:table-cell>
          <table:table-cell table:style-name="TableCell509">
            <text:p text:style-name="P510">II</text:p>
          </table:table-cell>
        </table:table-row>
        <table:table-row table:style-name="TableRow511">
          <table:table-cell table:style-name="TableCell512">
            <text:p text:style-name="Normal"><text:span text:style-name="T513">2. Prižiūrėti ir pagausinti žąsiniams ir sėjikiniams paukščiams perėti ir maitintis svarbias atviras salų buveines</text:span></text:p>
          </table:table-cell>
          <table:table-cell table:style-name="TableCell514">
            <text:p text:style-name="Normal"><text:span text:style-name="T515">2.1. šalinti aukštą žolinę augaliją, sumedėjusią augaliją ir sumedėjusios augalijos atžalas 15 stacionarių salų (20–33,05 ha plote)<text:s/></text:span><text:span text:style-name="T516">(pagrindžiamosios informacijos 2 priede pažymėtuose plotuose)</text:span></text:p>
          </table:table-cell>
          <table:table-cell table:style-name="TableCell517">
            <text:p text:style-name="Normal"><text:span text:style-name="T518">I</text:span><text:span text:style-name="T519">–</text:span><text:span text:style-name="T520">V metais</text:span></text:p>
          </table:table-cell>
          <table:table-cell table:style-name="TableCell521">
            <text:p text:style-name="P522">I</text:p>
          </table:table-cell>
        </table:table-row>
        <table:table-row table:style-name="TableRow523">
          <table:table-cell table:style-name="TableCell524">
            <text:p text:style-name="P525">3. Gerinti perinčių vandens paukščių (švygždų, juodųjų ir upinių žuvėdrų) buveinių būklę viršvandeninėje augalijoje</text:p>
          </table:table-cell>
          <table:table-cell table:style-name="TableCell526">
            <text:p text:style-name="P527">3.1. pjauti paukščiams perėti netinkamus nendrynus, paliekant ne mažesnius kaip 15 m skersmens švendrų, viksvų, paparčių intarpus 5–10 ha plote (pagrindžiamosios informacijos 2 priede pažymėtuose plotuose)</text:p>
          </table:table-cell>
          <table:table-cell table:style-name="TableCell528">
            <text:p text:style-name="Normal"><text:span text:style-name="T529">I</text:span><text:span text:style-name="T530">–</text:span><text:span text:style-name="T531">V metais</text:span></text:p>
          </table:table-cell>
          <table:table-cell table:style-name="TableCell532">
            <text:p text:style-name="P533">II</text:p>
          </table:table-cell>
        </table:table-row>
        <table:table-row table:style-name="TableRow534">
          <table:table-cell table:style-name="TableCell535">
            <text:p text:style-name="Normal"><text:span text:style-name="T536">4. A</text:span><text:span text:style-name="T537">tkurti dėl užpelkėjimo sunykusias, sukurti papildomas buveines perėti didiesiems baubliams, plovinėms vištelėms, juodosioms žuvėdroms, padidinti migruojančių tilvikų, žąsinių paukščių maitinimosi vietų plotą</text:span></text:p>
          </table:table-cell>
          <table:table-cell table:style-name="TableCell538">
            <text:p text:style-name="P539"><text:span text:style-name="T540">4.1.<text:s/></text:span><text:span text:style-name="T541">valyti užpelkėjusią ir tankia viršvandenine augalija apaugusią tvenkinio zoną nedurpiniame dugno grunte 5</text:span><text:span text:style-name="T542">–</text:span><text:span text:style-name="T543">24 ha plote<text:s/></text:span><text:span text:style-name="T544">(pagrindžiamosios informacijos 2 priede pažymėtuose plotuose)</text:span></text:p>
          </table:table-cell>
          <table:table-cell table:style-name="TableCell545">
            <text:p text:style-name="Normal"><text:span text:style-name="T546">I</text:span><text:span text:style-name="T547">–</text:span><text:span text:style-name="T548">V metais</text:span></text:p>
          </table:table-cell>
          <table:table-cell table:style-name="TableCell549">
            <text:p text:style-name="P550">II</text:p>
          </table:table-cell>
        </table:table-row>
        <table:table-row table:style-name="TableRow551">
          <table:table-cell table:style-name="TableCell552" table:number-rows-spanned="2">
            <text:p text:style-name="Normal"><text:span text:style-name="T553">5.<text:s/></text:span><text:span text:style-name="T554">Mažinti neigiamą akvakultūros ūkio poveikį aplinkai</text:span></text:p>
          </table:table-cell>
          <table:table-cell table:style-name="TableCell555">
            <text:p text:style-name="Normal"><text:span text:style-name="T556">5.1. pagilinti vandens išleidimo–padavimo kanalus 2900</text:span><text:span text:style-name="T557">–</text:span><text:span text:style-name="T558">5800 m ilgio ruože (pagrindžiamosios informacijos 2 priede pažymėtuose plotuose)</text:span></text:p>
          </table:table-cell>
          <table:table-cell table:style-name="TableCell559">
            <text:p text:style-name="Normal"><text:span text:style-name="T560">I</text:span><text:span text:style-name="T561">–</text:span><text:span text:style-name="T562">V metais</text:span></text:p>
          </table:table-cell>
          <table:table-cell table:style-name="TableCell563">
            <text:p text:style-name="P564">II</text:p>
          </table:table-cell>
        </table:table-row>
        <table:table-row table:style-name="TableRow565">
          <table:covered-table-cell>
            <text:p text:style-name="P566"/>
          </table:covered-table-cell>
          <table:table-cell table:style-name="TableCell567">
            <text:p text:style-name="P568">5.2. pagilinti vandens išleidimo kanalus ne mažesniame kaip 6200 m ruože, kad jie funkcionuotų kaip nusodintuvai (pagrindžiamosios informacijos 2 priede pažymėtuose plotuose)<text:s/></text:p>
          </table:table-cell>
          <table:table-cell table:style-name="TableCell569">
            <text:p text:style-name="Normal"><text:span text:style-name="T570">I</text:span><text:span text:style-name="T571">–</text:span><text:span text:style-name="T572">V metais</text:span></text:p>
          </table:table-cell>
          <table:table-cell table:style-name="TableCell573">
            <text:p text:style-name="P574">I</text:p>
          </table:table-cell>
        </table:table-row>
        <table:table-row table:style-name="TableRow575">
          <table:table-cell table:style-name="TableCell576">
            <text:p text:style-name="Normal"><text:span text:style-name="T577">6. Užtikrinti, kad perinčių vandens paukščių lizdai ir dėtys nežūtų nusekus vandeniui tvenkiniuose dėl pylimų<text:s/></text:span><text:soft-page-break/><text:span text:style-name="T578">izoliacinių savybių susilpnėjimo</text:span></text:p>
          </table:table-cell>
          <table:table-cell table:style-name="TableCell579">
            <text:p text:style-name="Normal"><text:span text:style-name="T580">6.1. sutvirtinti pylimus tankinant jų gruntą 1000–6500 m</text:span><text:span text:style-name="T581">2</text:span><text:span text:style-name="T582"><text:s/>plote (pagrindžiamosios informacijos 2 priede pažymėtuose plotuose)</text:span></text:p>
          </table:table-cell>
          <table:table-cell table:style-name="TableCell583">
            <text:p text:style-name="P584">II, IV metais</text:p>
          </table:table-cell>
          <table:table-cell table:style-name="TableCell585">
            <text:p text:style-name="P586">II</text:p>
          </table:table-cell>
        </table:table-row>
      </table:table>
      <text:soft-page-break/>
      <text:p text:style-name="Normal"><text:span text:style-name="T587">1</text:span><text:span text:style-name="T588"><text:s/>Priemonių svarba: I – labai svarbios, II – mažiau svarbios.</text:span></text:p>
      <text:p text:style-name="P589"><text:span text:style-name="T590">______________________________</text:span></text:p>
      <text:p text:style-name="P5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NewRoman" svg:font-family="TimesNewRoman" style:font-family-generic="system" svg:panose-1="0 0 0 0 0 0 0 0 0 0"/>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57" style:parent-style-name="Header" style:family="paragraph">
      <style:paragraph-properties fo:text-align="center"/>
    </style:style>
    <style:style style:name="P5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459" style:parent-style-name="Header" style:family="paragraph">
      <style:paragraph-properties fo:text-align="center"/>
    </style:style>
    <style:style style:name="P46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59"><text:page-number text:fixed="false">2</text:page-number></text:p>
        <text:p text:style-name="P460"/>
      </style:header>
      <style:footer>
        <text:p text:style-name="P461"/>
      </style:footer>
    </style:master-page>
    <style:master-page style:next-style-name="MP2" style:name="MPF2" style:page-layout-name="PL2">
      <style:header>
        <text:p text:style-name="Header"/>
      </style:header>
      <style:footer>
        <text:p text:style-name="P4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18T08:18:00Z</meta:creation-date>
    <dc:date>2021-10-18T08:18: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10" meta:paragraph-count="92" meta:word-count="2844" meta:character-count="23151" meta:row-count="377" meta:non-whitespace-character-count="20399"/>
  </office:meta>
</office:document-meta>
</file>