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weight-complex="bold" style:font-style-complex="italic"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style:font-style-complex="italic" style:font-size-complex="12pt"/>
    </style:style>
    <style:style style:name="T20" style:parent-style-name="DefaultParagraphFont" style:family="text">
      <style:text-properties fo:font-weight="bold" style:font-weight-asian="bold" style:font-weight-complex="bold" style:font-style-complex="italic" style:font-size-complex="12pt"/>
    </style:style>
    <style:style style:name="T21" style:parent-style-name="DefaultParagraphFont" style:family="text">
      <style:text-properties fo:font-weight="bold" style:font-weight-asian="bold" style:font-style-complex="italic"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47" style:parent-style-name="Normal" style:family="paragraph">
      <style:paragraph-properties fo:margin-left="3.6in" fo:text-indent="0.9in">
        <style:tab-stops/>
      </style:paragraph-properties>
      <style:text-properties style:font-size-complex="12pt"/>
    </style:style>
    <style:style style:name="P48" style:parent-style-name="Normal" style:family="paragraph">
      <style:paragraph-properties fo:margin-left="3.6in" fo:text-indent="0.9in">
        <style:tab-stops/>
      </style:paragraph-properties>
      <style:text-properties style:font-size-complex="12pt"/>
    </style:style>
    <style:style style:name="P49" style:parent-style-name="Normal" style:family="paragraph">
      <style:paragraph-properties fo:margin-left="3.6in" fo:text-indent="0.9in">
        <style:tab-stops/>
      </style:paragraph-properties>
      <style:text-properties style:font-size-complex="12pt"/>
    </style:style>
    <style:style style:name="P50" style:parent-style-name="Normal" style:family="paragraph">
      <style:paragraph-properties fo:margin-left="4.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50%"/>
      <style:text-properties fo:font-weight="bold" style:font-weight-asian="bold" style:font-weight-complex="bold" style:font-size-complex="12p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0pt" style:font-size-asian="10pt" fo:language="en" fo:country="US"/>
    </style:style>
    <style:style style:name="T78" style:parent-style-name="DefaultParagraphFont" style:family="text">
      <style:text-properties style:font-size-complex="12pt"/>
    </style:style>
    <style:style style:name="T79" style:parent-style-name="DefaultParagraphFont" style:family="text">
      <style:text-properties fo:font-size="10pt" style:font-size-asian="10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2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style:text-properties fo:font-weight="bold" style:font-weight-asian="bold" style:font-weight-complex="bold"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8861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line-height="150%"/>
      <style:text-properties fo:font-weight="bold" style:font-weight-asian="bold" style:font-size-complex="12pt"/>
    </style:style>
    <style:style style:name="P178" style:parent-style-name="Normal" style:family="paragraph">
      <style:paragraph-properties fo:text-align="justify" fo:line-height="150%"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0pt" style:font-size-asian="10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043in"/>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line-height="150%"/>
      <style:text-properties fo:font-weight="bold" style:font-weight-asian="bold" style:font-weight-complex="bold" style:font-size-complex="12pt"/>
    </style:style>
    <style:style style:name="P239" style:parent-style-name="Normal" style:family="paragraph">
      <style:paragraph-properties fo:text-align="justify" fo:line-height="150%"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50%"/>
      <style:text-properties fo:font-weight="bold" style:font-weight-asian="bold" style:font-weight-complex="bold" style:font-size-complex="12pt"/>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line-height="15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043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style:tab-stops>
          <style:tab-stop style:type="left" style:position="0in"/>
          <style:tab-stop style:type="left" style:position="0.5909in"/>
        </style:tab-stops>
      </style:paragraph-properties>
      <style:text-properties fo:font-weight="bold" style:font-weight-asian="bold" style:font-weight-complex="bold" style:font-size-complex="12pt"/>
    </style:style>
    <style:style style:name="P297" style:parent-style-name="Normal" style:family="paragraph">
      <style:paragraph-properties fo:text-align="justify" fo:line-height="150%"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text:span text:style-name="T9"><draw:frame draw:style-name="a0" draw:name="Paveikslėlis 2" text:anchor-type="as-char" svg:x="0in" svg:y="0in" svg:width="0.73264in" svg:height="0.84861in" style:rel-width="scale" style:rel-height="scale"><draw:image xlink:href="media/image1.png" xlink:type="simple" xlink:show="embed" xlink:actuate="onLoad"/><svg:title/><svg:desc/></draw:frame></text:span></text:p>
      <text:p text:style-name="P10">LAZDIJŲ RAJONO SAVIVALDYBĖS ADMINISTRACIJOS</text:p>
      <text:p text:style-name="P11">DIREKTORIUS</text:p>
      <text:p text:style-name="P12"/>
      <text:p text:style-name="P13">ĮSAKYMAS</text:p>
      <text:p text:style-name="P14"><text:span text:style-name="T15">DĖL<text:s/></text:span><text:span text:style-name="T16">LAZDIJŲ</text:span><text:span text:style-name="T17"><text:s/></text:span><text:span text:style-name="T18">RAJONO SAVIVALDYBĖS</text:span><text:span text:style-name="T19"><text:s/></text:span><text:span text:style-name="T20">SAKRALINIŲ OBJEKTŲ PROJEKTŲ<text:s/></text:span><text:span text:style-name="T21">FINANSAVIMO TVARKOS APRAŠO PATVIRTINIMO</text:span></text:p>
      <text:p text:style-name="P22"/>
      <text:p text:style-name="P23"><text:span text:style-name="T24">2020 m. liepos 14 d. Nr. 10V-</text:span>558</text:p>
      <text:p text:style-name="P25">Lazdijai</text:p>
      <text:p text:style-name="P26"/>
      <text:p text:style-name="P27"/>
      <text:p text:style-name="P28"><text:span text:style-name="T29">Vadovaudamasi Lietuvos Respublikos vietos savivaldos įstatymo 29 straipsnio 8 dalies 3 punktu</text:span><text:span text:style-name="T30"><text:s/>ir Lazdijų rajono savivaldybės 2020–2022 metų strateginio veiklos plano, patvirtinto Lazdijų rajono savivaldybės tarybos 2020 m. vasario 28 d. sprendimu Nr. 5TS-259 „Dėl Lazdijų rajono savivaldybės 2020–2022 metų strateginio veiklos plano patvirtinimo“ IV skyriaus „Lazdijų rajono savivaldybės veiklos programos“ Kultūros ir turizmo plėtros programa,</text:span></text:p>
      <text:p text:style-name="P31"><text:span text:style-name="T32">tvirtinu</text:span><text:span text:style-name="T33"><text:s/>Lazdijų rajono savivaldybės sakralinių objektų projektų finansavimo tvarkos aprašą (pridedama).</text:span></text:p>
      <text:p text:style-name="P34"/>
      <text:p text:style-name="P35"/>
      <text:p text:style-name="P36"/>
      <text:p text:style-name="P37"><text:span text:style-name="T38">Administracijos direktorė <text:s text:c="63"/></text:span><text:span text:style-name="T39"><text:tab/>Ilona Šaparauskienė</text:span></text:p>
      <text:soft-page-break/>
      <text:p text:style-name="P40">PATVIRTINTA</text:p>
      <text:p text:style-name="P47">Lazdijų rajono savivaldybės</text:p>
      <text:p text:style-name="P48">administracijos direktoriaus<text:s/></text:p>
      <text:p text:style-name="P49">2020 m. liepos 14 d.<text:s/></text:p>
      <text:p text:style-name="P50"><text:span text:style-name="T51">įsakymu Nr. 10V-</text:span>558</text:p>
      <text:p text:style-name="P52"/>
      <text:p text:style-name="P53"/>
      <text:p text:style-name="P54"><text:span text:style-name="T55">LAZDIJŲ</text:span><text:span text:style-name="T56"><text:s/></text:span><text:span text:style-name="T57">RAJONO SAVIVALDYBĖS</text:span><text:span text:style-name="T58"><text:s/></text:span><text:span text:style-name="T59">SAKRALINIŲ OBJEKTŲ PROJEKTŲ<text:s/></text:span><text:span text:style-name="T60">FINANS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Lazdijų rajono savivaldybės sakralinių objektų projektų finansavimo tvarkos aprašas (toliau – aprašas) nustato Lazdijų rajono savivaldybės 2020–2022 metų strateginio veiklos plano, patvirtinto Lazdijų rajono savivaldybės (toliau – savivaldybė) tarybos 2020 m. vasario 28 d. sprendimu Nr. 5TS-259 „Dėl Lazdijų rajono savivaldybės 2020–2022 metų strateginio veiklos plano patvirtinimo“, IV dalies „Lazdijų rajono savivaldybės veiklos programos“ Lazdijų rajono savivaldybės kultūros ir turizmo plėtros programos 3 tikslo „Skatinti ir vystyti turizmą savivaldybėje“ 3.1 uždavinio „Plėtoti turizmo paslaugas ir skatinti bei populiarinti turizmą“ 3.1.2 priemonės „Savivaldybės teritorijoje esančių nekilnojamųjų kultūros paveldo vertybių ir<text:s/></text:span><text:soft-page-break/><text:span text:style-name="T72">architektūrinę, kultūrinę, sakralinę reikšmę turinčių objektų tvarkymo ir pritaikymo visuomenės ir turizmo poreikiams finansavimas“ (toliau – priemonė), įgyvendinimo tvarką.<text:s/></text:span></text:p>
      <text:p text:style-name="P73"><text:span text:style-name="T74">2</text:span><text:span text:style-name="T75">.</text:span><text:span text:style-name="T76"><text:tab/><text:s/>Priemonės tikslas – prisidėti prie Lazdijų krašto sakralinę</text:span><text:span text:style-name="T77">,<text:s/></text:span><text:span text:style-name="T78">kultūrinę reikšmę turinčių objektų, priklausančių religinėms bendruomenėms, išsaugojimo,</text:span><text:span text:style-name="T79"><text:s/></text:span><text:span text:style-name="T80">tvarkymo ir pritaikymo visuomenės ir turizmo poreikiams.</text:span></text:p>
      <text:p text:style-name="P81"><text:span text:style-name="T82">3</text:span><text:span text:style-name="T83">.</text:span><text:span text:style-name="T84"><text:tab/><text:s/>Lėšos priemonei įgyvendinti numatomos kiekvienais metais Lazdijų rajono savivaldybės <text:s/>(toliau – savivaldybė) biudžete.<text:s/></text:span></text:p>
      <text:p text:style-name="P85"/>
      <text:p text:style-name="P86"><text:span text:style-name="T87">II</text:span><text:span text:style-name="T88"><text:s/>SKYRIUS</text:span></text:p>
      <text:p text:style-name="P89"><text:span text:style-name="T90">SĄVOKOS<text:s/></text:span></text:p>
      <text:p text:style-name="P91"/>
      <text:p text:style-name="P92"><text:span text:style-name="T93">4</text:span><text:span text:style-name="T94">.</text:span><text:span text:style-name="T95"><text:tab/>Šiame apraše vartojamos sąvokos:</text:span></text:p>
      <text:p text:style-name="P96"><text:span text:style-name="T97">4.1</text:span><text:span text:style-name="T98">.</text:span><text:span text:style-name="T99"><text:tab/>Pareiškėjas – Lazdijų rajono savivaldybės teritorijoje registruotos ir pagal Lietuvos Respublikos religinių bendruomenių ir bendrijų įstatymą veikiančios religinės bendruomenės;</text:span></text:p>
      <text:p text:style-name="P100"><text:span text:style-name="T101">4.2</text:span><text:span text:style-name="T102">.</text:span><text:span text:style-name="T103"><text:tab/>Paramos paraiška – nustatytos formos dokumentas, kurį turi užpildyti ir pateikti pareiškėjas, siekiantis gauti paramą;</text:span></text:p>
      <text:p text:style-name="P104"><text:span text:style-name="T105">4.3</text:span><text:span text:style-name="T106">.</text:span><text:span text:style-name="T107"><text:tab/>Projektas – visuma dokumentų, kuriuose nurodomi numatyti veiksmai, pagrįsti paramos paraiškoje, jos prieduose esama informacija, ir tam tikra pinigų suma tuose dokumentuose numatytoms religinėms <text:s/>bendruomenėms projekto tikslams pasiekti;</text:span></text:p>
      <text:p text:style-name="P108"><text:span text:style-name="T109">4.4</text:span><text:span text:style-name="T110">.</text:span><text:span text:style-name="T111"><text:tab/>Paraiškų vertinimo komisija – administracijos direktoriaus įsakymu sudaryta komisija, pagal nustatytus kriterijus vertinanti pateiktas paraiškas;</text:span></text:p>
      <text:p text:style-name="P112"><text:span text:style-name="T113">4.5</text:span><text:span text:style-name="T114">.</text:span><text:span text:style-name="T115"><text:tab/>Vertinimo kriterijai – rodikliai, suteikiantys informaciją apie paraiškų kokybę, projektus ir jų įgyvendinimo rezultatus.</text:span></text:p>
      <text:p text:style-name="P116"/>
      <text:p text:style-name="P117"><text:span text:style-name="T118">III</text:span><text:span text:style-name="T119"><text:s/></text:span><text:span text:style-name="T120">SKYRIUS<text:s/></text:span></text:p>
      <text:p text:style-name="P121"><text:span text:style-name="T122">REIKALAVIMAI PARAIŠKOMS IR JŲ PATEIKIMO TVARKA</text:span></text:p>
      <text:p text:style-name="P123"/>
      <text:p text:style-name="P124"><text:span text:style-name="T125">5</text:span><text:span text:style-name="T126">.</text:span><text:span text:style-name="T127"><text:tab/>Paraiškų priėmimo data ir terminas, kuris negali būti trumpesnis nei 3 darbo dienos, nurodomi kvietime, kurį parengia ir paskelbia savivaldybės administracijos Strateginio planavimo ir investicinių projektų valdymo skyrius. Kvietimas teikti paraiškas, informacija apie projektų finansavimą skelbiama savivaldybės internetiniame puslapyje<text:s/></text:span><text:span text:style-name="T128">www.lazdijai.lt</text:span><text:span text:style-name="T129">.</text:span></text:p>
      <text:p text:style-name="P130"><text:span text:style-name="T131">6</text:span><text:span text:style-name="T132">.</text:span><text:span text:style-name="T133"><text:tab/>Pareiškėjas pateikia užpildytą paraišką (1 priedas). Paraiška turi būti užpildyta lietuvių kalba ir patvirtinta pareiškėjo atstovo parašu ir antspaudu. Pareiškėjas paraišką privalo pateikti savivaldybės administracijai iki kvietime nurodytos datos įskaitytinai.<text:s/></text:span></text:p>
      <text:p text:style-name="P134"><text:span text:style-name="T135">7</text:span><text:span text:style-name="T136">.</text:span><text:span text:style-name="T137"><text:tab/>Projektų atrankos prioritetai:</text:span></text:p>
      <text:p text:style-name="P138"><text:span text:style-name="T139">7.1</text:span><text:span text:style-name="T140">.</text:span><text:span text:style-name="T141"><text:tab/>papildomus finansavimo šaltinius turintiems pareiškėjams (prie papildomų finansavimo šaltinių priskiriamos ir nuosavos pareiškėjo lėšos);</text:span></text:p>
      <text:p text:style-name="P142"><text:span text:style-name="T143">7.2</text:span><text:span text:style-name="T144">.</text:span><text:span text:style-name="T145"><text:tab/>objektams, kurie įregistruoti Kultūros vertybių registre;</text:span></text:p>
      <text:p text:style-name="P146"><text:span text:style-name="T147">7.3</text:span><text:span text:style-name="T148">.</text:span><text:span text:style-name="T149"><text:tab/>avarinės grėsmės pašalinimo darbams.</text:span></text:p>
      <text:p text:style-name="P150"><text:span text:style-name="T151">8</text:span><text:span text:style-name="T152">.</text:span><text:span text:style-name="T153"><text:tab/>Tinkamomis finansuoti iš priemonės lėšų pripažįstamos tik detaliai pagrįstos, su projekte numatomų veiklų vykdymu susijusios išlaidos:</text:span></text:p>
      <text:p text:style-name="P154"><text:span text:style-name="T155">8.1</text:span><text:span text:style-name="T156">.</text:span><text:span text:style-name="T157"><text:tab/>pastatų ir daiktų, turinčių istorinę, architektūrinę ir meninę vertę, išsaugojimo darbai: tyrimai, remontas, avarinės grėsmės pašalinimas, konservavimas, restauravimas, atkūrimas ir projektavimas;</text:span></text:p>
      <text:p text:style-name="P158"><text:span text:style-name="T159">8.2</text:span><text:span text:style-name="T160">.</text:span><text:span text:style-name="T161"><text:tab/>apsaugos sistemų įrengimas;</text:span></text:p>
      <text:p text:style-name="P162"><text:span text:style-name="T163">8.3</text:span><text:span text:style-name="T164">.</text:span><text:span text:style-name="T165"><text:tab/>įgarsinimo sistemų įrengimas;</text:span></text:p>
      <text:p text:style-name="P166"><text:span text:style-name="T167">8.4</text:span><text:span text:style-name="T168">.</text:span><text:span text:style-name="T169"><text:tab/>religinių pastatų aplinkos tvarkymo darbai.</text:span><text:span text:style-name="T170"><text:tab/></text:span></text:p>
      <text:p text:style-name="P171"/>
      <text:p text:style-name="P172"><text:span text:style-name="T173">IV</text:span><text:span text:style-name="T174"><text:s/>SKYRIUS</text:span></text:p>
      <text:p text:style-name="P175"><text:span text:style-name="T176">PARAIŠKŲ VERTINIMAS</text:span></text:p>
      <text:p text:style-name="P177"/>
      <text:p text:style-name="P178"><text:span text:style-name="T179">9</text:span><text:span text:style-name="T180">.</text:span><text:span text:style-name="T181"><text:tab/>Paraiškas, pildydama paraiškos vertinimo anketas (2 priedas) per 15 d. d. nuo šio aprašo 5 punkte nurodyto termino pabaigos vertina komisija, kuri sudaroma ir kurios darbo reglamentas tvirtinami savivaldybės administracijos direktoriaus įsakymu, pagal šiuos kriterijus:</text:span></text:p>
      <text:p text:style-name="P182"><text:span text:style-name="T183">9.1</text:span><text:span text:style-name="T184">.</text:span><text:span text:style-name="T185"><text:tab/>paraiškos užpildymo kokybė (paraiška parengta tvarkingai, pagal patvirtintą paraiškos formą, aiškiai atsakyta į visus paraiškos formos punktus, yra visi reikalingi parašai ir antspaudai);</text:span></text:p>
      <text:p text:style-name="P186"><text:span text:style-name="T187">9.2</text:span><text:span text:style-name="T188">.</text:span><text:span text:style-name="T189"><text:tab/>projekto atitikimas projektų atrankos prioritetams;</text:span></text:p>
      <text:p text:style-name="P190"><text:span text:style-name="T191">9.3</text:span><text:span text:style-name="T192">.</text:span><text:span text:style-name="T193"><text:tab/>paraiškos biudžeto pagrįstumas (išlaidos yra aiškios, tinkamos finansuoti ir detaliai pagrįstos);</text:span></text:p>
      <text:p text:style-name="P194"><text:span text:style-name="T195">9.4</text:span><text:span text:style-name="T196">.</text:span><text:span text:style-name="T197"><text:tab/>pareiškėjo turimi ištekliai projekto įgyvendinimui (turimos lėšos, resursai ir projektų vykdymo patirtis).</text:span></text:p>
      <text:p text:style-name="P198"><text:span text:style-name="T199">10</text:span><text:span text:style-name="T200">.</text:span><text:span text:style-name="T201"><text:tab/>Pareiškėjų projektams finansavimas neskiriamas, jeigu:</text:span></text:p>
      <text:p text:style-name="P202"><text:span text:style-name="T203">10.1</text:span><text:span text:style-name="T204">.</text:span><text:span text:style-name="T205"><text:tab/>pareiškėjas paraiškoje arba jos prieduose pateikė klaidinančią arba melagingą informaciją;</text:span></text:p>
      <text:p text:style-name="P206"><text:span text:style-name="T207">10.2</text:span><text:span text:style-name="T208">.</text:span><text:span text:style-name="T209"><text:tab/>savivaldybės administracija yra nustačiusi praėjusiais metais iš savivaldybės biudžeto finansuotų pareiškėjo projektų tikslinio lėšų panaudojimo ar buhalterinės apskaitos pažeidimus;</text:span></text:p>
      <text:p text:style-name="P210"><text:span text:style-name="T211">10.3</text:span><text:span text:style-name="T212">.</text:span><text:span text:style-name="T213"><text:tab/>pareiškėjas nėra pateikęs savivaldybės administracijai projektų buhalterinės ataskaitos dokumentų už praėjusiais metais panaudotas savivaldybės biudžeto lėšas;</text:span></text:p>
      <text:p text:style-name="P214"><text:span text:style-name="T215">10.4</text:span><text:span text:style-name="T216">.</text:span><text:span text:style-name="T217"><text:tab/>pareiškėjas projekte numato vykdyti priemonės lėšomis neremiamas veiklas.</text:span></text:p>
      <text:p text:style-name="P218"><text:span text:style-name="T219">11</text:span><text:span text:style-name="T220">.</text:span><text:span text:style-name="T221"><text:tab/>Komisija, nustačiusi, kad kai kurios paraiškos biudžete numatytos išlaidos nėra būtinos planuojamiems projekto rezultatams pasiekti, jeigu paraiškos projekto sąmatoje nurodytos išlaidos nėra realios, akivaizdžiai neatitinka rinkos kainos arba yra nepakankamai pagrįstos, taip pat atsižvelgdama į gautų paraiškų skaičių ir Lazdijų rajono savivaldybės biudžete priemonei numatytą lėšų sumą, gali siūlyti skirti pareiškėjui mažesnę nei paraiškoje prašoma paramos sumą.</text:span></text:p>
      <text:p text:style-name="P222"><text:span text:style-name="T223">12</text:span><text:span text:style-name="T224">.</text:span><text:span text:style-name="T225"><text:tab/>Komisija, įvertinusi pareiškėjų paraiškas, teikia administracijos direktoriui rekomendacijas ir pasiūlymus dėl projektų finansavimo ir sudaro siūlomų finansuoti projektų sąrašą.</text:span></text:p>
      <text:p text:style-name="P226"><text:span text:style-name="T227">13</text:span><text:span text:style-name="T228">.</text:span><text:span text:style-name="T229"><text:tab/>Pretenduoti į finansavimą gali projektų paraiškos, įvertintos daugiau kaip 40 balų. Kai projektų paraiškoms, surinkusioms 40 ir daugiau balų, finansuoti nepakanka Lazdijų rajono savivaldybės biudžete priemonei numatytos lėšų sumos, pirmenybė suteikiama projektų paraiškoms, surinkusioms daugiau balų.</text:span><text:span text:style-name="T230"><text:s/></text:span><text:span text:style-name="T231">Esant vienodam balų skaičiui, pirmenybė teikiama anksčiau pateiktoms projektų paraiškoms.</text:span></text:p>
      <text:p text:style-name="P232"/>
      <text:p text:style-name="P233"><text:span text:style-name="T234">V</text:span><text:span text:style-name="T235"><text:s/>SKYRIUS</text:span></text:p>
      <text:p text:style-name="P236"><text:span text:style-name="T237">FINANSAVIMO SKYRIMAS</text:span></text:p>
      <text:p text:style-name="P238"/>
      <text:p text:style-name="P239"><text:span text:style-name="T240">14</text:span><text:span text:style-name="T241">.</text:span><text:span text:style-name="T242"><text:tab/>Sprendimą dėl projektų finansavimo priima savivaldybės administracijos direktorius, atsižvelgdamas į komisijos protokolu įformintus siūlymus. Sprendimas priimamas per 20 darbo dienų nuo paskutinės paraiškų pateikimo dienos. <text:s/></text:span></text:p>
      <text:p text:style-name="P243"><text:span text:style-name="T244">15</text:span><text:span text:style-name="T245">.</text:span><text:span text:style-name="T246"><text:tab/>Apie priimtą sprendimą skirti ar neskirti finansavimą pareiškėjai informuojami ne vėliau kaip per 5 darbo dienas nuo sprendimo priėmimo dienos paraiškoje nurodytu būdu.</text:span></text:p>
      <text:p text:style-name="P247"><text:span text:style-name="T248">16</text:span><text:span text:style-name="T249">.</text:span><text:span text:style-name="T250"><text:tab/>Pareiškėjas, įgyvendinus projekto veiklas, bet ne vėliau kaip iki einamųjų metų gruodžio 1 d. pateikia savivaldybės administracijai projekto paraišką lėšoms gauti (3 priedas).</text:span></text:p>
      <text:p text:style-name="P251"><text:span text:style-name="T252">17</text:span><text:span text:style-name="T253">.</text:span><text:span text:style-name="T254"><text:tab/>Lėšas projekto įgyvendinimui perveda savivaldybės administracijos Centralizuotos buhalterinės apskaitos skyrius per 5 d. d. nuo projekto paraiškos lėšoms gauti gavimo savivaldybės administracijoje dienos.</text:span></text:p>
      <text:p text:style-name="P255"/>
      <text:p text:style-name="P256"><text:span text:style-name="T257">VI</text:span><text:span text:style-name="T258"><text:s/>SKYRIUS</text:span></text:p>
      <text:p text:style-name="P259"><text:span text:style-name="T260">ATSAKOMYBĖ IR KONTROLĖ</text:span></text:p>
      <text:p text:style-name="P261"/>
      <text:p text:style-name="P262"><text:span text:style-name="T263">18</text:span><text:span text:style-name="T264">.</text:span><text:span text:style-name="T265"><text:tab/>Pareiškėjas, vykdydamas paraiškoje nurodytus įsipareigojimus dėl projekto įgyvendinimui skirto finansavimo, užtikrina lėšų panaudojimą pagal tikslinę paskirtį ir atsako už nepanaudotų ar neteisėtai panaudotų lėšų grąžinimą į savivaldybės biudžetą.<text:s/></text:span></text:p>
      <text:p text:style-name="P266"><text:span text:style-name="T267">19</text:span><text:span text:style-name="T268">.</text:span><text:span text:style-name="T269"><text:tab/>Projekto įgyvendinimui skirtos lėšos privalo būti panaudotos tik toms išlaidoms apmokėti, kurios buvo numatytos projekto paraiškoje.</text:span></text:p>
      <text:p text:style-name="P270"><text:span text:style-name="T271">20</text:span><text:span text:style-name="T272">.</text:span><text:span text:style-name="T273"><text:tab/>Pareiškėjas, pasibaigus projekto įgyvendinimui, bet ne vėliau kaip iki einamųjų metų gruodžio 30 d., savivaldybės administracijai pateikia Biudžeto išlaidų sąmatos vykdymo ataskaitą (4 priedas).</text:span></text:p>
      <text:p text:style-name="P274"><text:span text:style-name="T275">21</text:span><text:span text:style-name="T276">.</text:span><text:span text:style-name="T277"><text:tab/>Pareiškėjas, pažeidęs aprašo reikalavimus, atsako teisės aktų nustatyta tvarka, grąžina savivaldybei iš savivaldybės gautas lėšas projektui įgyvendinti ir praranda teisę kitais metais teikti paraišką ir gauti finansavimą iš savivaldybės.</text:span></text:p>
      <text:p text:style-name="P278"><text:span text:style-name="T279">22</text:span><text:span text:style-name="T280">.</text:span><text:span text:style-name="T281"><text:tab/>Pareiškėjų paraiškos saugomos teisės aktų nustatyta tvarka.</text:span></text:p>
      <text:p text:style-name="P282"><text:span text:style-name="T283">23</text:span><text:span text:style-name="T284">.</text:span><text:span text:style-name="T285"><text:tab/>Projektų finansinė ir veiklos kontrolė atliekama <text:s/>Lietuvos Respublikos įstatymų ir kitų teisės aktų nustatyta tvarka.</text:span></text:p>
      <text:p text:style-name="P286"><text:span text:style-name="T287">24</text:span><text:span text:style-name="T288">.</text:span><text:span text:style-name="T289"><text:tab/>Priemonę koordinuoja ir pareiškėjus konsultuoja savivaldybės administracijos Strateginio planavimo ir investicinių projektų valdymo skyrius.</text:span></text:p>
      <text:p text:style-name="P290"/>
      <text:p text:style-name="P291"><text:span text:style-name="T292">VII</text:span><text:span text:style-name="T293"><text:s/>SKYRIUS</text:span></text:p>
      <text:p text:style-name="P294"><text:span text:style-name="T295">BAIGIAMOSIOS NUOSTATOS</text:span></text:p>
      <text:p text:style-name="P296"/>
      <text:p text:style-name="P297"><text:span text:style-name="T298">25</text:span><text:span text:style-name="T299">.</text:span><text:span text:style-name="T300"><text:tab/>Šis aprašas gali būti keičiamas savivaldybės administracijos direktoriaus įsakymu.</text:span></text:p>
      <text:p text:style-name="P301"><text:span text:style-name="T30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lnionienė Nijolė</meta:initial-creator>
    <dc:creator>adlibuser</dc:creator>
    <meta:creation-date>2023-05-23T11:47:00Z</meta:creation-date>
    <dc:date>2023-05-23T11:47:00Z</dc:date>
    <meta:template xlink:href="Normal.dotm" xlink:type="simple"/>
    <meta:editing-cycles>2</meta:editing-cycles>
    <meta:editing-duration>PT0S</meta:editing-duration>
    <meta:document-statistic meta:page-count="11" meta:paragraph-count="61" meta:word-count="1178" meta:character-count="9422" meta:row-count="197" meta:non-whitespace-character-count="8305"/>
  </office:meta>
</office:document-meta>
</file>