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fo:text-transform="uppercase" style:text-position="super 62.5%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text-position="super 62.5%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text-position="super 62.5%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margin-left="1.7722in" fo:text-indent="-1.2722in">
        <style:tab-stops/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text-position="super 62.5%" style:font-size-complex="12pt"/>
    </style:style>
    <style:style style:name="T43" style:parent-style-name="DefaultParagraphFont" style:family="text">
      <style:text-properties fo:font-weight="bold" style:font-weight-asian="bold" style:text-position="super 62.5%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text-position="super 62.5%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text-position="super 62.5%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text-position="super 62.5%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text-position="super 62.5%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text-position="super 62.5%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text-position="super 62.5%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text-position="super 62.5%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text-position="super 62.5%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text-position="super 62.5%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text-position="super 62.5%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text-position="super 62.5%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text-position="super 62.5%"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50%" fo:text-indent="0.5in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fo:font-style="italic" style:font-style-asian="italic" style:font-size-complex="12pt"/>
    </style:style>
    <style:style style:name="P9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ADMINISTRACINIŲ TEISĖS PAŽEIDIMŲ KODEKSO PAPILDYMO 159</text:span><text:span text:style-name="T18">7</text:span><text:span text:style-name="T19"> STRAIPSNIU IR 246</text:span><text:span text:style-name="T20">3</text:span><text:span text:style-name="T21"><text:s/>STRAIPSNIO PAKEITIMO</text:span></text:p>
      <text:p text:style-name="P22"><text:span text:style-name="T23">ĮSTATYMAS</text:span></text:p>
      <text:p text:style-name="P24"/>
      <text:p text:style-name="P25">2015 m. birželio 23 d. Nr. XII-1835</text:p>
      <text:p text:style-name="P26">Vilnius</text:p>
      <text:p text:style-name="P27"/>
      <text:p text:style-name="P28"/>
      <text:p text:style-name="P29"><text:span text:style-name="T30">1</text:span><text:span text:style-name="T31"><text:s/>straipsnis.<text:s/></text:span><text:span text:style-name="T32">Kodekso papildymas 159</text:span><text:span text:style-name="T33">7</text:span><text:span text:style-name="T34"><text:s/>straipsniu</text:span></text:p>
      <text:p text:style-name="P35"><text:span text:style-name="T36">Papildyti Kodeksą 159</text:span><text:span text:style-name="T37">7</text:span><text:span text:style-name="T38"><text:s/>straipsniu:</text:span></text:p>
      <text:p text:style-name="P39"><text:span text:style-name="T40">„</text:span><text:span text:style-name="T41">159</text:span><text:span text:style-name="T42">7</text:span><text:span text:style-name="T43"><text:s/></text:span><text:span text:style-name="T44">straipsnis.<text:s/></text:span><text:span text:style-name="T45">Statinių ir daiktinių teisių į juos registravimo ir statinių kadastro duomenų tikslinimo tvarkos pažeidimas</text:span></text:p>
      <text:p text:style-name="P46"><text:span text:style-name="T47">Statinio ir daiktinių teisių į jį registravimo ir nebaigtų statyti ar rekonstruoti statinių kadastro duomenų tikslinimo Lietuvos Respublikos nekilnojamojo turto registre tvarkos, nustatytos Statybos įstatyme, pažeidimas –<text:s/></text:span></text:p>
      <text:p text:style-name="P48">užtraukia baudą nuo vieno šimto keturiasdešimt penkių eurų iki dviejų šimtų devyniasdešimties eurų.“</text:p>
      <text:p text:style-name="P49"/>
      <text:p text:style-name="P50"><text:span text:style-name="T51">2</text:span><text:span text:style-name="T52"><text:s/>straipsnis.<text:s/></text:span><text:span text:style-name="T53">246</text:span><text:span text:style-name="T54">3</text:span><text:span text:style-name="T55"><text:s/>straipsnio pakeitimas</text:span></text:p>
      <text:p text:style-name="P56"><text:span text:style-name="T57">Pakeisti 246</text:span><text:span text:style-name="T58">3</text:span><text:span text:style-name="T59"><text:s/>straipsnio 1 dalį ir ją išdėstyti taip:</text:span></text:p>
      <text:p text:style-name="P60"><text:span text:style-name="T61">„Valstybinė teritorijų planavimo ir statybos inspekcija prie Aplinkos ministerijos nagrinėja šio kodekso 158</text:span><text:span text:style-name="T62">1</text:span><text:span text:style-name="T63"><text:s/>straipsnyje, 159 straipsnio pirmojoje, antrojoje, trečiojoje, ketvirtojoje dalyse, 159</text:span><text:span text:style-name="T64">1</text:span><text:span text:style-name="T65"><text:s/>straipsnio pirmojoje, antrojoje, trečiojoje, ketvirtojoje dalyse, 159</text:span><text:span text:style-name="T66">2</text:span><text:span text:style-name="T67"> straipsnio pirmojoje, antrojoje, trečiojoje, ketvirtojoje, penktojoje, šeštojoje, septintojoje, aštuntojoje dalyse, 159</text:span><text:span text:style-name="T68">3</text:span><text:span text:style-name="T69">, 159</text:span><text:span text:style-name="T70">5</text:span><text:span text:style-name="T71">, 159</text:span><text:span text:style-name="T72">6</text:span><text:span text:style-name="T73">, 159</text:span><text:span text:style-name="T74">7</text:span><text:span text:style-name="T75">, 189</text:span><text:span text:style-name="T76">1</text:span><text:span text:style-name="T77">, 189</text:span><text:span text:style-name="T78">12</text:span><text:span text:style-name="T79">, 189</text:span><text:span text:style-name="T80">15</text:span><text:span text:style-name="T81"><text:s/>straipsniuose numatytas administracinių teisės pažeidimų bylas.“</text:span></text:p>
      <text:p text:style-name="P82"/>
      <text:p text:style-name="P83"><text:span text:style-name="T84">3</text:span><text:span text:style-name="T85"><text:s/>straipsnis.<text:s/></text:span><text:span text:style-name="T86">Įstatymo įsigaliojimas</text:span></text:p>
      <text:p text:style-name="P87"><text:span text:style-name="T88">Šis įstatymas įsigalioja 2015 m. lapkričio 1 d.</text:span></text:p>
      <text:p text:style-name="P89"/>
      <text:p text:style-name="P90"><text:span text:style-name="T91">Skelbiu šį Lietuvos Respublikos Seimo priimtą įstatymą.</text:span></text:p>
      <text:p text:style-name="P92"/>
      <text:p text:style-name="P93"/>
      <text:p text:style-name="P94">Respublikos Prezidentė<text:span text:style-name="T95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07-01T11:50:00Z</meta:creation-date>
    <dc:date>2015-07-01T11:50:00Z</dc:date>
    <meta:print-date>2015-06-23T11:20:00Z</meta:print-date>
    <meta:template xlink:href="Normal" xlink:type="simple"/>
    <meta:editing-cycles>2</meta:editing-cycles>
    <meta:editing-duration>PT0S</meta:editing-duration>
    <meta:document-statistic meta:page-count="1" meta:paragraph-count="19" meta:word-count="182" meta:character-count="1511" meta:row-count="70" meta:non-whitespace-character-count="1348"/>
  </office:meta>
</office:document-meta>
</file>