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text-properties style:font-size-complex="12pt"/>
    </style:style>
    <style:style style:name="P80" style:parent-style-name="Normal" style:family="paragraph">
      <style:paragraph-properties>
        <style:tab-stops>
          <style:tab-stop style:type="left" style:position="5.2173in"/>
        </style:tab-stops>
      </style:paragraph-properties>
      <style:text-properties style:font-size-complex="12pt"/>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SPRENDIMAS</text:p>
      <text:p text:style-name="P13">Dėl įgaliojimų Molėtų rajono savivaldybės atstovui dalyvauti UAB Utenos regiono atlieKų tvarkymo centro visuotiniame akcininkų susirinkime suteikimo<text:s/><text:line-break/></text:p>
      <text:p text:style-name="P14"/>
      <text:p text:style-name="P15">2015 m. kovo 26 d. Nr. B1-66</text:p>
      <text:p text:style-name="P16"/>
      <text:p text:style-name="P17">Molėtai</text:p>
      <text:p text:style-name="P18"/>
      <text:p text:style-name="P19"/>
      <text:p text:style-name="P20"><text:span text:style-name="T21">Vadovaudamasi Lietuvos Respublikos vietos savivaldos įstatymo 16 straipsnio 2 dalies 26 punktu ir 3 dalies 9 punktu, 48 straipsnio 2 dalimi, Lietuvos Respublikos akcinių bendrovių įstatymo 14 straipsnio 7 dalimi, 20 straipsnio 1 dalies 1, 9 ir 10 punktais, 21 straipsnio 1 ir 8 dalimis, 58 straipsnio 2 dalimi, 59 straipsnio 1 ir 2 dalimis bei<text:s/></text:span><text:span text:style-name="T22">atsižvelgdama į uždarosios akcinės bendrovės Utenos regiono atliekų tvarkymo centro 2015 m. kovo 16 d. raštą Nr. S-110 „Pranešimas apie visuotinio akcininkų susirinkimo sušaukimą“,</text:span></text:p>
      <text:p text:style-name="P23"><text:span text:style-name="T24">Molėtų rajono savivaldybės taryba n u s p r e n d ž i a įgalioti Molėtų rajono savivaldybės mero pavaduotoją Henriką Ivicką atstovauti Molėtų rajono savivaldybę uždarosios akcinės bendrovės Utenos regiono atliekų tvarkymo centro, kodas 300083878, kuriame Molėtų rajono savivaldybė valdo 13652 paprastąsias vardines akcijas, suteikiančias 13,652 proc. balsų, 2015 m. balandžio 14 d. įvyksiančiame visuotiniame akcininkų susirinkime ir balsuoti priimant sprendimus (sprendimų projektai pridedami) darbotvarkės klausimais:</text:span></text:p>
      <text:p text:style-name="P25"><text:span text:style-name="T26">1</text:span><text:span text:style-name="T27">.</text:span><text:span text:style-name="T28"><text:tab/>Dėl uždarosios akcinės bendrovės Utenos regiono atliekų tvarkymo centro 2014 m. metinio pranešimo (pridedama) – sprendimas šiuo klausimu nepriimamas;</text:span></text:p>
      <text:p text:style-name="P29"><text:span text:style-name="T30">2</text:span><text:span text:style-name="T31">.</text:span><text:span text:style-name="T32"><text:tab/>Dėl uždarosios akcinės bendrovės Utenos regiono atliekų tvarkymo centro 2014 m. finansinių ataskaitų rinkinio audito išvados (pridedama) – sprendimas šiuo klausimu nepriimamas;</text:span></text:p>
      <text:p text:style-name="P33"><text:span text:style-name="T34">3</text:span><text:span text:style-name="T35">. Dėl uždarosios akcinės bendrovės Utenos regiono atliekų tvarkymo centro 2014 m. metinio finansinių ataskaitų rinkinio (pridedama) tvirtinimo – balsuoti už uždarosios akcinės bendrovės Utenos regiono atliekų tvarkymo centro 2014 m. audituoto finansinių ataskaitų rinkinio tvirtinimą;</text:span></text:p>
      <text:p text:style-name="P36"><text:span text:style-name="T37">4</text:span><text:span text:style-name="T38">. Dėl uždarosios akcinės bendrovės Utenos regiono atliekų tvarkymo centro 2014 m. pelno (nuostolių) paskirstymo tvirtinimo – balsuoti už uždarosios akcinės bendrovės Utenos regiono atliekų tvarkymo centro 2014 m. pelno (nuostolių) paskirstymą:</text:span></text:p>
      <text:p text:style-name="P39"><text:span text:style-name="T40">4.1</text:span><text:span text:style-name="T41">. ankstesnių finansinių metų nepaskirstytasis pelnas ataskaitinių finansinių metų pabaigoje – 953 683 litai;</text:span></text:p>
      <text:p text:style-name="P42"><text:span text:style-name="T43">4.2</text:span><text:span text:style-name="T44">. grynasis ataskaitinių finansinių metų pelnas – 215 733 litai;</text:span></text:p>
      <text:p text:style-name="P45"><text:span text:style-name="T46">4.3</text:span><text:span text:style-name="T47">. pelno (nuostolių) ataskaitoje nepripažintas ataskaitinių finansinių metų pelnas (nuostoliai) – nėra;</text:span></text:p>
      <text:p text:style-name="P48"><text:span text:style-name="T49">4.4</text:span><text:span text:style-name="T50">. pervedimai iš rezervų – nėra;</text:span></text:p>
      <text:p text:style-name="P51"><text:span text:style-name="T52">4.5</text:span><text:span text:style-name="T53">. akcininkų įnašai bendrovės nuostoliams padengti – nėra;</text:span></text:p>
      <text:p text:style-name="P54"><text:span text:style-name="T55">4.6</text:span><text:span text:style-name="T56">. paskirstytinasis pelnas iš viso – 1 169 416 litas;</text:span></text:p>
      <text:p text:style-name="P57"><text:span text:style-name="T58">4.7</text:span><text:span text:style-name="T59">. pelno dalis, paskirta į privalomąjį rezervą – nėra;</text:span></text:p>
      <text:p text:style-name="P60"><text:span text:style-name="T61">4.8</text:span><text:span text:style-name="T62">. pelno dalis, paskirta į rezervą savoms akcijoms įsigyti – nėra;</text:span></text:p>
      <text:p text:style-name="P63"><text:span text:style-name="T64">4.9</text:span><text:span text:style-name="T65">. pelno dalis, paskirta į kitus rezervus – nėra;</text:span></text:p>
      <text:p text:style-name="P66"><text:span text:style-name="T67">4.10</text:span><text:span text:style-name="T68">. pelno dalis, paskirta dividendams išmokėti – nėra;</text:span></text:p>
      <text:p text:style-name="P69"><text:span text:style-name="T70">4.11</text:span><text:span text:style-name="T71">. pelno dalis, paskirta metinėms išmokoms (tantjemoms) valdybos ir stebėtojų tarybos nariams, darbuotojų premijoms ir kitiems tikslams - nėra;</text:span></text:p>
      <text:p text:style-name="P72"><text:span text:style-name="T73">4.12</text:span><text:span text:style-name="T74">. nepaskirstytasis pelnas ataskaitinių finansinių metų pabaigoje, perkeliamas į kitus finansinius metus – 1 169 416 litai.</text:span></text:p>
      <text:p text:style-name="P75"><text:span text:style-name="T76">5</text:span><text:span text:style-name="T77">. Dėl uždarosios akcinės bendrovės Utenos regiono atliekų tvarkymo centro įstatų (projektas pridedamas) tvirtinimo - balsuoti už uždarosios akcinės bendrovės Utenos regiono atliekų tvarkymo centro pakeistų įstatų tvirtinimą.</text:span></text:p>
      <text:p text:style-name="P78"/>
      <text:p text:style-name="P79"/>
      <text:p text:style-name="P80"/>
      <text:p text:style-name="P81"><text:span text:style-name="T82">Savivaldybės meras</text:span><text:span text:style-name="T83"><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04-02T11:59:00Z</meta:creation-date>
    <dc:date>2015-04-02T11:59:00Z</dc:date>
    <meta:print-date>2001-06-05T13:05:00Z</meta:print-date>
    <meta:template xlink:href="Normal" xlink:type="simple"/>
    <meta:editing-cycles>2</meta:editing-cycles>
    <meta:editing-duration>PT0S</meta:editing-duration>
    <meta:document-statistic meta:page-count="2" meta:paragraph-count="41" meta:word-count="448" meta:character-count="3392" meta:row-count="165" meta:non-whitespace-character-count="2985"/>
  </office:meta>
</office:document-meta>
</file>