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GB" style:language-asian="ar" style:country-asian="SA"/>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together="always" style:vertical-align="middle">
        <style:tab-stops>
          <style:tab-stop style:type="left" style:position="4.725in"/>
        </style:tab-stops>
      </style:paragraph-properties>
      <style:text-properties fo:hyphenate="false"/>
    </style:style>
    <style:style style:name="P35" style:parent-style-name="Normal" style:family="paragraph">
      <style:paragraph-properties fo:keep-together="always" style:vertical-align="middle">
        <style:tab-stops>
          <style:tab-stop style:type="left" style:position="4.725in"/>
        </style:tab-stops>
      </style:paragraph-properties>
      <style:text-properties fo:hyphenate="false"/>
    </style:style>
    <style:style style:name="P36" style:parent-style-name="Normal" style:family="paragraph">
      <style:paragraph-properties fo:keep-together="always" style:vertical-align="middle">
        <style:tab-stops>
          <style:tab-stop style:type="left" style:position="4.725in"/>
        </style:tab-stops>
      </style:paragraph-properties>
      <style:text-properties fo:hyphenate="false"/>
    </style:style>
    <style:style style:name="P37" style:parent-style-name="Normal" style:family="paragraph">
      <style:paragraph-properties fo:keep-together="always" style:vertical-align="middle">
        <style:tab-stops>
          <style:tab-stop style:type="left" style:position="4.7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45" style:parent-style-name="Normal" style:family="paragraph">
      <style:paragraph-properties fo:margin-left="3.5437in">
        <style:tab-stops/>
      </style:paragraph-properties>
      <style:text-properties style:font-size-complex="12pt" style:language-asian="ar" style:country-asian="SA" fo:hyphenate="false"/>
    </style:style>
    <style:style style:name="P46" style:parent-style-name="Normal" style:family="paragraph">
      <style:paragraph-properties fo:margin-left="3.5437in">
        <style:tab-stops/>
      </style:paragraph-properties>
      <style:text-properties style:font-size-complex="12pt" style:language-asian="ar" style:country-asian="SA" fo:hyphenate="false"/>
    </style:style>
    <style:style style:name="P47" style:parent-style-name="Normal" style:family="paragraph">
      <style:paragraph-properties fo:margin-left="3.5437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ar" style:country-asian="SA" fo:hyphenate="false"/>
    </style:style>
    <style:style style:name="P51" style:parent-style-name="Normal" style:family="paragraph">
      <style:paragraph-properties fo:margin-left="3.6423in" fo:text-indent="0.1972in">
        <style:tab-stops/>
      </style:paragraph-properties>
      <style:text-properties style:font-size-complex="12pt" style:language-asian="ar" style:country-asian="SA" fo:hyphenate="false"/>
    </style:style>
    <style:style style:name="P5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ar" style:country-asian="SA" fo:hyphenate="false"/>
    </style:style>
    <style:style style:name="P53" style:parent-style-name="Normal" style:family="paragraph">
      <style:paragraph-properties fo:text-align="justify" fo:text-indent="0.1972in"/>
      <style:text-properties fo:color="#000000" style:font-size-complex="12pt" style:language-asian="ar" style:country-asian="SA"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9" style:parent-style-name="Normal" style:family="paragraph">
      <style:paragraph-properties fo:text-align="justify" fo:text-indent="0.1972in"/>
      <style:text-properties fo:color="#000000" style:font-size-complex="12pt" style:language-asian="ar" style:country-asian="SA" fo:hyphenate="false"/>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fo:letter-spacing="-0.0027in" style:font-size-complex="12pt" style:language-asian="ar" style:country-asian="SA"/>
    </style:style>
    <style:style style:name="T62" style:parent-style-name="DefaultParagraphFont" style:family="text">
      <style:text-properties fo:letter-spacing="-0.0027in" style:font-size-complex="12pt" style:language-asian="ar" style:country-asian="SA"/>
    </style:style>
    <style:style style:name="T63" style:parent-style-name="DefaultParagraphFont" style:family="text">
      <style:text-properties fo:letter-spacing="-0.0013in"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letter-spacing="-0.0013in"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weight-complex="bold" fo:letter-spacing="-0.0027in" style:font-size-complex="12pt" style:language-asian="ar" style:country-asian="SA"/>
    </style:style>
    <style:style style:name="T88" style:parent-style-name="DefaultParagraphFont" style:family="text">
      <style:text-properties style:font-weight-complex="bold" fo:letter-spacing="-0.0027in" style:font-size-complex="12pt" style:language-asian="ar" style:country-asian="SA"/>
    </style:style>
    <style:style style:name="T89" style:parent-style-name="DefaultParagraphFont" style:family="text">
      <style:text-properties fo:font-weight="bold" style:font-weight-asian="bold" style:font-weight-complex="bold" fo:letter-spacing="-0.0027in" style:font-size-complex="12pt" style:language-asian="ar" style:country-asian="SA"/>
    </style:style>
    <style:style style:name="T90" style:parent-style-name="DefaultParagraphFont" style:family="text">
      <style:text-properties fo:letter-spacing="-0.0027in" style:font-size-complex="12pt" style:language-asian="ar" style:country-asian="SA"/>
    </style:style>
    <style:style style:name="T91" style:parent-style-name="DefaultParagraphFont" style:family="text">
      <style:text-properties fo:font-weight="bold" style:font-weight-asian="bold" style:font-weight-complex="bold" fo:letter-spacing="-0.0027in" style:font-size-complex="12pt" style:language-asian="ar" style:country-asian="SA"/>
    </style:style>
    <style:style style:name="T92" style:parent-style-name="DefaultParagraphFont" style:family="text">
      <style:text-properties style:font-weight-complex="bold" fo:letter-spacing="-0.0027in" style:font-size-complex="12pt" style:language-asian="ar" style:country-asian="SA"/>
    </style:style>
    <style:style style:name="T93" style:parent-style-name="DefaultParagraphFont" style:family="text">
      <style:text-properties fo:font-weight="bold" style:font-weight-asian="bold" style:font-weight-complex="bold" fo:letter-spacing="-0.0027in"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T159" style:parent-style-name="DefaultParagraphFont" style:family="text">
      <style:text-properties fo:font-weight="bold" style:font-weight-asian="bold" style:font-weight-complex="bold" fo:color="#000000"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fo:color="#000000" style:font-size-complex="12pt" style:language-asian="ar" style:country-asian="SA"/>
    </style:style>
    <style:style style:name="P162" style:parent-style-name="Normal" style:family="paragraph">
      <style:paragraph-properties fo:text-align="justify" fo:text-indent="0.5722in">
        <style:tab-stops>
          <style:tab-stop style:type="left" style:position="0.5909in"/>
        </style:tab-stops>
      </style:paragraph-properties>
      <style:text-properties fo:color="#000000" style:font-size-complex="12pt" style:language-asian="ar" style:country-asian="SA" fo:hyphenate="false"/>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color="#FF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FF0000" style:font-size-complex="12pt" style:language-asian="ar" style:country-asian="SA"/>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keep-together="always" fo:text-align="center" fo:text-indent="0.1972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9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2" style:parent-style-name="Normal" style:family="paragraph">
      <style:paragraph-properties fo:keep-together="always" fo:text-align="center" fo:text-indent="0.1972in"/>
      <style:text-properties fo:font-weight="bold" style:font-weight-asian="bold" style:font-weight-complex="bold" fo:text-transform="uppercase" fo:color="#000000" style:font-size-complex="12pt" style:language-asian="ar" style:country-asian="SA" fo:hyphenate="false"/>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1972in"/>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fo:color="#000000" style:font-size-complex="12pt" style:language-asian="ar" style:country-asian="SA"/>
    </style:style>
    <style:style style:name="T230" style:parent-style-name="DefaultParagraphFont" style:family="text">
      <style:text-properties fo:font-weight="bold" style:font-weight-asian="bold" fo:color="#000000" style:font-size-complex="12pt" style:language-asian="ar" style:country-asian="SA"/>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ar" style:country-asian="SA"/>
    </style:style>
    <style:style style:name="P233" style:parent-style-name="Normal" style:family="paragraph">
      <style:paragraph-properties fo:text-align="justify" fo:text-indent="0.1972in"/>
      <style:text-properties fo:color="#000000" style:font-size-complex="12pt" style:language-asian="ar" style:country-asian="SA" fo:hyphenate="false"/>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keep-together="always" fo:text-align="center" fo:text-indent="0.1972in"/>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9" style:parent-style-name="Normal" style:family="paragraph">
      <style:paragraph-properties fo:text-align="justify" fo:text-indent="0.1972in"/>
      <style:text-properties fo:color="#000000" style:font-size-complex="12pt" style:language-asian="ar" style:country-asian="SA" fo:hyphenate="false"/>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fo:letter-spacing="-0.0034in" style:font-size-complex="12pt" style:language-asian="ar" style:country-asian="SA"/>
    </style:style>
    <style:style style:name="T259" style:parent-style-name="DefaultParagraphFont" style:family="text">
      <style:text-properties fo:color="#000000" fo:letter-spacing="-0.0034in"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fo:letter-spacing="-0.0034in" style:font-size-complex="12pt" style:language-asian="ar" style:country-asian="SA"/>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keep-together="always"/>
      <style:text-properties fo:hyphenate="false"/>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8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90" style:parent-style-name="Normal" style:family="paragraph">
      <style:paragraph-properties fo:keep-together="always" fo:margin-left="0.75in" fo:text-indent="0.1972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style:style>
    <style:style style:name="T301" style:parent-style-name="DefaultParagraphFont" style:family="text">
      <style:text-properties fo:color="#000000" fo:letter-spacing="-0.0034in"/>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fo:letter-spacing="-0.0034in"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fo:hyphenate="false"/>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7" style:parent-style-name="Normal" style:family="paragraph">
      <style:paragraph-properties fo:keep-together="alway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9"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style:font-size-complex="12pt" style:language-asian="ar" style:country-asian="SA" fo:hyphenate="false"/>
    </style:style>
    <style:style style:name="P320" style:parent-style-name="Normal" style:family="paragraph">
      <style:paragraph-properties fo:text-align="justify" fo:text-indent="0.5909in">
        <style:tab-stops>
          <style:tab-stop style:type="left" style:position="0in"/>
          <style:tab-stop style:type="left" style:position="0.3333in"/>
          <style:tab-stop style:type="left" style:position="0.8333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0in"/>
          <style:tab-stop style:type="left" style:position="0.3333in"/>
          <style:tab-stop style:type="left" style:position="0.833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letter-spacing="-0.0027in" style:font-size-complex="12pt" style:language-asian="ar" style:country-asian="SA"/>
    </style:style>
    <style:style style:name="P327" style:parent-style-name="Normal" style:family="paragraph">
      <style:paragraph-properties fo:text-align="justify" fo:text-indent="0.5909in">
        <style:tab-stops>
          <style:tab-stop style:type="left" style:position="0in"/>
          <style:tab-stop style:type="left" style:position="0.3333in"/>
          <style:tab-stop style:type="left" style:position="0.8333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ab-stops>
          <style:tab-stop style:type="left" style:position="0in"/>
          <style:tab-stop style:type="left" style:position="0.3333in"/>
          <style:tab-stop style:type="left" style:position="0.8333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line-height="150%">
        <style:tab-stops>
          <style:tab-stop style:type="left" style:position="0.197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s/></text:p>
      <text:p text:style-name="P10">DIREKTORIUS</text:p>
      <text:p text:style-name="P11"/>
      <text:p text:style-name="P12"><text:span text:style-name="T13">ĮSAKYMAS</text:span></text:p>
      <text:p text:style-name="P14"><text:span text:style-name="T15">DĖL biologinio saugumo priemonių REIKALAVIMŲ kailinių gyvūnų laikymo vietose PATVIRTINIMO</text:span></text:p>
      <text:p text:style-name="P16"/>
      <text:p text:style-name="P17"><text:span text:style-name="T18">2024 m. vasario 29 d. Nr.<text:s/></text:span><text:span text:style-name="T19">B1-273</text:span></text:p>
      <text:p text:style-name="P20"><text:span text:style-name="T21">Vilnius</text:span></text:p>
      <text:p text:style-name="P22"/>
      <text:p text:style-name="P23"/>
      <text:p text:style-name="P24"><text:span text:style-name="T25">Vadovaudamasi Lietuvos Respublikos veterinarijos įstatymo  6 straipsnio 1 dalies 2 ir 9 punktais:</text:span></text:p>
      <text:p text:style-name="P26"><text:span text:style-name="T27">1</text:span><text:span text:style-name="T28">. T v i r t i n u Biologinio saugumo priemonių reikalavimus kailinių gyvūnų laikymo vietose (pridedama).</text:span></text:p>
      <text:p text:style-name="P29"><text:span text:style-name="T30">2</text:span><text:span text:style-name="T31">. P a v e d u Biologinio saugumo priemonių reikalavimų kailinių gyvūnų laikymo vietose laikymosi priežiūrą Valstybinės maisto ir veterinarijos tarnybos</text:span><text:span text:style-name="T32"> </text:span><text:span text:style-name="T33">Priežiūros departamento apygardų priežiūros skyriams.</text:span></text:p>
      <text:p text:style-name="P34"/>
      <text:p text:style-name="P35"/>
      <text:p text:style-name="P36"/>
      <text:soft-page-break/>
      <text:p text:style-name="P37"><text:span text:style-name="T38">Direktorė</text:span><text:span text:style-name="T39"><text:tab/>Audronė Mikalauskienė</text:span></text:p>
      <text:soft-page-break/>
      <text:p text:style-name="P40">PATVIRTINTA</text:p>
      <text:p text:style-name="P45">Valstybinės maisto ir veterinarijos tarnybos<text:s/></text:p>
      <text:p text:style-name="P46">direktoriaus 2024 m. vasario 29 d.<text:s/></text:p>
      <text:p text:style-name="P47"><text:span text:style-name="T48">įsakymu Nr.<text:s/></text:span><text:span text:style-name="T49">B1-273</text:span></text:p>
      <text:p text:style-name="P50"/>
      <text:p text:style-name="P51"/>
      <text:p text:style-name="P52">BIOLOGINIO SAUGUMO PRIEMONIŲ REIKALAVIMAI KAILINIŲ gyvūnų LAIKYMO VIETOSE</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iologinio saugumo priemonių reikalavimai kailinių gyvūnų laikymo vietose (toliau – Reikalavimai) nustato</text:span><text:span text:style-name="T63"><text:s/>minimalias biologinio saugumo priemones, taikomas kailinių gyvūnų laikymo vietose, siekiant užtikrinti kailinių gyvūnų sveikatingumą, pareigas kailinių gyvūnų laikytojams, reikalavimus<text:s/></text:span><text:span text:style-name="T64">kailinių gyvūnų laikymo vietų</text:span><text:span text:style-name="T65"><text:s/></text:span><text:span text:style-name="T66">darbuotojams (toliau – darbuotojai), lankytojams ir kailinių gyvūnų laikymo vietoms.</text:span></text:p>
      <text:p text:style-name="P67"><text:span text:style-name="T68">2</text:span><text:span text:style-name="T69">. Reikalavimai taikomi kailinių gyvūnų laikytojams, kurie pagal Kailinių gyvūnų laikymo reikalavimų, patvirtintų<text:s/></text:span><text:span text:style-name="T70">Valstybinės maisto ir veterinarijos tarnybos direktoriaus 2014 m. lapkričio 10 d. įsakymu Nr. B1-970</text:span><text:span text:style-name="T71"><text:s/></text:span><text:span text:style-name="T72">„Dėl Kailinių gyvūnų laikymo reikalavimų patvirtinimo“, 6 punktą turi būti registruoti.<text:s/></text:span></text:p>
      <text:p text:style-name="P73"><text:span text:style-name="T74">3</text:span><text:span text:style-name="T75">. Reikalavimuose vartojamos sąvokos:</text:span></text:p>
      <text:p text:style-name="P76"><text:span text:style-name="T77">3.1</text:span><text:span text:style-name="T78">.</text:span><text:span text:style-name="T79"><text:s/>Kailinis gyvūnas</text:span><text:span text:style-name="T80"><text:s/>– gyvūnas, laikomas ir (ar) veisiamas kailiui.<text:s/></text:span></text:p>
      <text:p text:style-name="P81"><text:span text:style-name="T82">3.2</text:span><text:span text:style-name="T83">.</text:span><text:span text:style-name="T84"><text:s/>Kailinio gyvūno laikymo įranga<text:s/></text:span><text:span text:style-name="T85">(toliau – laikymo įranga) – narvas, aptvaras, voljeras, gardas ar kita kailiniam gyvūnui laikyti tinkama įranga.</text:span></text:p>
      <text:p text:style-name="P86"><text:span text:style-name="T87">3.3</text:span><text:span text:style-name="T88">.</text:span><text:span text:style-name="T89"><text:s/>Kailinių gyvūnų karantinavimas<text:s/></text:span><text:span text:style-name="T90">–</text:span><text:span text:style-name="T91"><text:s/></text:span><text:span text:style-name="T92">grupės kailinių gyvūnų atskyrimas nuo kitų kailinių gyvūnų siekiant juos tam tikrą laiką stebėti, tirti, prireikus ir gydyti.</text:span><text:span text:style-name="T93"><text:s/></text:span></text:p>
      <text:p text:style-name="P94"><text:span text:style-name="T95">3.4</text:span><text:span text:style-name="T96">.</text:span><text:span text:style-name="T97"><text:s/>Kailinių gyvūnų laikymo patalpa</text:span><text:span text:style-name="T98"><text:s/>(toliau – laikymo patalpa) – patalpa, kurioje nuolat auginami ir (arba) laikomi kailiniai gyvūnai.</text:span></text:p>
      <text:p text:style-name="P99"><text:span text:style-name="T100">3.5</text:span><text:span text:style-name="T101">.</text:span><text:span text:style-name="T102"><text:s/>Kailinių gyvūnų laikymo vieta</text:span><text:span text:style-name="T103"><text:s/>(toliau – laikymo vieta) – pastatas, jo dalis ar kitas statinys arba, jei gyvūnai laikomi lauke, bet kuri vieta, kur kailiniai gyvūnai yra laikomi ir (ar) veisiami.</text:span></text:p>
      <text:p text:style-name="P104"><text:span text:style-name="T105">3.6</text:span><text:span text:style-name="T106">.</text:span><text:span text:style-name="T107"><text:s/>Kailinių gyvūnų laikymo vietos lankytojas</text:span><text:span text:style-name="T108"><text:s/>(toliau – lankytojas) –<text:s/></text:span><text:span text:style-name="T109">fizinis asmuo, kuris nėra kailinių gyvūnų laikymo vietos darbuotojas ir kuris kailinių gyvūnų laikymo vietoje lankosi pažintiniais, darbo, kontrolės ar kitais tikslais.</text:span></text:p>
      <text:p text:style-name="P110"><text:span text:style-name="T111">3.7</text:span><text:span text:style-name="T112">.</text:span><text:span text:style-name="T113"><text:s/>Kailinių gyvūnų laikytojas</text:span><text:span text:style-name="T114"><text:s/>– fizinis ar juridinis asmuo, kuris yra kailinių gyvūnų savininkas ar juos laiko atlygintinai ar neatlygintinai.</text:span></text:p>
      <text:p text:style-name="P115"><text:span text:style-name="T116">3.8</text:span><text:span text:style-name="T117">.</text:span><text:span text:style-name="T118"><text:s/>Kailinių gyvūnų užkrečiamoji liga<text:s/></text:span><text:span text:style-name="T119">– klinikinė arba neklinikinė infekcija, kurios vienas ar daugiau etiologinių veiksnių yra kailiniuose gyvūnuose.</text:span></text:p>
      <text:p text:style-name="P120"><text:span text:style-name="T121">3.9</text:span><text:span text:style-name="T122">. Kitos Reikalavimuose vartojamos sąvokos atitinka sąvokas, nurodytas Lietuvos Respublikos veterinarijos įstatymo 2 straipsnyje ir kituose gyvūnų gerovę ir sveikatingumą reglamentuojančiuose teisės aktuose.<text:s/></text:span></text:p>
      <text:p text:style-name="P123"><text:span text:style-name="T124">4</text:span><text:span text:style-name="T125">. Biologinio saugumo rizikos veiksniai:</text:span></text:p>
      <text:p text:style-name="P126"><text:span text:style-name="T127">4.1</text:span><text:span text:style-name="T128">. darbuotojai, lankytojai;</text:span></text:p>
      <text:p text:style-name="P129"><text:span text:style-name="T130">4.2</text:span><text:span text:style-name="T131">. transporto priemonės, patenkančios į laikymo vietą;</text:span></text:p>
      <text:p text:style-name="P132"><text:span text:style-name="T133">4.3</text:span><text:span text:style-name="T134">. pašarai ir vanduo, kuriais šeriami ir girdomi kailiniai gyvūnai;</text:span></text:p>
      <text:p text:style-name="P135"><text:span text:style-name="T136">4.4</text:span><text:span text:style-name="T137">. laikymo įranga, įrankiai ir kiti galimai užkrėsti užkrečiamųjų ligų sukėlėjais daiktai, patenkantys į laikymo vietą ar patalpas;</text:span></text:p>
      <text:p text:style-name="P138"><text:span text:style-name="T139">4.5</text:span><text:span text:style-name="T140">. laukiniai, bešeimininkiai ir bepriežiūriai gyvūnai;</text:span></text:p>
      <text:p text:style-name="P141"><text:span text:style-name="T142">4.6</text:span><text:span text:style-name="T143">. kailinių gyvūnų gaišenos ir joms laikyti skirti įrenginiai (pvz., konteineriai), šalutinių gyvūninių produktų tvarkymo įmonės transporto priemonės;</text:span></text:p>
      <text:p text:style-name="P144"><text:span text:style-name="T145">4.7</text:span><text:span text:style-name="T146">. graužikai ir kiti kenkėjai;</text:span></text:p>
      <text:p text:style-name="P147"><text:span text:style-name="T148">4.8</text:span><text:span text:style-name="T149">. ventiliacijos sistemos;</text:span></text:p>
      <text:p text:style-name="P150"><text:span text:style-name="T151">4.9</text:span><text:span text:style-name="T152">. mėšlo šalinimo sistemos ir mėšlas;</text:span></text:p>
      <text:p text:style-name="P153"><text:span text:style-name="T154">4.10</text:span><text:span text:style-name="T155">. kailiniai gyvūnai, įvežami į laikymo vietą ar patalpas.</text:span></text:p>
      <text:p text:style-name="P156"/>
      <text:p text:style-name="P157"><text:span text:style-name="T158">II</text:span><text:span text:style-name="T159"><text:s/>SKYRIUS</text:span></text:p>
      <text:p text:style-name="P160"><text:span text:style-name="T161">KAILINIŲ GYVŪNŲ LAIKYTOJO PAREIGOS</text:span></text:p>
      <text:p text:style-name="P162"/>
      <text:p text:style-name="P163"><text:span text:style-name="T164">5</text:span><text:span text:style-name="T165">. Kailinių gyvūnų laikytojas privalo:</text:span></text:p>
      <text:p text:style-name="P166"><text:span text:style-name="T167">5.1</text:span><text:span text:style-name="T168">. įtaręs, kad jo laikomi kailiniai gyvūnai serga užkrečiamąja liga, nedelsiant pranešti Valstybinei maisto ir veterinarijos tarnybai (toliau – VMVT) ar privačiam veterinarijos gydytojui ir pradėti taikyti biologinio saugumo priemones, kuriomis užtikrinamas Reikalavimų 4 punkte nurodytų biologinio saugumo rizikos veiksnių valdymas;<text:s/></text:span></text:p>
      <text:p text:style-name="P169"><text:span text:style-name="T170">5.2</text:span><text:span text:style-name="T171">.</text:span><text:span text:style-name="T172"><text:s/>sudaryti sąlygas veterinarijos gydytojui apžiūrėti kailinius gyvūnus, juos vakcinuoti, imti kraujo ar kitus mėginius laboratoriniams tyrimams ir taikyti kitas veterinarines priemones;<text:s/></text:span></text:p>
      <text:p text:style-name="P173"><text:span text:style-name="T174">5.3</text:span><text:span text:style-name="T175">. jei kaliniai gyvūnai vakcinuojami, vakcinavimo programas suderinti su VMVT, vadovaujantis Gyvūnų užkrečiamųjų ligų kontrolės tvarkos aprašu, patvirtintu Valstybinės maisto ir veterinarijos tarnybos direktoriaus 2006 m. balandžio 12 d. įsakymu Nr. B1-281 „Dėl Gyvūnų užkrečiamųjų ligų kontrolės tvarkos aprašo patvirtinimo“;<text:s/></text:span></text:p>
      <text:p text:style-name="P176"><text:span text:style-name="T177">5.4</text:span><text:span text:style-name="T178">. užtikrinti, kad kailiniams gyvūnams gydyti, vakcinuoti skirti veterinariniai vaistai, įskaitant autogenines veterinarines vakcinas, būtų naudojami laikantis Lietuvos Respublikos veterinarinių vaistų įstatymo 18 straipsnio;</text:span></text:p>
      <text:p text:style-name="P179"><text:span text:style-name="T180">5.5</text:span><text:span text:style-name="T181">. užtikrinti, kad laikymo vietoje būtų reguliariai naikinami graužikai ir kiti kenkėjai;<text:s/></text:span><text:span text:style-name="T182"><text:s/></text:span></text:p>
      <text:p text:style-name="P183"><text:span text:style-name="T184">5.6</text:span><text:span text:style-name="T185">.</text:span><text:span text:style-name="T186"><text:s/>informuoti darbuotojus apie pareigą gauti kailinių gyvūnų laikytojo leidimą patekti <text:s/>į laikymo vietą, jeigu per praėjusias 48 valandas darbuotojas lankėsi<text:s/></text:span><text:span text:style-name="T187">kitose laikymo vietose,</text:span><text:span text:style-name="T188"><text:s/>lapių ar usūrinių šunų medžioklėse ar medžiojamųjų gyvūnų pirminio apdorojimo vietose, kuriose buvo tvarkomos sumedžiotos lapės ar usūriniai šunys (toliau – pirminio apdorojimo vieta), šalutinių gyvūninių produktų tvarkymo vietose;</text:span></text:p>
      <text:p text:style-name="P189"><text:span text:style-name="T190">5.7</text:span><text:span text:style-name="T191">. registruoti</text:span><text:span text:style-name="T192"><text:s/>lankytojus atitinkamame žurnale ar kompiuterinėje laikmenoje;</text:span></text:p>
      <text:p text:style-name="P193"><text:span text:style-name="T194">5.8</text:span><text:span text:style-name="T195">. užtikrinti šių Reikalavimų nuostatų laikymąsi.<text:s/></text:span></text:p>
      <text:p text:style-name="P196"/>
      <text:p text:style-name="P197"><text:span text:style-name="T198">III</text:span><text:span text:style-name="T199"><text:s/>skyrius</text:span></text:p>
      <text:p text:style-name="P200"><text:span text:style-name="T201">reikalavimai laikymo vietoms</text:span></text:p>
      <text:p text:style-name="P202"/>
      <text:p text:style-name="P203"><text:span text:style-name="T204">6</text:span><text:span text:style-name="T205">. Siekiant užtikrinti, kad į laikymo vietą ir aplink ją esančią teritoriją nepatektų bešeimininkiai, bepriežiūriai ar laukiniai gyvūnai, laikymo vieta ir aplink ją esanti teritorija turi būti aptverta fiziniu barjeru (mediniu, elektriniu ar kt. aptvaru). Laikymo vieta ir patalpos ir teritorija turi būti <text:s/>reguliariai tvarkomos, jose neturi būti laikomi pašaliniai (su kailinių gyvūnų laikymu nesusiję) daiktai, kurie gali sudaryti galimybes veistis graužikams.</text:span></text:p>
      <text:p text:style-name="P206"><text:span text:style-name="T207">7</text:span><text:span text:style-name="T208">. Laikymo vieta turi būti įrengta taip, kad:</text:span></text:p>
      <text:p text:style-name="P209"><text:span text:style-name="T210">7.1</text:span><text:span text:style-name="T211">. būtų galima kontroliuoti transporto priemonių ir asmenų patekimą į teritoriją ir laikymo patalpas;</text:span></text:p>
      <text:p text:style-name="P212"><text:span text:style-name="T213">7.2</text:span><text:span text:style-name="T214">. į teritoriją įvažiuojančios transporto priemonės ratus galima būtų išdezinfekuoti užpurškiant ant jų autorizuotus veterinarinius biocidinius produktus (toliau – dezinfekcinės medžiagos) ir (arba) į ją įvažiuojanti transporto priemonė turėtų pervažiuoti dezinfekcinį barjerą, pripildytą dezinfekcinių medžiagų, kurios esant temperatūrai, nurodytai gamintojo instrukcijoje, neužšals ir kurių rekomenduojama koncentracija, nurodyta gamintojo instrukcijoje, išsilaikys. Siekiant tinkamai išdezinfekuoti dezinfekcinėmis medžiagomis transporto priemonės ratų paviršių, transporto priemonės ratai dezinfekciniame barjere turi apsisukti mažiausiai 1,5 karto;</text:span></text:p>
      <text:p text:style-name="P215"><text:span text:style-name="T216">7.3</text:span><text:span text:style-name="T217">. darbuotojai ir lankytojai įeitų į laikymo vietą ir patalpas ir teritoriją ir išeitų iš jų tik per tam skirtą įėjimo / išėjimo punktą, kuriame turi būti įrengtos persirengimo patalpos. Persirengimo patalpose turi būti įrengti dušai, kuriuose turi būti šiltas vanduo, pakankamai higienos priemonių ir rankšluosčių;</text:span></text:p>
      <text:p text:style-name="P218"><text:span text:style-name="T219">7.4</text:span><text:span text:style-name="T220">. visiems darbuotojams ir lankytojams būtų sudaryta galimybė nusiprausti rankas, persirengti darbiniais ar specialiais drabužiais ir persiauti darbiniais ar specialiais batais. Darbuotojų ir lankytojų darbiniai ar specialūs drabužiai ir batai turi būti švarūs, drabužiai – reguliariai skalbiami ir keičiami, batai – reguliariai valomi ir dezinfekuojami;<text:s/></text:span></text:p>
      <text:p text:style-name="P221"><text:span text:style-name="T222">7.5</text:span><text:span text:style-name="T223">. įeinant į ją ar išeinant iš jos darbuotojai ir lankytojai negalėtų išvengti perėjimo per dezinfekcinius kilimėlius, užpildytus dezinfekcinėmis medžiagomis pagal gamintojo instrukciją.<text:s/></text:span></text:p>
      <text:p text:style-name="P224"><text:span text:style-name="T225">8</text:span><text:span text:style-name="T226">. Reikalavimų 7.2 ir 7.3 papunkčių nuostatos yra rekomendacinio pobūdžio ir pasirenkamos vykdyti kailinių gyvūnų laikytojo nuožiūra.<text:s/></text:span></text:p>
      <text:p text:style-name="P227"/>
      <text:p text:style-name="P228"><text:span text:style-name="T229">IV</text:span><text:span text:style-name="T230"><text:s/>SKYRIUS</text:span></text:p>
      <text:p text:style-name="P231"><text:span text:style-name="T232">KAILINIŲ GYVŪNŲ ATVEŽIMAS IR IŠVEŽIMAS IŠ LAIKYMO VIETOS</text:span></text:p>
      <text:p text:style-name="P233"/>
      <text:p text:style-name="P234"><text:span text:style-name="T235">9</text:span><text:span text:style-name="T236">. Kailiniai gyvūnai į laikymo vietą atvežami ir iš jos išvežami transporto priemonėmis, skirtomis kailiniams gyvūnams pervežti, tinkamai išvalytomis ir išdezinfekuotomis, kaip nustatyta Transporto priemonių, kuriomis vežami gyvūnai, valymo, plovimo ir dezinfekavimo tvarkos apraše, patvirtintame Valstybinės maisto ir veterinarijos tarnybos direktoriaus 2017 m. spalio 20 d. įsakymu Nr. B1-684 „Dėl Transporto priemonių, kuriomis vežami gyvūnai, valymo, plovimo ir dezinfekavimo tvarkos aprašo patvirtinimo“.</text:span></text:p>
      <text:p text:style-name="P237"><text:span text:style-name="T238">10</text:span><text:span text:style-name="T239">. Draudžiama kailinius gyvūnus iš parodų, aukcionų arba kitų masinio susibūrimo vietų atvežti į laikymo vietą, išskyrus atvejus, kai jie atvežami į kailinių gyvūnų karantinavimo patalpas ar įrangą, įrengtą atokiau nuo pagrindinių laikymo patalpų ar įrangos. Į karantinavimo patalpas ar įrangą atvežti kailiniai gyvūnai turi būti karantinuojami ne mažiau kaip 30 dienų.</text:span></text:p>
      <text:p text:style-name="P240"><text:span text:style-name="T241">11</text:span><text:span text:style-name="T242">. Leidžiama į laikymo vietą atvežti iš kitų laikymo vietų tik sveikus kailinius gyvūnus.</text:span></text:p>
      <text:p text:style-name="P243"/>
      <text:p text:style-name="P244"><text:span text:style-name="T245">V</text:span><text:span text:style-name="T246"><text:s/>skyrius</text:span></text:p>
      <text:p text:style-name="P247"><text:span text:style-name="T248">REIKALAVIMAI DARBUOTOJAMS IR LANKYTOJAMS</text:span></text:p>
      <text:p text:style-name="P249"/>
      <text:p text:style-name="P250"><text:span text:style-name="T251">12</text:span><text:span text:style-name="T252">. Darbuotojai, dirbantys su kailiniais gyvūnais, privalo:</text:span></text:p>
      <text:p text:style-name="P253"><text:span text:style-name="T254">12.1</text:span><text:span text:style-name="T255">.</text:span><text:span text:style-name="T256"><text:s/>prieš darbą persirengti darbiniais ar specialiais drabužiais ir persiauti darbiniais ar specialiais batais;</text:span></text:p>
      <text:p text:style-name="P257"><text:span text:style-name="T258">12.2</text:span><text:span text:style-name="T259">. <text:s/>po darbo ir (arba) darbo metu laikinai išėję iš<text:s/></text:span><text:span text:style-name="T260">laikymo<text:s/></text:span><text:span text:style-name="T261">patalpų sudėti naudotus drabužius ir batus į tam nustatytą vietą.</text:span></text:p>
      <text:p text:style-name="P262"><text:span text:style-name="T263">13</text:span><text:span text:style-name="T264">.</text:span><text:span text:style-name="T265"><text:s/>Darbuotojams, lankytojams draudžiama lankytis laikymo vietose, jei per praėjusias 48 valandas jie lankėsi<text:s/></text:span><text:span text:style-name="T266">kitose laikymo vietose,</text:span><text:span text:style-name="T267"><text:s/>lapių ar usūrinių šunų medžioklėse ar pirminio apdorojimo vietose, šalutinių gyvūninių produktų tvarkymo vietose. Kiekvienas asmuo, norintis patekti į laikymo vietą, privalo apie lankymąsi per praėjusias 48 valandas kitose laikymo vietose, lapių ar usūrinių šunų medžioklėse ar pirminio apdorojimo vietose, šalutinių gyvūninių produktų tvarkymo vietose informuoti kailinių gyvūnų laikytoją ar atsakingą asmenį, kuris priima sprendimą dėl asmens patekimo į laikymo vietą.</text:span></text:p>
      <text:p text:style-name="P268"><text:span text:style-name="T269">14</text:span><text:span text:style-name="T270">. Darbuotojams, turėjusiems tiesioginį ar netiesioginį sąlytį su kailinių gyvūnų gaišenomis ar joms laikyti skirtais įrenginiais ir (ar) šalutinių gyvūninių produktų tvarkymo įmonės transporto priemone ar jos vairuotoju, draudžiama įeiti į laikymo patalpas prieš tai <text:s/>nepersiavus nešvarių darbinių batų ir nepersirengus nešvarių darbinių drabužių</text:span><text:span text:style-name="T271">.<text:s/></text:span></text:p>
      <text:p text:style-name="P272"><text:span text:style-name="T273">15</text:span><text:span text:style-name="T274">. Lankytojams:</text:span></text:p>
      <text:p text:style-name="P275"><text:span text:style-name="T276">15.1</text:span><text:span text:style-name="T277">. draudžiama lankytis laikymo vietoje be kailinių gyvūnų laikytojo ar atsakingo asmens leidimo;<text:s/></text:span></text:p>
      <text:p text:style-name="P278"><text:span text:style-name="T279">15.2</text:span><text:span text:style-name="T280">. gavusiems kailinių gyvūnų laikytojo ar atsakingo asmens leidimą patekti į laikymo vietą, privaloma prieš patenkant į laikymo vietą persirengti darbiniais ar specialiais drabužiais ir persiauti darbiniais ar specialiais batais;</text:span></text:p>
      <text:p text:style-name="P281"><text:span text:style-name="T282">15.3</text:span><text:span text:style-name="T283">. išeinant iš laikymo vietų, privaloma persirengti naudotus darbinius ar specialius drabužius ir persiauti darbinius ar specialius batus.<text:s/></text:span></text:p>
      <text:p text:style-name="P284"/>
      <text:p text:style-name="P285"><text:span text:style-name="T286">VI</text:span><text:span text:style-name="T287"><text:s/>skyrius</text:span></text:p>
      <text:p text:style-name="P288"><text:span text:style-name="T289">ŠALUTINIŲ GYVŪNINIŲ PRODUKTŲ TVARKYMAS</text:span></text:p>
      <text:p text:style-name="P290"/>
      <text:p text:style-name="P291"><text:span text:style-name="T292">16</text:span><text:span text:style-name="T293">. Kailinių gyvūnų laikytojas turi užtikrinti, kad:</text:span></text:p>
      <text:p text:style-name="P294"><text:span text:style-name="T295">16.1</text:span><text:span text:style-name="T296">. laikymo vietoje susidarę šalutiniai gyvūniniai produktai būtų tvarkomi pagal 2009 m. spalio 21 d. Europos Parlamento ir Tarybos reglamento (EB) Nr. 1069/2009, kuriuo nustatomos žmonėms vartoti neskirtų šalutinių gyvūninių produktų ir jų gaminių sveikumo taisyklės ir panaikinamas Reglamentas (EB) Nr. 1774/2002 (Šalutinių gyvūninių produktų reglamentas), su visais pakeitimais  ir 2011 m. vasario 25 d. Komisijos reglamento (ES) Nr. 142/2011, kuriuo įgyvendinamas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nuostatas;</text:span></text:p>
      <text:p text:style-name="P297"><text:span text:style-name="T298">16.2</text:span><text:span text:style-name="T299">. kailinių gyvūnų gaišenos būtų </text:span><text:span text:style-name="T300"> bent vieną kartą per dieną pašalinamos iš laikymo patalpos ar įrangos </text:span><text:span text:style-name="T301">ir sukraunamos į gaišenoms laikyti skirtus įrenginius (pvz., konteinerius), laikomus ir saugomus kailinių gyvūnų laikytojo nustatytoje vietoje. Gaišenoms laikyti skirti įrenginiai turi būti paženklinti Reglamento (ES) Nr. 142/2011 VIII priedo II skyriuje nustatyta tvarka;</text:span></text:p>
      <text:p text:style-name="P302"><text:span text:style-name="T303">16.3</text:span><text:span text:style-name="T304">. mėšlas būtų reguliariai šalinamas iš laikymo įrangos ir patalpų;</text:span></text:p>
      <text:p text:style-name="P305"><text:span text:style-name="T306">16.4</text:span><text:span text:style-name="T307">. laikymo vietoje naudojama transporto priemone gaišenoms laikyti skirti įrenginiai būtų vežami ir pakraunami į šalutinių gyvūninių produktų tvarkymo įmonės transporto priemonę taip, kad ši neįvažiuotų į laikymo vietą;</text:span></text:p>
      <text:p text:style-name="P308"><text:span text:style-name="T309">16.5</text:span><text:span text:style-name="T310">. laikymo vietoje naudojama transporto priemonė, kuria gaišenoms laikyti skirti įrenginiai vežami ir pakraunami į šalutinių gyvūninių produktų tvarkymo įmonės transporto priemonę, būtų kiekvieną kartą po jos naudojimo išplauta ir išdezinfekuota kailinių gyvūnų<text:s/></text:span><text:span text:style-name="T311">laikytojo</text:span><text:span text:style-name="T312"><text:s/>nustatytoje plovimo ir dezinfekavimo vietoje, kuri turi būti atitinkamai įrengta ir paženklinta.</text:span></text:p>
      <text:p text:style-name="P313"/>
      <text:p text:style-name="P314"><text:span text:style-name="T315">vii</text:span><text:span text:style-name="T316"><text:s/>skyrius</text:span></text:p>
      <text:p text:style-name="P317"><text:span text:style-name="T318">BAIGIAMOSIOS NUOSTATOS</text:span></text:p>
      <text:p text:style-name="P319"/>
      <text:p text:style-name="P320"><text:span text:style-name="T321">17</text:span><text:span text:style-name="T322">. VMVT kontroliuoja šių Reikalavimų vykdymą.</text:span></text:p>
      <text:p text:style-name="P323"><text:span text:style-name="T324">18</text:span><text:span text:style-name="T325">. Kailinių gyvūnų<text:s/></text:span><text:span text:style-name="T326">laikytojai laikymo vietose gali taikyti griežtesnes biologinio saugumo priemones, negu nurodyta šiuose Reikalavimuose.</text:span></text:p>
      <text:p text:style-name="P327"><text:span text:style-name="T328">19</text:span><text:span text:style-name="T329">. Fiziniai ir juridiniai asmenys, pažeidę Reikalavimų nuostatas, atsako Lietuvos Respublikos įstatymų nustatyta tvarka.</text:span></text:p>
      <text:p text:style-name="P330"><text:span text:style-name="T331">20</text:span><text:span text:style-name="T332">. VMVT sprendimai, kontroliuojančių pareigūnų veiksmai, vykdant šių Reikalavimų nuostatų įgyvendinimo kontrolę, gali būti skundžiami Lietuvos Respublikos įstatymų nustatyta tvarka.</text:span></text:p>
      <text:p text:style-name="P333"><text:span text:style-name="T334">___________________</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Paliutis</meta:initial-creator>
    <dc:creator>adlibuser</dc:creator>
    <meta:creation-date>2024-02-29T09:06:00Z</meta:creation-date>
    <dc:date>2024-02-29T09:06:00Z</dc:date>
    <meta:template xlink:href="Normal.dotm" xlink:type="simple"/>
    <meta:editing-cycles>2</meta:editing-cycles>
    <meta:editing-duration>PT0S</meta:editing-duration>
    <meta:document-statistic meta:page-count="3" meta:paragraph-count="75" meta:word-count="1687" meta:character-count="13540" meta:row-count="305" meta:non-whitespace-character-count="11928"/>
  </office:meta>
</office:document-meta>
</file>