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color="#000000"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ELEKTROS ENERGIJOS TECHNOLOGINĖMS REIKMĖMS SUVARTOJIMO RODIKLIO VILNIAUS M. ŠILUMOS TIEKIMO SISTEMAI NUSTATYMO<text:s/></text:p>
      <text:p text:style-name="P13"/>
      <text:p text:style-name="P14">2023 m. <text:s/>sausio 13 d. Nr. O3E-53</text:p>
      <text:p text:style-name="P15">Vilnius</text:p>
      <text:p text:style-name="P16"/>
      <text:p text:style-name="P17"><text:span text:style-name="T18">Vadovaudamasi</text:span><text:span text:style-name="T19"><text:s/></text:span>Šilumos gamybos ir (ar) supirkimo tvarkos ir sąlygų aprašo, patvirtinto Valstybinės energetikos reguliavimo tarybos (toliau – Taryba) 2010<text:s/>m. spalio 4 d. nutarimu<text:s/><text:line-break/>Nr. O3-202 „Dėl Šilumos gamybos ir (ar) supirkimo tvarkos ir sąlygų aprašo patvirtinimo“ (toliau – Supirkimo tvarka), 13.2.1 papunkčiu,<text:s/><text:span text:style-name="T20">atsižvelgdama į Tarybos Šilumos ir vandens departamento Šilumos gamintojų ir konkurencijos skyriaus 2023 m.</text:span><text:span text:style-name="T21"> sausio  12 d. pažymą<text:s/></text:span><text:span text:style-name="T22"><text:line-break/>Nr. O5E-</text:span><text:span text:style-name="T23">37<text:s/></text:span>„<text:span text:style-name="T24">Dėl elektros energijos technologinėms reikmėms suvartojimo rodiklio Vilniaus m. šilumos tiekimo sistemai nustatymo</text:span><text:span text:style-name="T25">“, Taryba<text:s/></text:span><text:span text:style-name="T26">n u t a r i a:</text:span></text:p>
      <text:p text:style-name="P27"><text:span text:style-name="T28">1</text:span><text:span text:style-name="T29">. Nustatyti, kad pagal Supirkimo tvarką palyginamosioms šilumos gamybos sąnaudoms apskaičiuoti taikomas biokurą naudojančio šilumos gamybos įrenginio sąlyginis elektros energijos suvartojimo technologinėms reikmėms rodiklis Vilniaus m. šilumos tiekimo sistemoje yra lygus 27,80 kWh/MWh.</text:span></text:p>
      <text:p text:style-name="P30"><text:span text:style-name="T31">2</text:span><text:span text:style-name="T32">. Nustatyti, kad skaičiuojant 2023 m. kovo mėn. taikomas palyginamąsias šilumos gamybos sąnaudas, tuo atveju, jei pagal Supirkimo tvarkos 13.1.6 papunktį nustatyta elektros energijos technologinėms reikmėms kaina (ct/kWh) yra neigiamo dydžio,<text:s/></text:span><text:span text:style-name="T33">Vilniaus m. šilumos tiekimo<text:s/></text:span><text:soft-page-break/><text:span text:style-name="T34">sistemoje<text:s/></text:span><text:span text:style-name="T35">taikomas Supirkimo tvarkos 13.2.1 papunktyje įtvirtintas<text:s/></text:span><text:span text:style-name="T36">biokurą naudojančio šilumos gamybos įrenginio sąlyginis elektros energijos suvartojimo technologinėms reikmėms rodiklis – 22,5 kWh/MWh.</text:span></text:p>
      <text:p text:style-name="P37"><text:span text:style-name="T38">3</text:span><text:span text:style-name="T39">. Nustatyti, kad šis nutarimas įsigalioja 2023 m. sausio 16 d.</text:span></text:p>
      <text:p text:style-name="P40"><text:span text:style-name="T41">4</text:span><text:span text:style-name="T42">. Nustatyti, kad šis nutarimas galioja, kol pasikeis Vilniaus m. šilumos tiekimo tinklo hidraulinis režimas ir bus nustatytas kitas Vilniaus m. šilumos tiekimo sistemoje taikytinas biokurą naudojančio šilumos gamybos įrenginio sąlyginis elektros energijos suvartojimo technologinėms reikmėms rodiklis.<text:s/></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 pirminink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1-13T12:20:00Z</meta:creation-date>
    <dc:date>2023-01-13T12:20:00Z</dc:date>
    <meta:print-date>2022-11-09T08:19:00Z</meta:print-date>
    <meta:template xlink:href="Normal.dotm" xlink:type="simple"/>
    <meta:editing-cycles>2</meta:editing-cycles>
    <meta:editing-duration>PT0S</meta:editing-duration>
    <meta:document-statistic meta:page-count="2" meta:paragraph-count="14" meta:word-count="271" meta:character-count="2131" meta:row-count="56" meta:non-whitespace-character-count="1874"/>
  </office:meta>
</office:document-meta>
</file>