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righ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text-align="center" style:vertical-align="middle" fo:text-indent="0.2166in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3743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374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4236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26" style:parent-style-name="Normal" style:family="paragraph">
      <style:paragraph-properties style:vertical-align="middl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NARKOTIKŲ, TABAKO IR ALKOHOLIO <text:s/>KONTROLĖS DEPARTAMENTO<text:s/></text:p>
      <text:p text:style-name="P6">DIREKTORIUS</text:p>
      <text:p text:style-name="P7"/>
      <text:p text:style-name="P8">ĮSAKYMAS</text:p>
      <text:p text:style-name="P9">DĖL NARKOTIKŲ, TABAKO IR ALKOHOLIO <text:s/>KONTROLĖS DEPARTAMENTO DIREKTORIAUS 2014 M. VASARIO 6 D. ĮSAKYMO NR. T1-65 „DĖL PIRMINĖS PSICHOAKTYVIŲJŲ MEDŽIAGŲ VARTOJIMO PREVENCIJOS PROJEKTŲ 2014 METAIS ATRANKOS KONKURSO NUOSTATŲ PATVIRTINIMO“ PAKEITIMO</text:p>
      <text:p text:style-name="P10"/>
      <text:p text:style-name="P11">2014 m. vasario 17 d. Nr. T1-72</text:p>
      <text:p text:style-name="P12"/>
      <text:p text:style-name="P13"/>
      <text:p text:style-name="P14"><text:span text:style-name="T15">P a k e i č i u Pirminės psichoaktyviųjų medžiagų vartojimo prevencijos projektų 2014 metais atrankos konkurso nuostatų, patvirtintų Narkotikų, tabako ir alkoholio <text:s/>kontrolės departamento direktoriaus 2014 m. vasario 6 d. įsakymu Nr.</text:span><text:span text:style-name="T16"><text:s/>T1-65 „Dėl Pirminės psichoaktyviųjų medžiagų vartojimo prevencijos projektų 2014 metais atrankos konkurso nuostatų patvirtinimo“, 5.5. punktą ir jį išdėstau taip:</text:span></text:p>
      <text:p text:style-name="P17"><text:span text:style-name="T18">„</text:span><text:span text:style-name="T19">5.5</text:span><text:span text:style-name="T20">. kurių įgyvendinimas yra papildomai finansuojamas / remiamas iš kitų šaltinių (verslo</text:span><text:span text:style-name="T21">, privačių rėmėjų, išskyrus tabako ir alkoholio pramonę, įvairių privačių fondų ir kt.)“.</text:span></text:p>
      <text:p text:style-name="P22"/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8"/>Zenius Martin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TEM</dc:creator>
    <meta:creation-date>2014-03-19T14:02:00Z</meta:creation-date>
    <dc:date>2014-03-19T14:02:00Z</dc:date>
    <meta:print-date>2014-02-14T12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