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7" style:parent-style-name="DefaultParagraphFont" style:family="text">
      <style:text-properties style:font-name-complex="Calibri" fo:language="en" fo:country="US"/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name-complex="Calibri" style:font-size-complex="12pt" style:language-asian="ar" style:country-asian="SA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T23" style:parent-style-name="DefaultParagraphFont" style:family="text">
      <style:text-properties style:font-name-complex="Calibri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name-complex="Calibri" style:font-size-complex="12pt" style:language-asian="ar" style:country-asian="SA"/>
    </style:style>
    <style:style style:name="T26" style:parent-style-name="DefaultParagraphFont" style:family="text">
      <style:text-properties style:font-name-complex="Calibri"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name-complex="Calibri" style:font-size-complex="12pt" style:language-asian="ar" style:country-asian="SA"/>
    </style:style>
    <style:style style:name="T29" style:parent-style-name="DefaultParagraphFont" style:family="text">
      <style:text-properties style:font-name-complex="Calibri"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size-complex="12pt" style:language-asian="ar" style:country-asian="SA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P3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8">ŠIAULIŲ MIESTO SAVIVALDYBĖS TARYBA</text:p>
      <text:p text:style-name="P9"/>
      <text:p text:style-name="P10">SPRENDIMAS</text:p>
      <text:p text:style-name="P11">DĖL ŠIAULIŲ MIESTO SAVIVALDYBĖS TARYBOS 2023 M. VASARIO 2 D. SPRENDIMO NR. T- 2 „DĖL ŠIAULIŲ MIESTO SAVIVALDYBĖS 2023 METŲ BIUDŽETO PATVIRTINIMO“ PAKEITIMO</text:p>
      <text:p text:style-name="P12"/>
      <text:p text:style-name="P13">2023 m. kovo 2 d. Nr. T-34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 Šiaulių miesto savivaldybės taryba n u s p r e n d ž i a:</text:span></text:p>
      <text:p text:style-name="P19"><text:span text:style-name="T20">Pakeisti Šiaulių miesto savivaldybės tarybos 2023 m. vasario 2 d. sprendimą Nr. T-2 „Dėl Šiaulių miesto savivaldybės 2023 metų biudžeto patvirtinimo“:</text:span></text:p>
      <text:p text:style-name="P21"><text:span text:style-name="T22">1</text:span><text:span text:style-name="T23">. išdėstyti nauja redakcija 1.2 papunkčiu patvirtintus:</text:span></text:p>
      <text:p text:style-name="P24"><text:span text:style-name="T25">1.1</text:span><text:span text:style-name="T26">. Asignavimus pagal programas ir asignavimų valdytojus (1.2. p. 1) (pridedama);</text:span></text:p>
      <text:p text:style-name="P27"><text:span text:style-name="T28">1.2</text:span><text:span text:style-name="T29">. Asignavimus pagal programas, asignavimų valdytojus ir lėšų šaltinius (1.2. p. 2.) (pridedama). <text:s/>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20"/>Artūras Visock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3-03-03T08:19:00Z</meta:creation-date>
    <dc:date>2023-03-03T08:19:00Z</dc:date>
    <meta:print-date>2023-02-07T09:2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2" meta:character-count="857" meta:row-count="27" meta:non-whitespace-character-count="752"/>
  </office:meta>
</office:document-meta>
</file>