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Lucida Sans Unicode"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style:font-name-complex="Tahoma" fo:font-weight="bold" style:font-weight-asian="bold" style:font-weight-complex="bold"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font-size-complex="12pt" fo:hyphenate="false"/>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4" style:parent-style-name="Normal" style:family="paragraph">
      <style:paragraph-properties fo:widows="0" fo:orphans="0"/>
      <style:text-properties style:font-name-asian="Lucida Sans Unicode" style:font-name-complex="Tahoma" fo:font-weight="bold" style:font-weight-asian="bold" style:font-weight-complex="bold"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fo:text-align="justify" fo:text-indent="0.5909in"/>
      <style:text-properties style:font-name-asian="Lucida Sans Unicode" style:font-name-complex="Tahoma"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Lucida Sans Unicode" style:font-name-complex="Tahoma" style:font-size-complex="12pt"/>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fo:letter-spacing="0.0416in"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margin-left="0.1118in" fo:text-indent="0.4791in">
        <style:tab-stops/>
      </style:paragraph-properties>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fo:font-weight="bold" style:font-weight-asian="bold" style:font-weight-complex="bold" style:letter-kerning="true" style:font-size-complex="12pt" style:language-asian="hi" style:country-asian="IN" style:language-complex="hi" style:country-complex="IN"/>
    </style:style>
    <style:style style:name="T4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fo:background-color="#FFFFFF" style:language-asian="ar" style:country-asian="SA"/>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Lucida Sans Unicode" style:font-size-complex="12pt" fo:background-color="#FFFFFF" style:language-asian="ar" style:country-asian="SA"/>
    </style:style>
    <style:style style:name="P6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66" style:parent-style-name="DefaultParagraphFont" style:family="text">
      <style:text-properties style:font-name-asian="Lucida Sans Unicode"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P6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fo:background-color="#FFFFFF" style:language-asian="ar" style:country-asian="SA"/>
    </style:style>
    <style:style style:name="P7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fo:background-color="#FFFFFF" style:language-asian="ar" style:country-asian="SA"/>
    </style:style>
    <style:style style:name="P7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fo:background-color="#FFFFFF" style:language-asian="ar" style:country-asian="SA"/>
    </style:style>
    <style:style style:name="P8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fo:background-color="#FFFFFF" style:language-asian="ar" style:country-asian="SA"/>
    </style:style>
    <style:style style:name="P8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86" style:parent-style-name="DefaultParagraphFont" style:family="text">
      <style:text-properties style:font-name-asian="Lucida Sans Unicode" style:font-size-complex="12pt" style:language-asian="ar" style:country-asian="SA"/>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Lucida Sans Unicode" style:font-size-complex="12pt" fo:background-color="#FFFFFF"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fo:background-color="#FFFFFF" style:language-asian="ar" style:country-asian="SA"/>
    </style:style>
    <style:style style:name="P9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fo:background-color="#FFFFFF" style:language-asian="ar" style:country-asian="SA"/>
    </style:style>
    <style:style style:name="P9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fo:background-color="#FFFFFF" style:language-asian="ar" style:country-asian="SA"/>
    </style:style>
    <style:style style:name="P10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04" style:parent-style-name="DefaultParagraphFont" style:family="text">
      <style:text-properties style:font-name-asian="Lucida Sans Unicode" style:font-size-complex="12pt" style:language-asian="ar" style:country-asian="SA"/>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fo:background-color="#FFFFFF" style:language-asian="ar" style:country-asian="SA"/>
    </style:style>
    <style:style style:name="P10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size-complex="12pt" style:language-asian="ar" style:country-asian="SA"/>
    </style:style>
    <style:style style:name="T110" style:parent-style-name="DefaultParagraphFont" style:family="text">
      <style:text-properties style:font-name-asian="Lucida Sans Unicode" style:font-size-complex="12pt" fo:background-color="#FFFFFF" style:language-asian="ar" style:country-asian="SA"/>
    </style:style>
    <style:style style:name="P11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style:font-size-complex="12pt" fo:background-color="#FFFFFF" style:language-asian="ar" style:country-asian="SA"/>
    </style:style>
    <style:style style:name="P11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fo:background-color="#FFFFFF" style:language-asian="ar" style:country-asian="SA"/>
    </style:style>
    <style:style style:name="P11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P12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fo:background-color="#FFFFFF" style:language-asian="ar" style:country-asian="SA"/>
    </style:style>
    <style:style style:name="P12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fo:background-color="#FFFFFF" style:language-asian="ar" style:country-asian="SA"/>
    </style:style>
    <style:style style:name="P13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fo:background-color="#FFFFFF" style:language-asian="ar" style:country-asian="SA"/>
    </style:style>
    <style:style style:name="P13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fo:background-color="#FFFFFF" style:language-asian="ar" style:country-asian="SA"/>
    </style:style>
    <style:style style:name="P13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fo:background-color="#FFFFFF" style:language-asian="ar" style:country-asian="SA"/>
    </style:style>
    <style:style style:name="P14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fo:background-color="#FFFFFF" style:language-asian="ar" style:country-asian="SA"/>
    </style:style>
    <style:style style:name="P14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fo:background-color="#FFFFFF" style:language-asian="ar" style:country-asian="SA"/>
    </style:style>
    <style:style style:name="T151" style:parent-style-name="DefaultParagraphFont" style:family="text">
      <style:text-properties style:font-name-asian="Lucida Sans Unicode" style:font-size-complex="12pt" fo:background-color="#FFFFFF" style:language-asian="ar" style:country-asian="SA"/>
    </style:style>
    <style:style style:name="T152" style:parent-style-name="DefaultParagraphFont" style:family="text">
      <style:text-properties style:font-name-asian="Lucida Sans Unicode" style:font-size-complex="12pt" fo:background-color="#FFFFFF" style:language-asian="ar" style:country-asian="SA"/>
    </style:style>
    <style:style style:name="T153" style:parent-style-name="DefaultParagraphFont" style:family="text">
      <style:text-properties style:font-name-asian="Lucida Sans Unicode" style:font-size-complex="12pt" fo:background-color="#FFFFFF" style:language-asian="ar" style:country-asian="SA"/>
    </style:style>
    <style:style style:name="T154" style:parent-style-name="DefaultParagraphFont" style:family="text">
      <style:text-properties style:font-name-asian="Lucida Sans Unicode" style:font-size-complex="12pt" fo:background-color="#FFFFFF" style:language-asian="ar" style:country-asian="SA"/>
    </style:style>
    <style:style style:name="T155" style:parent-style-name="DefaultParagraphFont" style:family="text">
      <style:text-properties style:font-name-asian="Lucida Sans Unicode" style:font-size-complex="12pt" fo:background-color="#FFFFFF" style:language-asian="ar" style:country-asian="SA"/>
    </style:style>
    <style:style style:name="T156" style:parent-style-name="DefaultParagraphFont" style:family="text">
      <style:text-properties style:font-name-asian="Lucida Sans Unicode" style:font-size-complex="12pt" fo:background-color="#FFFFFF" style:language-asian="ar" style:country-asian="SA"/>
    </style:style>
    <style:style style:name="T157" style:parent-style-name="DefaultParagraphFont" style:family="text">
      <style:text-properties style:font-name-asian="Lucida Sans Unicode" style:font-size-complex="12pt" fo:background-color="#FFFFFF" style:language-asian="ar" style:country-asian="SA"/>
    </style:style>
    <style:style style:name="T158" style:parent-style-name="DefaultParagraphFont" style:family="text">
      <style:text-properties style:font-name-asian="Lucida Sans Unicode" style:font-size-complex="12pt" fo:background-color="#FFFFFF" style:language-asian="ar" style:country-asian="SA"/>
    </style:style>
    <style:style style:name="T159" style:parent-style-name="DefaultParagraphFont" style:family="text">
      <style:text-properties style:font-name-asian="Lucida Sans Unicode" style:font-size-complex="12pt" fo:background-color="#FFFFFF" style:language-asian="ar" style:country-asian="SA"/>
    </style:style>
    <style:style style:name="T160" style:parent-style-name="DefaultParagraphFont" style:family="text">
      <style:text-properties style:font-name-asian="Lucida Sans Unicode" style:font-size-complex="12pt" fo:background-color="#FFFFFF" style:language-asian="ar" style:country-asian="SA"/>
    </style:style>
    <style:style style:name="T161" style:parent-style-name="DefaultParagraphFont" style:family="text">
      <style:text-properties style:font-name-asian="Lucida Sans Unicode" style:font-size-complex="12pt" fo:background-color="#FFFFFF" style:language-asian="ar" style:country-asian="SA"/>
    </style:style>
    <style:style style:name="T162" style:parent-style-name="DefaultParagraphFont" style:family="text">
      <style:text-properties style:font-name-asian="Lucida Sans Unicode" style:font-size-complex="12pt" fo:background-color="#FFFFFF" style:language-asian="ar" style:country-asian="SA"/>
    </style:style>
    <style:style style:name="T163" style:parent-style-name="DefaultParagraphFont" style:family="text">
      <style:text-properties style:font-name-asian="Lucida Sans Unicode" style:font-size-complex="12pt" fo:background-color="#FFFFFF" style:language-asian="ar" style:country-asian="SA"/>
    </style:style>
    <style:style style:name="T164" style:parent-style-name="DefaultParagraphFont" style:family="text">
      <style:text-properties style:font-name-asian="Lucida Sans Unicode" style:font-size-complex="12pt" fo:background-color="#FFFFFF" style:language-asian="ar" style:country-asian="SA"/>
    </style:style>
    <style:style style:name="T165" style:parent-style-name="DefaultParagraphFont" style:family="text">
      <style:text-properties style:font-name-asian="Lucida Sans Unicode" style:font-size-complex="12pt" fo:background-color="#FFFFFF" style:language-asian="ar" style:country-asian="SA"/>
    </style:style>
    <style:style style:name="T166" style:parent-style-name="DefaultParagraphFont" style:family="text">
      <style:text-properties style:font-name-asian="Lucida Sans Unicode" style:font-size-complex="12pt" fo:background-color="#FFFFFF" style:language-asian="ar" style:country-asian="SA"/>
    </style:style>
    <style:style style:name="T167" style:parent-style-name="DefaultParagraphFont" style:family="text">
      <style:text-properties style:font-name-asian="Lucida Sans Unicode" style:font-size-complex="12pt" fo:background-color="#FFFFFF" style:language-asian="ar" style:country-asian="SA"/>
    </style:style>
    <style:style style:name="T168" style:parent-style-name="DefaultParagraphFont" style:family="text">
      <style:text-properties style:font-name-asian="Lucida Sans Unicode" style:font-size-complex="12pt" fo:background-color="#FFFFFF" style:language-asian="ar" style:country-asian="SA"/>
    </style:style>
    <style:style style:name="P16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fo:background-color="#FFFFFF" style:language-asian="ar" style:country-asian="SA"/>
    </style:style>
    <style:style style:name="P17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fo:background-color="#FFFFFF" style:language-asian="ar" style:country-asian="SA"/>
    </style:style>
    <style:style style:name="P17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fo:background-color="#FFFFFF" style:language-asian="ar" style:country-asian="SA"/>
    </style:style>
    <style:style style:name="P181"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Lucida Sans Unicode" style:font-size-complex="12pt" fo:background-color="#FFFFFF" style:language-asian="ar" style:country-asian="SA"/>
    </style:style>
    <style:style style:name="P185"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P189"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fo:background-color="#FFFFFF" style:language-asian="ar" style:country-asian="SA"/>
    </style:style>
    <style:style style:name="P193"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fo:background-color="#FFFFFF" style:language-asian="ar" style:country-asian="SA"/>
    </style:style>
    <style:style style:name="P197"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fo:background-color="#FFFFFF" style:language-asian="ar" style:country-asian="SA"/>
    </style:style>
    <style:style style:name="T201" style:parent-style-name="DefaultParagraphFont" style:family="text">
      <style:text-properties style:font-name-asian="Lucida Sans Unicode" style:font-size-complex="12pt" fo:background-color="#FFFFFF" style:language-asian="ar" style:country-asian="SA"/>
    </style:style>
    <style:style style:name="P20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fo:background-color="#FFFFFF" style:language-asian="ar" style:country-asian="SA"/>
    </style:style>
    <style:style style:name="P20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fo:background-color="#FFFFFF" style:language-asian="ar" style:country-asian="SA"/>
    </style:style>
    <style:style style:name="P210"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fo:background-color="#FFFFFF" style:language-asian="ar" style:country-asian="SA"/>
    </style:style>
    <style:style style:name="P21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T217" style:parent-style-name="DefaultParagraphFont" style:family="text">
      <style:text-properties style:font-name-asian="Lucida Sans Unicode" style:font-size-complex="12pt" fo:background-color="#FFFFFF" style:language-asian="ar" style:country-asian="SA"/>
    </style:style>
    <style:style style:name="P21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fo:background-color="#FFFFFF" style:language-asian="ar" style:country-asian="SA"/>
    </style:style>
    <style:style style:name="T222" style:parent-style-name="DefaultParagraphFont" style:family="text">
      <style:text-properties style:font-name-asian="Lucida Sans Unicode" style:font-weight-complex="bold" style:font-size-complex="12pt" fo:background-color="#FFFFFF" style:language-asian="ar" style:country-asian="SA"/>
    </style:style>
    <style:style style:name="T223" style:parent-style-name="DefaultParagraphFont" style:family="text">
      <style:text-properties style:font-name-asian="Lucida Sans Unicode" style:font-size-complex="12pt" fo:background-color="#FFFFFF" style:language-asian="ar" style:country-asian="SA"/>
    </style:style>
    <style:style style:name="P22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fo:background-color="#FFFFFF" style:language-asian="ar" style:country-asian="SA"/>
    </style:style>
    <style:style style:name="P22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fo:background-color="#FFFFFF" style:language-asian="ar" style:country-asian="SA"/>
    </style:style>
    <style:style style:name="P23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fo:background-color="#FFFFFF" style:language-asian="ar" style:country-asian="SA"/>
    </style:style>
    <style:style style:name="P23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fo:background-color="#FFFFFF" style:language-asian="ar" style:country-asian="SA"/>
    </style:style>
    <style:style style:name="T240" style:parent-style-name="DefaultParagraphFont" style:family="text">
      <style:text-properties style:font-name-asian="Lucida Sans Unicode" style:font-weight-complex="bold" style:font-size-complex="12pt" fo:background-color="#FFFFFF" style:language-asian="ar" style:country-asian="SA"/>
    </style:style>
    <style:style style:name="T241" style:parent-style-name="DefaultParagraphFont" style:family="text">
      <style:text-properties style:font-name-asian="Lucida Sans Unicode" style:font-size-complex="12pt" fo:background-color="#FFFFFF" style:language-asian="ar" style:country-asian="SA"/>
    </style:style>
    <style:style style:name="P24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fo:background-color="#FFFFFF" style:language-asian="ar" style:country-asian="SA"/>
    </style:style>
    <style:style style:name="P246"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fo:background-color="#FFFFFF" style:language-asian="ar" style:country-asian="SA"/>
    </style:style>
    <style:style style:name="P250"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fo:background-color="#FFFFFF" style:language-asian="ar" style:country-asian="SA"/>
    </style:style>
    <style:style style:name="P254"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fo:background-color="#FFFFFF" style:language-asian="ar" style:country-asian="SA"/>
    </style:style>
    <style:style style:name="P258"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fo:background-color="#FFFFFF" style:language-asian="ar" style:country-asian="SA"/>
    </style:style>
    <style:style style:name="P262" style:parent-style-name="Normal" style:family="paragraph">
      <style:paragraph-properties fo:widows="0" fo:orphans="0" fo:text-align="justify" fo:text-indent="0.5909in">
        <style:tab-stops>
          <style:tab-stop style:type="left" style:position="0.243in"/>
        </style:tab-stops>
      </style:paragraph-properties>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fo:background-color="#FFFFFF" style:language-asian="ar" style:country-asian="SA"/>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0" style:parent-style-name="DefaultParagraphFont" style:family="text">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2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2" style:parent-style-name="Normal" style:family="paragraph">
      <style:paragraph-properties fo:widows="0" fo:orphans="0" fo:text-align="justify" fo:text-indent="0.5909in"/>
      <style:text-properties fo:hyphenate="false"/>
    </style:style>
    <style:style style:name="T2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3" style:parent-style-name="Normal" style:family="paragraph">
      <style:paragraph-properties fo:widows="0" fo:orphans="0" fo:text-align="justify" fo:text-indent="0.5909in"/>
      <style:text-properties fo:hyphenate="false"/>
    </style:style>
    <style:style style:name="T29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6" style:parent-style-name="Normal" style:family="paragraph">
      <style:paragraph-properties fo:widows="0" fo:orphans="0" fo:text-align="justify" fo:text-indent="0.5909in"/>
      <style:text-properties fo:hyphenate="false"/>
    </style:style>
    <style:style style:name="T29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2" style:parent-style-name="DefaultParagraphFont" style:family="text">
      <style:text-properties style:font-name-asian="Calibri" style:font-size-complex="12pt" style:language-asian="hi" style:country-asian="IN"/>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style:font-name-asian="Lucida Sans Unicode" style:font-name-complex="Tahoma" style:font-size-complex="12pt"/>
    </style:style>
    <style:style style:name="T305" style:parent-style-name="DefaultParagraphFont" style:family="text">
      <style:text-properties style:font-name-asian="Lucida Sans Unicode" style:font-name-complex="Tahoma" style:font-size-complex="12pt"/>
    </style:style>
    <style:style style:name="T30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7" style:parent-style-name="DefaultParagraphFont" style:family="text">
      <style:text-properties style:font-name-asian="Lucida Sans Unicode" style:font-name-complex="Tahoma" style:font-size-complex="12pt"/>
    </style:style>
    <style:style style:name="T3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09" style:parent-style-name="DefaultParagraphFont" style:family="text">
      <style:text-properties style:font-name-asian="Lucida Sans Unicode" style:font-name-complex="Tahoma" style:font-size-complex="12pt"/>
    </style:style>
    <style:style style:name="P310" style:parent-style-name="Normal" style:family="paragraph">
      <style:paragraph-properties fo:widows="0" fo:orphans="0" fo:text-align="justify" fo:text-indent="0.5909in"/>
      <style:text-properties fo:hyphenate="false"/>
    </style:style>
    <style:style style:name="T31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22" style:parent-style-name="DefaultParagraphFont" style:family="text">
      <style:text-properties style:font-name-asian="Lucida Sans Unicode" style:font-name-complex="Tahoma" style:font-size-complex="12pt"/>
    </style:style>
    <style:style style:name="P323" style:parent-style-name="Normal" style:family="paragraph">
      <style:paragraph-properties fo:widows="0" fo:orphans="0" fo:text-align="justify" fo:text-indent="0.5909in"/>
      <style:text-properties fo:hyphenate="false"/>
    </style:style>
    <style:style style:name="T324" style:parent-style-name="DefaultParagraphFont" style:family="text">
      <style:text-properties style:font-name-asian="Lucida Sans Unicode" style:font-name-complex="Tahoma" style:font-size-complex="12pt"/>
    </style:style>
    <style:style style:name="T325" style:parent-style-name="DefaultParagraphFont" style:family="text">
      <style:text-properties style:font-name-asian="Lucida Sans Unicode" style:font-name-complex="Tahoma" style:font-size-complex="12pt"/>
    </style:style>
    <style:style style:name="T326" style:parent-style-name="DefaultParagraphFont" style:family="text">
      <style:text-properties style:font-name-asian="Lucida Sans Unicode" style:font-name-complex="Tahoma" fo:letter-spacing="0.0138in" style:font-size-complex="12pt"/>
    </style:style>
    <style:style style:name="T327" style:parent-style-name="DefaultParagraphFont" style:family="text">
      <style:text-properties style:font-name-asian="Lucida Sans Unicode" style:font-name-complex="Tahoma" style:font-size-complex="12pt"/>
    </style:style>
    <style:style style:name="P328" style:parent-style-name="Normal" style:family="paragraph">
      <style:paragraph-properties fo:text-align="justify" fo:line-height="107%" fo:text-indent="0.4923in"/>
    </style:style>
    <style:style style:name="T3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30"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331" style:parent-style-name="Normal" style:family="paragraph">
      <style:paragraph-properties fo:widows="0" fo:orphans="0" fo:text-align="justify"/>
      <style:text-properties style:font-name-asian="Lucida Sans Unicode" style:font-size-complex="12pt" fo:background-color="#FFFFFF" style:language-asian="ar" style:country-asian="SA" fo:hyphenate="false"/>
    </style:style>
    <style:style style:name="P332" style:parent-style-name="Normal" style:family="paragraph">
      <style:paragraph-properties fo:widows="0" fo:orphans="0" fo:text-align="justify"/>
      <style:text-properties fo:hyphenate="false"/>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style:font-name-asian="Lucida Sans Unicode" style:font-size-complex="12pt" fo:background-color="#FFFFFF" style:language-asian="ar" style:country-asian="SA"/>
    </style:style>
    <style:style style:name="T335" style:parent-style-name="DefaultParagraphFont" style:family="text">
      <style:text-properties style:font-name-asian="Lucida Sans Unicode" style:font-size-complex="12pt" fo:background-color="#FFFFFF" style:language-asian="ar" style:country-asian="SA"/>
    </style:style>
    <style:style style:name="T336" style:parent-style-name="DefaultParagraphFont" style:family="text">
      <style:text-properties style:font-name-asian="Lucida Sans Unicode" style:font-size-complex="12pt" fo:background-color="#FFFFFF" style:language-asian="ar" style:country-asian="SA"/>
    </style:style>
    <style:style style:name="T337" style:parent-style-name="DefaultParagraphFont" style:family="text">
      <style:text-properties style:font-name-asian="Lucida Sans Unicode" style:font-size-complex="12pt" fo:background-color="#FFFFFF" style:language-asian="ar" style:country-asian="SA"/>
    </style:style>
    <style:style style:name="T338" style:parent-style-name="DefaultParagraphFont" style:family="text">
      <style:text-properties style:font-name-asian="Lucida Sans Unicode" style:font-size-complex="12pt" fo:background-color="#FFFFFF" style:language-asian="ar" style:country-asian="SA"/>
    </style:style>
    <style:style style:name="T339"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1" text:anchor-type="as-char" svg:x="0in" svg:y="0in" svg:width="0.95833in" svg:height="0.96875in" style:rel-width="scale" style:rel-height="scale"><draw:image xlink:href="media/image1.wmf" xlink:type="simple" xlink:show="embed" xlink:actuate="onLoad"/><svg:title/><svg:desc/></draw:frame></text:span></text:p>
      <text:p text:style-name="P9">ŠIAULIŲ MIESTO SAVIVALDYBĖS MERAS</text:p>
      <text:p text:style-name="P10"/>
      <text:p text:style-name="P11">POTVARKIS</text:p>
      <text:p text:style-name="P12">DĖL ŠIAULIŲ MIESTO SAVIVALDYBĖS TARYBOS POSĖDŽIO<text:s/></text:p>
      <text:p text:style-name="P13">SUŠAUKIMO</text:p>
      <text:p text:style-name="P14"/>
      <text:p text:style-name="P15">2020 m. rugpjūčio 27 d. Nr.<text:s/>M-31</text:p>
      <text:p text:style-name="P16">Šiauliai</text:p>
      <text:p text:style-name="P17"/>
      <text:p text:style-name="P18"/>
      <text:p text:style-name="P19"><text:span text:style-name="T20">Vadovaudamasis Lietuvos Respublikos vietos savivaldos įstatymo 20 straipsnio 2 dalies 1 punktu, 20 straipsnio 4 dalimi, Valstybės lygio ekstremalios situacijos valstybės operacijų vadovo 2020 m. birželio 16 d. sprendimą Nr. V-1471 „Dėl valstybės ir savivaldybių institucijų, įstaigų, valstybės ir savivaldybių valdomų įmonių darbo vietoms būtinų sąlygų“, atsižvelgdamas į Lietuvos Respublikos Vyriausybės 2020 m. vasario 26 d. nutarimu Nr. 152 visoje šalyje paskelbtą valstybės lygio ekstremaliąją situaciją, siekdamas užtikrinti Tarybos posėdyje dalyvaujančių asmenų saugumą bei posėdžio viešumą:</text:span></text:p>
      <text:p text:style-name="P21"><text:span text:style-name="T22">1</text:span><text:span text:style-name="T23">.<text:s/></text:span><text:span text:style-name="T24">Sušaukiu<text:s/></text:span><text:span text:style-name="T25">2020 m. rugsėjo 3 d. 13 val. Savivaldybės tarybos posėdžių salėje Šiaulių miesto savivaldybės tarybos posėdį.</text:span></text:p>
      <text:p text:style-name="P26"><text:span text:style-name="T27">2</text:span><text:span text:style-name="T28">. S u d a r a u Tarybos posėdžio darbotvarkę ir teikiu svarstyti šiuos klausimus:</text:span></text:p>
      <text:p text:style-name="P29"><text:span text:style-name="T30">2.1</text:span><text:span text:style-name="T31">.<text:s/></text:span><text:span text:style-name="T32">Dėl Šiaulių miesto garbės piliečio vardo suteikimo. Tarybos sprendimo projektas TSP-412;</text:span></text:p>
      <text:p text:style-name="P33"><text:span text:style-name="T34">2.2</text:span><text:span text:style-name="T35">.<text:s/></text:span><text:span text:style-name="T36">Dėl</text:span><text:span text:style-name="T37"><text:s/></text:span><text:span text:style-name="T38">Šiaulių miesto savivaldybės tarybos 2020 m. vasario 6 d. sprendimo Nr. T-1 „Dėl Šiaulių miesto savivaldybės 2020</text:span><text:span text:style-name="T39">–</text:span><text:span text:style-name="T40">2022 metų strateginio veiklos plano patvirtinimo“ pakeitimo. Tarybos sprendimo projektas TSP-421;</text:span></text:p>
      <text:p text:style-name="P41"><text:span text:style-name="T42">2.3</text:span><text:span text:style-name="T43">.<text:s/></text:span><text:span text:style-name="T44">Dėl</text:span><text:span text:style-name="T45"><text:s/></text:span><text:span text:style-name="T46">Šiaulių miesto savivaldybės tarybos 2020 m. vasario 6 d. sprendimą Nr. T-2 „Dėl Šiaulių miesto savivaldybės 2020 metų biudžeto patvirtinimo“ pakeitimo.</text:span><text:span text:style-name="T47"><text:s/></text:span><text:span text:style-name="T48">Tarybos sprendimo projektas TSP-420;</text:span></text:p>
      <text:p text:style-name="P49"><text:span text:style-name="T50">2.4</text:span><text:span text:style-name="T51">.<text:s/></text:span><text:span text:style-name="T52">Dėl 2019 metų Šiaulių miesto savivaldybės konsoliduotųjų ataskaitų rinkinio ir savivaldybės administracijos direktoriaus rezervo ataskaitos patvirtinimo. Tarybos sprendimo projektas TSP-397;</text:span></text:p>
      <text:p text:style-name="P53"><text:span text:style-name="T54">2.5</text:span><text:span text:style-name="T55">.<text:s/></text:span><text:span text:style-name="T56">Dėl</text:span><text:span text:style-name="T57"><text:s/></text:span><text:span text:style-name="T58">pritarimo investuoti Šiaulių miesto savivaldybės turtą ir didinti nepiniginiu įnašu uždarosios akcinės bendrovės „Šiaulių vandenys“ įstatinį kapitalą. Tarybos sprendimo projektas TSP-381;</text:span></text:p>
      <text:p text:style-name="P59"><text:span text:style-name="T60">2.6</text:span><text:span text:style-name="T61">.<text:s/></text:span><text:span text:style-name="T62">Dėl pritarimo pasirašyti Šiaulių miesto savivaldybės ir uždarosios akcinės bendrovės „Alfestas“ investicijų sutartį.</text:span><text:span text:style-name="T63"><text:s/></text:span><text:span text:style-name="T64">Tarybos sprendimo projektas TSP-377;</text:span></text:p>
      <text:p text:style-name="P65"><text:span text:style-name="T66">2.7</text:span><text:span text:style-name="T67">.<text:s/></text:span><text:span text:style-name="T68">Dėl pritarimo pasirašyti Šiaulių miesto savivaldybės ir uždarosios akcinės bendrovės „Kontivis plius partneriai“ investicijų ir valstybinės žemės nuomos sutartis. Tarybos sprendimo projektas TSP-364;</text:span></text:p>
      <text:p text:style-name="P69"><text:span text:style-name="T70">2.8</text:span><text:span text:style-name="T71">.<text:s/></text:span><text:span text:style-name="T72">Dėl pritarimo pasirašyti Šiaulių miesto savivaldybės ir uždarosios akcinės bendrovės „Ltintus“ investicijų ir valstybinės žemės nuomos sutartis. Tarybos sprendimo projektas TSP-368;</text:span></text:p>
      <text:p text:style-name="P73"><text:span text:style-name="T74">2.9</text:span><text:span text:style-name="T75">.<text:s/></text:span><text:span text:style-name="T76">Dėl pritarimo pasirašyti Šiaulių miesto savivaldybės ir uždarosios akcinės bendrovės „Laumžirgiai“ investicijų sutartį. Tarybos sprendimo projektas TSP-408;</text:span></text:p>
      <text:p text:style-name="P77"><text:span text:style-name="T78">2.10</text:span><text:span text:style-name="T79">.<text:s/></text:span><text:span text:style-name="T80">Dėl Aukštos profesinės kvalifikacijos specialistų pritraukimo (skatinimo) dirbti Šiaulių miesto savivaldybės teritorijoje veikiančiose įmonėse finansinės paramos skyrimo tvarkos aprašo patvirtinimo. Tarybos sprendimo projektas TSP-414;</text:span></text:p>
      <text:p text:style-name="P81"><text:span text:style-name="T82">2.11</text:span><text:span text:style-name="T83">.<text:s/></text:span><text:span text:style-name="T84">Dėl uždarosios akcinės bendrovės „Nemuno vaistinė“ atleidimo nuo nuomos mokesčio. Tarybos sprendimo projektas TSP-389;</text:span></text:p>
      <text:p text:style-name="P85"><text:span text:style-name="T86">2.12</text:span><text:span text:style-name="T87">.<text:s/></text:span><text:span text:style-name="T88">Dėl sutikimo perimti valstybės turtą Šiaulių miesto savivaldybės nuosavybėn ir patikėjimo teise.</text:span><text:span text:style-name="T89"><text:s/></text:span><text:span text:style-name="T90">Tarybos sprendimo projektas TSP-378;</text:span></text:p>
      <text:p text:style-name="P91"><text:span text:style-name="T92">2.13</text:span><text:span text:style-name="T93">.<text:s/></text:span><text:span text:style-name="T94">Dėl materialiojo turto perdavimo viešajai įstaigai Šiaulių centro poliklinikai panaudos sutartimi. Tarybos sprendimo projektas TSP-380;</text:span></text:p>
      <text:p text:style-name="P95"><text:span text:style-name="T96">2.14</text:span><text:span text:style-name="T97">.<text:s/></text:span><text:span text:style-name="T98">Dėl ilgalaikio turto perdavimo viešajai įstaigai Dainų pirminės sveikatos priežiūros centrui panaudos sutartimi. Tarybos sprendimo projektas TSP-379;</text:span></text:p>
      <text:p text:style-name="P99"><text:span text:style-name="T100">2.15</text:span><text:span text:style-name="T101">.<text:s/></text:span><text:span text:style-name="T102">Dėl materialiojo turto perdavimo Šiaulių „Juventos“ progimnazijai. Tarybos sprendimo projektas TSP-363;</text:span></text:p>
      <text:p text:style-name="P103"><text:span text:style-name="T104">2.16</text:span><text:span text:style-name="T105">.<text:s/></text:span><text:span text:style-name="T106">Dėl nekilnojamojo turto Žemaitės g. 22, Šiauliuose, perėmimo iš Šiaulių menų mokyklos. Tarybos sprendimo projektas TSP-362;</text:span></text:p>
      <text:p text:style-name="P107"><text:span text:style-name="T108">2.17</text:span><text:span text:style-name="T109">.<text:s/></text:span><text:span text:style-name="T110">Dėl negyvenamųjų patalpų perdavimo asociacijai Šiaulių miesto vietos veiklos grupei panaudos teise. Tarybos sprendimo projektas TSP-374;</text:span></text:p>
      <text:p text:style-name="P111"><text:span text:style-name="T112">2.18</text:span><text:span text:style-name="T113">.<text:s/></text:span><text:span text:style-name="T114">Dėl Šiaulių miesto savivaldybei nuosavybės teise priklausančio būsto pardavimo. Tarybos sprendimo projektas TSP-375;</text:span></text:p>
      <text:p text:style-name="P115"><text:span text:style-name="T116">2.19</text:span><text:span text:style-name="T117">.<text:s/></text:span><text:span text:style-name="T118">Dėl automobilių stovėjimo aikštelės Metalistų g. 8B, Šiauliuose, viešo nuomos konkurso skelbimo. Tarybos sprendimo projektas TSP-371;</text:span></text:p>
      <text:p text:style-name="P119"><text:span text:style-name="T120">2.20</text:span><text:span text:style-name="T121">.<text:s/></text:span><text:span text:style-name="T122">Dėl negyvenamojo pastato Kviečių g. 7, Šiauliuose, viešo nuomos konkurso skelbimo. Tarybos sprendimo projektas TSP-372;</text:span></text:p>
      <text:p text:style-name="P123"><text:span text:style-name="T124">2.21</text:span><text:span text:style-name="T125">.<text:s/></text:span><text:span text:style-name="T126">Dėl negyvenamųjų patalpų Vilniaus g. 170, Šiauliuose, viešo nuomos konkurso skelbimo. Tarybos sprendimo projektas TSP-373;</text:span></text:p>
      <text:p text:style-name="P127"><text:span text:style-name="T128">2.22</text:span><text:span text:style-name="T129">.<text:s/></text:span><text:span text:style-name="T130">Dėl Šiaulių miesto savivaldybės bendruomenės sveikatos tarybos 2019 metų veiklos ataskaitos patvirtinimo. Tarybos sprendimo projektas TSP-387;</text:span></text:p>
      <text:p text:style-name="P131"><text:span text:style-name="T132">2.23</text:span><text:span text:style-name="T133">.<text:s/></text:span><text:span text:style-name="T134">Dėl Triukšmo prevencijos Šiaulių miesto viešosiose vietose taisyklių patvirtinimo. Tarybos sprendimo projektas TSP-419;</text:span></text:p>
      <text:p text:style-name="P135"><text:span text:style-name="T136">2.24</text:span><text:span text:style-name="T137">.<text:s/></text:span><text:span text:style-name="T138">Dėl sveikatos priežiūros įstaigos paskyrimo teikti pirminio lygio asmens sveikatos priežiūros paslaugas. Tarybos sprendimo projektas TSP-388;</text:span></text:p>
      <text:p text:style-name="P139"><text:span text:style-name="T140">2.25</text:span><text:span text:style-name="T141">.<text:s/></text:span><text:span text:style-name="T142">Dėl Šiaulių miesto savivaldybės narkotikų kontrolės komisijos sudarymo. Tarybos sprendimo projektas TSP-369;</text:span></text:p>
      <text:p text:style-name="P143"><text:span text:style-name="T144">2.26</text:span><text:span text:style-name="T145">.<text:s/></text:span><text:span text:style-name="T146">Dėl Šiaulių miesto savivaldybės tarybos 2014 m. gruodžio 18 d. sprendimu Nr. T-386 „Dėl Šiaulių miesto savivaldybės visuomenės sveikatos rėmimo specialiosios programos patvirtinimo“ pakeitimo. Tarybos sprendimo projektas TSP-370;</text:span></text:p>
      <text:p text:style-name="P147"><text:span text:style-name="T148">2.27</text:span><text:span text:style-name="T149">.<text:s/></text:span><text:span text:style-name="T150">Dėl Šiaulių miesto savivaldybės tarybos 2020 m. liepos 2 d. sprendimo Nr. T-289 „D</text:span><text:span text:style-name="T151">ė</text:span><text:span text:style-name="T152">l Saugaus elgesio Šiauli</text:span><text:span text:style-name="T153">ų</text:span><text:span text:style-name="T154"><text:s/>miesto pavir</text:span><text:span text:style-name="T155">š</text:span><text:span text:style-name="T156">ini</text:span><text:span text:style-name="T157">ų</text:span><text:span text:style-name="T158"><text:s/>vandens telkini</text:span><text:span text:style-name="T159">ų</text:span><text:span text:style-name="T160"><text:s/>vandenyje ir ant pavir</text:span><text:span text:style-name="T161">š</text:span><text:span text:style-name="T162">ini</text:span><text:span text:style-name="T163">ų</text:span><text:span text:style-name="T164"><text:s/>vandens telkini</text:span><text:span text:style-name="T165">ų</text:span><text:span text:style-name="T166"><text:s/>ledo taisykli</text:span><text:span text:style-name="T167">ų</text:span><text:span text:style-name="T168"><text:s/>patvirtinimo“ pakeitimo. Tarybos sprendimo projektas TSP-376;</text:span></text:p>
      <text:p text:style-name="P169"><text:span text:style-name="T170">2.28</text:span><text:span text:style-name="T171">.<text:s/></text:span><text:span text:style-name="T172">Dėl pritarimo Šiaulių miesto savivaldybės, Raseinių, Kelmės ir Šiaulių rajonų savivaldybių bendradarbiavimo sutarčiai dėl religinio turizmo kūrimo ir skatinimo. Tarybos sprendimo projektas TSP-382;</text:span></text:p>
      <text:p text:style-name="P173"><text:span text:style-name="T174">2.29</text:span><text:span text:style-name="T175">.<text:s/></text:span><text:span text:style-name="T176">Dėl Vietinės rinkliavos už leidimo organizuoti komercinius renginius Šiaulių miesto savivaldybei priklausančiose ir kitose nesuformuotose viešojo naudojimo teritorijose išdavimą nuostatų patvirtinimo. Tarybos sprendimo projektas TSP-415;</text:span></text:p>
      <text:p text:style-name="P177"><text:span text:style-name="T178">2.30</text:span><text:span text:style-name="T179">.<text:s/></text:span><text:span text:style-name="T180">Dėl Šiaulių miesto reprezentacinio renginio statuso suteikimo ir dalinio finansavimo iš Šiaulių miesto savivaldybės biudžeto lėšų tvarkos aprašo patvirtinimo. Tarybos sprendimo projektas TSP-366;</text:span></text:p>
      <text:p text:style-name="P181"><text:span text:style-name="T182">2.31</text:span><text:span text:style-name="T183">.<text:s/></text:span><text:span text:style-name="T184">Dėl Šiaulių miesto savivaldybės tarybos 2016 m. lapkričio 3 d. sprendimo Nr. T-386 „Dėl Masinių renginių organizavimo Šiaulių mieste tvarkos aprašo patvirtinimo“ pakeitimo. Tarybos sprendimo projektas TSP-367;</text:span></text:p>
      <text:p text:style-name="P185"><text:span text:style-name="T186">2.32</text:span><text:span text:style-name="T187">.<text:s/></text:span><text:span text:style-name="T188">Dėl Šiaulių „Juventos“ progimnazijos nuostatų patvirtinimo. Tarybos sprendimo projektas TSP-402;</text:span></text:p>
      <text:p text:style-name="P189"><text:span text:style-name="T190">2.33</text:span><text:span text:style-name="T191">.<text:s/></text:span><text:span text:style-name="T192">Dėl Šiaulių miesto savivaldybės švietimo centro nuostatų patvirtinimo. Tarybos sprendimo projektas TSP-401;</text:span></text:p>
      <text:p text:style-name="P193"><text:span text:style-name="T194">2.34</text:span><text:span text:style-name="T195">.<text:s/></text:span><text:span text:style-name="T196">Dėl Šiaulių gimnazijų nuostatų patvirtinimo. Tarybos sprendimo projektas TSP-398;</text:span></text:p>
      <text:p text:style-name="P197"><text:span text:style-name="T198">2.35</text:span><text:span text:style-name="T199">.<text:s/></text:span><text:span text:style-name="T200">Dėl Šiaulių suaugusiųjų mokyklos nuostatų patvirtinimo. Tarybos sprendimo<text:s/></text:span><text:soft-page-break/><text:span text:style-name="T201">projektas TSP-400;</text:span></text:p>
      <text:p text:style-name="P202"><text:span text:style-name="T203">2.36</text:span><text:span text:style-name="T204">.<text:s/></text:span><text:span text:style-name="T205">Dėl Šiaulių neformaliojo vaikų švietimo mokyklų nuostatų patvirtinimo. Tarybos sprendimo projektas TSP-399;</text:span></text:p>
      <text:p text:style-name="P206"><text:span text:style-name="T207">2.37</text:span><text:span text:style-name="T208">.<text:s/></text:span><text:span text:style-name="T209">Dėl Neformaliojo vaikų švietimo veiklų organizavimo ir finansavimo tvarkos aprašo patvirtinimo. Tarybos sprendimo projektas TSP-395;</text:span></text:p>
      <text:p text:style-name="P210"><text:span text:style-name="T211">2.38</text:span><text:span text:style-name="T212">.<text:s/></text:span><text:span text:style-name="T213">Dėl Šiaulių miesto savivaldybės tarybos 2016 m. sausio 28 d. sprendimą Nr. T-13 „Dėl Šiaulių miesto savivaldybės neformaliojo vaikų švietimo lėšų skyrimo ir panaudojimo tvarkos aprašo patvirtinimo“ pakeitimo. Tarybos sprendimo projektas TSP-394;</text:span></text:p>
      <text:p text:style-name="P214"><text:span text:style-name="T215">2.39</text:span><text:span text:style-name="T216">.<text:s/></text:span><text:span text:style-name="T217">Dėl Šiaulių miesto savivaldybės tarybos 2014 m. rugsėjo 25 d. sprendimo Nr. T-272 „Dėl mokamų paslaugų įkainių“ pakeitimo. Tarybos sprendimo projektas TSP-383;</text:span></text:p>
      <text:p text:style-name="P218"><text:span text:style-name="T219">2.40</text:span><text:span text:style-name="T220">.<text:s/></text:span><text:span text:style-name="T221">Dėl Šiaulių miesto savivaldybės tarybos 2020 m. kovo 5 d. sprendimo Nr. T-76 „Dėl<text:s/></text:span><text:span text:style-name="T222">klasių ir mokinių skaičiaus Šiaulių miesto bendrojo ugdymo mokyklose<text:s/></text:span><text:span text:style-name="T223">2020–2021 mokslo metais nustatymo“ pakeitimo. Tarybos sprendimo projektas TSP-418;</text:span></text:p>
      <text:p text:style-name="P224"><text:span text:style-name="T225">2.41</text:span><text:span text:style-name="T226">.<text:s/></text:span><text:span text:style-name="T227">Dėl Šiaulių miesto savivaldybės tarybos 2020 m. balandžio 16 d. sprendimo Nr. T-105 „Dėl Šiaulių sporto gimnazijos klasių ir mokinių skaičiaus 2020–2021 mokslo metais nustatymo“ pakeitimo. Tarybos sprendimo projektas TSP-416;</text:span></text:p>
      <text:p text:style-name="P228"><text:span text:style-name="T229">2.42</text:span><text:span text:style-name="T230">.<text:s/></text:span><text:span text:style-name="T231">Dėl kompleksinių paslaugų namų „Alka“ nuostatų patvirtinimo. Tarybos sprendimo projektas TSP-416;</text:span></text:p>
      <text:p text:style-name="P232"><text:span text:style-name="T233">2.43</text:span><text:span text:style-name="T234">.<text:s/></text:span><text:span text:style-name="T235">Dėl Piniginės socialinės paramos ir pašalpų nepasiturintiems Šiaulių miesto <text:s/>savivaldybės gyventojams teikimo tvarkos aprašo patvirtinimo. Tarybos sprendimo projektas TSP-404;</text:span></text:p>
      <text:p text:style-name="P236"><text:span text:style-name="T237">2.44</text:span><text:span text:style-name="T238">.<text:s/></text:span><text:span text:style-name="T239">Dėl Taksi stotelių įrengimo<text:s/></text:span><text:span text:style-name="T240">Šiaulių</text:span><text:span text:style-name="T241"><text:s/>miesto savivaldybės teritorijoje tvarkos aprašo patvirtinimo. Tarybos sprendimo projektas TSP-384;</text:span></text:p>
      <text:p text:style-name="P242"><text:span text:style-name="T243">2.45</text:span><text:span text:style-name="T244">.<text:s/></text:span><text:span text:style-name="T245">Dėl Šiaulių miesto savivaldybės tarybos 2009 m. vasario 26 d. sprendimo Nr. T-71 „Dėl Šiaulių miesto savivaldybės herbų naudojimo taisyklių patvirtinimo“ pakeitimo. Tarybos sprendimo projektas TSP-406;</text:span></text:p>
      <text:p text:style-name="P246"><text:span text:style-name="T247">2.46</text:span><text:span text:style-name="T248">.<text:s/></text:span><text:span text:style-name="T249">Dėl Gluosnio Sodų 3-iosios gatvės pavadinimo suteikimo. Tarybos sprendimo projektas TSP-411;</text:span></text:p>
      <text:p text:style-name="P250"><text:span text:style-name="T251">2.47</text:span><text:span text:style-name="T252">.<text:s/></text:span><text:span text:style-name="T253">Dėl gyventojų apklausos. Tarybos sprendimo projektas TSP-385;</text:span></text:p>
      <text:p text:style-name="P254"><text:span text:style-name="T255">2.48</text:span><text:span text:style-name="T256">.<text:s/></text:span><text:span text:style-name="T257">Dėl Šiaulių miesto savivaldybės tarybos 2018 m. vasario 1 d. sprendimą Nr. T-22 „Dėl įgaliojimo suteikimo“ panaikinimo. Tarybos sprendimo projektas TSP-391;</text:span></text:p>
      <text:p text:style-name="P258"><text:span text:style-name="T259">2.49</text:span><text:span text:style-name="T260">.<text:s/></text:span><text:span text:style-name="T261">Dėl pritarimo įgyvendinti projektą „Paslaugų centro vaikams įkūrimas Šiaulių regione“. Tarybos sprendimo projektas TSP-403;</text:span></text:p>
      <text:p text:style-name="P262"><text:span text:style-name="T263">2.50</text:span><text:span text:style-name="T264">.<text:s/></text:span><text:span text:style-name="T265">Dėl atsisakymo skirti papildomą finansavimą bankrutavusiai viešajai įstaigai „Sportas visiems – Šiaulių regionas 2012“. Tarybos sprendimo projektas TSP-409;</text:span></text:p>
      <text:p text:style-name="P266"><text:span text:style-name="T267">3</text:span><text:span text:style-name="T268">. A p r i b o <text:s/>j u <text:s/>lankytojų srautus ir jų patekimą į Šiaulių miesto tarybos posėdžių salę 2020 m.</text:span><text:span text:style-name="T269"><text:s/>rugsėjo 3 d. vyksiančio Tarybos posėdžio metu,<text:s/></text:span><text:span text:style-name="T270">išskyrus</text:span><text:span text:style-name="T271">:</text:span></text:p>
      <text:p text:style-name="P272"><text:span text:style-name="T273">3.1</text:span><text:span text:style-name="T274">. Tarybos narius bei jiems padedančius asmenis;</text:span></text:p>
      <text:p text:style-name="P275"><text:span text:style-name="T276">3.2</text:span><text:span text:style-name="T277">. Lietuvos Respublikos Vyriausybės atstovą Šiaulių ir Telšių apskrityse;</text:span></text:p>
      <text:p text:style-name="P278"><text:span text:style-name="T279">3.3</text:span><text:span text:style-name="T280">. Tarybos ir mero sekretoriato darbuotojus;</text:span></text:p>
      <text:p text:style-name="P281"><text:span text:style-name="T282">3.4</text:span><text:span text:style-name="T283">. Šiaulių miesto savivaldybės administracijos direktorių ir direktoriaus pavaduotoją;</text:span></text:p>
      <text:p text:style-name="P284"><text:span text:style-name="T285">3.5</text:span><text:span text:style-name="T286">. Šiuos Šiaulių miesto savivaldybės administracijos darbuotojus:</text:span></text:p>
      <text:p text:style-name="P287"><text:span text:style-name="T288">3.5.1</text:span><text:span text:style-name="T289">. Tarybos posėdyje svarstomų klausimų pristatytojus (pranešėjus);</text:span></text:p>
      <text:p text:style-name="P290"><text:span text:style-name="T291">3.5.2</text:span><text:span text:style-name="T292">. Tarybos posėdį techniškai aptarnaujančius asmenis;</text:span></text:p>
      <text:p text:style-name="P293"><text:span text:style-name="T294">3.6</text:span><text:span text:style-name="T295">. Iš anksto (likus ne mažiau kaip 1 valandai iki Tarybos posėdžio) užsiregistravusius visuomenės informavimo priemonių atstovus;</text:span></text:p>
      <text:p text:style-name="P296"><text:span text:style-name="T297">3.7</text:span><text:span text:style-name="T298">. Į Tarybos posėdį pakviestus asmenis.</text:span></text:p>
      <text:p text:style-name="P299"><text:span text:style-name="T300">3.8</text:span><text:span text:style-name="T301">.<text:s/></text:span><text:span text:style-name="T302">Norinčius pasisakyti ir iš anksto užsiregistravusius (likus ne mažiau kaip 1 valandai iki Tarybos posėdžio) asmenis. Vienu metu į Tarybos posėdžių salę įleidžiamas tik vienas pasisakantis asmuo, kuris į salę gali patekti, kai pradedamas svarstyti klausimas dėl kurio pasisakyti asmuo ir registravosi, prieš tai iš salės pasišalinus kitam pasisakiusiam asmeniui. Pasisakantis asmuo Tarybos posėdžių salėje gali būti tik svarstomo klausimo, dėl kurio jis registravosi pasisakyti, metu.</text:span></text:p>
      <text:p text:style-name="P303"><text:span text:style-name="T304">4</text:span><text:span text:style-name="T305">. R e k o m e n d u o j u Šiaulių miesto savivaldybės Tarybos nariams, <text:s/></text:span><text:span text:style-name="T306">Lietuvos Respublikos Vyriausybės atstovui Šiaulių ir Telšių apskrityse</text:span><text:span text:style-name="T307"><text:s/>ir <text:s/></text:span><text:span text:style-name="T308">Tarybos ir mero sekretoriato (toliau – Sekretoriato) darbuotojams</text:span><text:span text:style-name="T309"><text:s/>dalyvaujant Šiaulių miesto savivaldybės tarybos posėdyje dėvėti nosį ir burną dengiančias apsaugos priemones (veido kaukes, respiratorius ar kitas priemones).</text:span></text:p>
      <text:p text:style-name="P310"><text:span text:style-name="T311">5</text:span><text:span text:style-name="T312">. Į p a r e i g o j u Šiaulių miesto savivaldybės administracijos direktorių užtikrinti:</text:span></text:p>
      <text:p text:style-name="P313"><text:span text:style-name="T314">5.1</text:span><text:span text:style-name="T315">. viešą Tarybos posėdžio transliaciją;</text:span></text:p>
      <text:p text:style-name="P316"><text:span text:style-name="T317">5.2</text:span><text:span text:style-name="T318">. lankytojų srautų reguliavimą Tarybos posėdžio metu; <text:s/></text:span></text:p>
      <text:p text:style-name="P319"><text:span text:style-name="T320">5.3</text:span><text:span text:style-name="T321">. Tarybos posėdžių salės parengimą pagal<text:s/></text:span><text:span text:style-name="T322">Valstybės lygio ekstremalios sutuacijos valstybės operacijų vadovo nurodymus ir rekomendacijas.</text:span></text:p>
      <text:p text:style-name="P323"><text:span text:style-name="T324">6</text:span><text:span text:style-name="T325">.<text:s/></text:span><text:span text:style-name="T326">Informuoju</text:span><text:span text:style-name="T327">, kad Savivaldybės patalpose galioja Šiaulių miesto savivaldybės administracijos direktoriaus 2020 m. rugpjūčio 17 d. įsakymas Nr. A-1083 <text:s/>„Dėl darbo vietoms būtinų sąlygų Šiaulių miesto savivaldybės administracijoje“.<text:s/></text:span></text:p>
      <text:p text:style-name="P328"><text:span text:style-name="T329">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30"/>
      <text:p text:style-name="P331"/>
      <text:p text:style-name="P332"/>
      <text:p text:style-name="P333"><text:span text:style-name="T334">Savivaldybės meras</text:span><text:span text:style-name="T335"><text:tab/></text:span><text:span text:style-name="T336"><text:tab/></text:span><text:span text:style-name="T337"><text:tab/></text:span><text:span text:style-name="T338"><text:tab/></text:span><text:span text:style-name="T339"><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20-08-27T11:58:00Z</meta:creation-date>
    <dc:date>2020-08-27T11:58:00Z</dc:date>
    <meta:print-date>2020-08-25T08:01:00Z</meta:print-date>
    <meta:template xlink:href="Normal.dotm" xlink:type="simple"/>
    <meta:editing-cycles>2</meta:editing-cycles>
    <meta:editing-duration>PT0S</meta:editing-duration>
    <meta:document-statistic meta:page-count="4" meta:paragraph-count="121" meta:word-count="1311" meta:character-count="11711" meta:row-count="194" meta:non-whitespace-character-count="10521"/>
  </office:meta>
</office:document-meta>
</file>