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6.6937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letter-spacing="0.0277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etter-spacing="0.027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text:span text:style-name="T12">Dėl Pasvalio rajono savivaldybės administracijos LIETUVOS KAIMO PLĖTROS 2014</text:span><text:span text:style-name="T13">–</text:span><text:span text:style-name="T14">2020 METŲ PROGRAMOS PRIEMONĖS „RIZIKOS VALDYMAS“ VEIKLOS SRITIES „PASĖLIŲ, GYVŪNŲ IR AUGALŲ DRAUDIMO ĮMOKOS“, SUSIJUSIOS SU PASĖLIŲ IR AUGALŲ DRAUDIMO ĮMOKŲ KOMPENSAVIMU, PROCEDŪROS APRAŠO PATVIRTINIMO</text:span></text:p>
      <text:p text:style-name="P15"/>
      <text:p text:style-name="P16">2018 m. rugpjūčio 6 d. <text:s/>Nr. DV-507</text:p>
      <text:p text:style-name="P17">Pasvalys</text:p>
      <text:p text:style-name="Normal"/>
      <text:p text:style-name="P18"/>
      <text:p text:style-name="P19">Vadovaudamasis Lietuvos Respublikos vietos savivaldos įstatymo 18 straipsnio 1 dalimi, 29 straipsnio 8 dalies 1 ir 2 punktais, Lietuvos kaimo plėtros 2014<text:span text:style-name="T20">–</text:span>2020 metų programos priemonės „Rizikos valdymas“ veiklos srities „Pasėlių, gyvūnų ir augalų draudimo įmokos“, susijusios su ūkinių gyvūnų draudimo įmokų kompensavimu, įgyvendinimo taisyklėmis, patvirtintomis Lietuvos Respublikos žemės ūkio ministro 2016 m. gegužės 25 d. įsakymu Nr. 3D-327 „Dėl Lietuvos kaimo plėtros 2014<text:span text:style-name="T21">–</text:span>2020 metų programos priemonės „Rizikos valdymas“ veiklos srities „Pasėlių, gyvūnų ir augalų draudimo įmokos“ susijusios su pasėlių ir augalų draudimo įmokų kompensavimu, įgyvendinimo taisyklių patvirtinimo“ (su visais aktualiais pakeitimais):<text:s/></text:p>
      <text:p text:style-name="P22">1.<text:tab/><text:span text:style-name="T23">Tvirtinu</text:span><text:s/>Pasvalio rajono savivaldybės administracijos Lietuvos kaimo plėtros 2014<text:span text:style-name="T24">–</text:span>2020 metų programos priemonės „Rizikos valdymas“ veiklos srities „Pasėlių, gyvūnų ir augalų draudimo įmokos“, susijusios su pasėlių ir augalų draudimo įmokų kompensavimu, procedūros aprašą (toliau – Aprašas) (pridedamas).</text:p>
      <text:p text:style-name="P25"><text:span text:style-name="T26">2</text:span><text:span text:style-name="T27">.<text:s/></text:span><text:span text:style-name="T28">Nuroda</text:span><text:span text:style-name="T29">u, jog<text:s/></text:span>A<text:span text:style-name="T30">prašo nuostatos taikomos paraiškoms, pateiktoms po 2018 m. rugsėjo 1 d.</text:span></text:p>
      <text:p text:style-name="P31">3.<text:s/><text:span text:style-name="T32">Pripažįstu</text:span><text:s/>netekusiu galios Pasvalio rajono savivaldybės administracijos direktoriaus 2017 m. gegužės 17 d. įsakymą Nr. DV-394 „Dėl Pasvalio rajono savivaldybės administracijos Lietuvos kaimo plėtros 2014<text:span text:style-name="T33">–</text:span>2020 metų programos priemonės „Rizikos valdymas“ veiklos srities „Pasėlių, gyvūnų ir augalų draudimo įmokos“, susijusios su pasėlių ir augalų draudimo įmokų kompensavimu, procedūros aprašo patvirtinimo“.</text:p>
      <text:p text:style-name="P34">Įsakymas per vieną mėnesį gali būti skundžiamas Regionų apygardos administraciniam teismui, skundą (prašymą) paduodant bet kuriuose šio teismo rūmuose, Lietuvos Respublikos administracinių bylų teisenos įstatymo nustatyta tvarka.</text:p>
      <text:p text:style-name="P35"/>
      <text:p text:style-name="P36"/>
      <text:p text:style-name="P37"/>
      <text:p text:style-name="P38">Administracijos direktoriaus pavaduotojas,</text:p>
      <text:p text:style-name="P39">pavaduojantis Administracijos direktorių<text:tab/><text:tab/>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15T12:32:00Z</meta:creation-date>
    <dc:date>2021-04-15T12:32:00Z</dc:date>
    <meta:print-date>2018-08-02T11:32:00Z</meta:print-date>
    <meta:template xlink:href="Normal.dotm" xlink:type="simple"/>
    <meta:editing-cycles>2</meta:editing-cycles>
    <meta:editing-duration>PT0S</meta:editing-duration>
    <meta:document-statistic meta:page-count="1" meta:paragraph-count="13" meta:word-count="282" meta:character-count="2271" meta:row-count="50" meta:non-whitespace-character-count="2002"/>
  </office:meta>
</office:document-meta>
</file>