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 style:language-asian="lt" style:country-asian="LT"/>
    </style:style>
    <style:style style:name="P3" style:parent-style-name="Normal" style:family="paragraph">
      <style:paragraph-properties fo:keep-with-next="always" fo:text-align="center" fo:margin-lef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keep-with-next="always" fo:break-before="page" fo:text-indent="3.9583in"/>
    </style:style>
    <style:style style:name="P37" style:parent-style-name="Normal" style:family="paragraph">
      <style:paragraph-properties fo:keep-with-next="always" fo:text-indent="3.9583in"/>
      <style:text-properties style:font-weight-complex="bold" fo:font-size="11pt" style:font-size-asian="11pt" style:font-size-complex="11pt"/>
    </style:style>
    <style:style style:name="P38" style:parent-style-name="Normal" style:family="paragraph">
      <style:paragraph-properties fo:keep-with-next="always" fo:text-indent="3.934in"/>
    </style:style>
    <style:style style:name="T39" style:parent-style-name="DefaultParagraphFont" style:family="text">
      <style:text-properties style:font-weight-complex="bold" fo:font-size="11pt" style:font-size-asian="11pt" style:font-size-complex="11pt"/>
    </style:style>
    <style:style style:name="P40" style:parent-style-name="Normal" style:family="paragraph">
      <style:paragraph-properties fo:keep-with-next="always" fo:text-indent="3.934in"/>
      <style:text-properties fo:font-size="11pt" style:font-size-asian="11pt" style:font-size-complex="11pt"/>
    </style:style>
    <style:style style:name="P41" style:parent-style-name="Normal" style:family="paragraph">
      <style:paragraph-properties fo:text-indent="3.934in"/>
    </style:style>
    <style:style style:name="T42" style:parent-style-name="DefaultParagraphFont" style:family="text">
      <style:text-properties style:font-weight-complex="bold" fo:font-size="11pt" style:font-size-asian="11pt" style:font-size-complex="11pt"/>
    </style:style>
    <style:style style:name="T43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P4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Column49" style:family="table-column">
      <style:table-column-properties style:column-width="0.3895in" style:use-optimal-column-width="false"/>
    </style:style>
    <style:style style:name="TableColumn50" style:family="table-column">
      <style:table-column-properties style:column-width="1.9479in" style:use-optimal-column-width="false"/>
    </style:style>
    <style:style style:name="TableColumn51" style:family="table-column">
      <style:table-column-properties style:column-width="1.2986in" style:use-optimal-column-width="false"/>
    </style:style>
    <style:style style:name="TableColumn52" style:family="table-column">
      <style:table-column-properties style:column-width="1.6881in" style:use-optimal-column-width="false"/>
    </style:style>
    <style:style style:name="Table48" style:family="table">
      <style:table-properties style:width="5.3243in" fo:margin-left="0.4645in" table: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1pt" style:font-size-asian="11pt" style:font-size-complex="11pt"/>
    </style:style>
    <style:style style:name="P56" style:parent-style-name="Normal" style:family="paragraph">
      <style:text-properties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P62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right="-0.1305in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right="-0.1305in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right="-0.1305in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right="-0.1305in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right="-0.1305in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right="-0.1305in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right="-0.1305in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right="-0.1305in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right="-0.1305in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right="-0.1305in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right="-0.1305in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right="-0.1305in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right="-0.1305in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right="-0.1305in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right="-0.1305in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right="-0.1305in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right="-0.1305in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right="-0.1305in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right="-0.1305in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right="-0.1305in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right="-0.1305in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margin-right="-0.1305in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margin-right="-0.1305in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right="-0.1305in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right="-0.1305in"/>
      <style:text-properties fo:font-weight="bold" style:font-weight-asian="bold" style:font-weight-complex="bold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weight-complex="bold" fo:font-style="italic" style:font-style-asian="italic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right="-0.1305in"/>
      <style:text-properties fo:font-weight="bold" style:font-weight-asian="bold" style:font-weight-complex="bold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2" style:parent-style-name="Normal" style:family="paragraph">
      <style:text-properties style:font-weight-complex="bold" style:font-size-complex="12p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weight-complex="bold" style:font-size-complex="12pt"/>
    </style:style>
    <style:style style:name="P305" style:parent-style-name="Normal" style:family="paragraph">
      <style:paragraph-properties fo:text-align="justify"/>
    </style:style>
    <style:style style:name="P306" style:parent-style-name="Normal" style:family="paragraph">
      <style:paragraph-properties fo:margin-left="2.7in" fo:text-indent="0.9in">
        <style:tab-stops/>
      </style:paragraph-properties>
    </style:style>
    <style:style style:name="P307" style:parent-style-name="Normal" style:family="paragraph">
      <style:paragraph-properties fo:break-before="page"/>
      <style:text-properties style:language-asian="lt" style:country-asian="LT"/>
    </style:style>
    <style:style style:name="P308" style:parent-style-name="Normal" style:family="paragraph">
      <style:paragraph-properties fo:margin-left="2.7in" fo:text-indent="0.9in">
        <style:tab-stops/>
      </style:paragraph-properties>
      <style:text-properties style:language-asian="lt" style:country-asian="LT"/>
    </style:style>
    <style:style style:name="P309" style:parent-style-name="Normal" style:family="paragraph">
      <style:paragraph-properties fo:margin-left="2.7in">
        <style:tab-stops>
          <style:tab-stop style:type="right" style:position="-0.3375in"/>
        </style:tab-stops>
      </style:paragraph-properties>
      <style:text-properties style:language-asian="lt" style:country-asian="LT"/>
    </style:style>
    <style:style style:name="P310" style:parent-style-name="Normal" style:family="paragraph">
      <style:paragraph-properties>
        <style:tab-stops>
          <style:tab-stop style:type="right" style:position="2.3625in"/>
        </style:tab-stops>
      </style:paragraph-properties>
      <style:text-properties style:language-asian="lt" style:country-asian="LT"/>
    </style:style>
    <style:style style:name="P311" style:parent-style-name="Normal" style:family="paragraph">
      <style:paragraph-properties>
        <style:tab-stops>
          <style:tab-stop style:type="right" style:position="2.3625in"/>
        </style:tab-stops>
      </style:paragraph-properties>
      <style:text-properties style:language-asian="lt" style:country-asian="LT"/>
    </style:style>
    <style:style style:name="P312" style:parent-style-name="Normal" style:family="paragraph">
      <style:paragraph-properties fo:text-indent="3.5902in"/>
      <style:text-properties style:font-weight-complex="bold" fo:font-size="11pt" style:font-size-asian="11pt" style:font-size-complex="11pt" style:language-asian="lt" style:country-asian="LT"/>
    </style:style>
    <style:style style:name="P3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4" style:parent-style-name="Normal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15" style:parent-style-name="Normal" style:family="paragraph">
      <style:text-properties fo:font-size="3pt" style:font-size-asian="3pt" style:font-size-complex="3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318" style:parent-style-name="Normal" style:family="paragraph">
      <style:text-properties fo:font-size="3pt" style:font-size-asian="3pt" style:font-size-complex="3pt"/>
    </style:style>
    <style:style style:name="P3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olumn321" style:family="table-column">
      <style:table-column-properties style:column-width="0.393in"/>
    </style:style>
    <style:style style:name="TableColumn322" style:family="table-column">
      <style:table-column-properties style:column-width="1.8826in"/>
    </style:style>
    <style:style style:name="TableColumn323" style:family="table-column">
      <style:table-column-properties style:column-width="1.3986in"/>
    </style:style>
    <style:style style:name="TableColumn324" style:family="table-column">
      <style:table-column-properties style:column-width="1.593in"/>
    </style:style>
    <style:style style:name="TableColumn325" style:family="table-column">
      <style:table-column-properties style:column-width="0.5368in"/>
    </style:style>
    <style:style style:name="TableColumn326" style:family="table-column">
      <style:table-column-properties style:column-width="0.5013in"/>
    </style:style>
    <style:style style:name="TableColumn327" style:family="table-column">
      <style:table-column-properties style:column-width="0.6361in"/>
    </style:style>
    <style:style style:name="Table320" style:family="table">
      <style:table-properties style:width="6.9416in" fo:margin-left="0in" table:align="center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2" style:family="table-row">
      <style:table-row-properties fo:keep-together="always"/>
    </style:style>
    <style:style style:name="P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5" style:family="table-row">
      <style:table-row-properties fo:keep-together="alway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0" style:family="table-row">
      <style:table-row-properties style:min-row-height="0.2458in" fo:keep-together="always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374" style:family="table-row">
      <style:table-row-properties fo:keep-together="always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0" style:family="table-row">
      <style:table-row-properties fo:keep-together="always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6" style:family="table-row">
      <style:table-row-properties style:min-row-height="0.3833in" fo:keep-together="always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2" style:family="table-row">
      <style:table-row-properties style:min-row-height="0.3833in" fo:keep-together="always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0" style:family="table-row">
      <style:table-row-properties style:min-row-height="0.1805in" fo:keep-together="always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3" style:family="table-row">
      <style:table-row-properties style:min-row-height="0.3833in" fo:keep-together="always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indent="0.1388in"/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7" style:family="table-row">
      <style:table-row-properties style:min-row-height="0.3833in" fo:keep-together="alway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2" style:family="table-row">
      <style:table-row-properties fo:keep-together="always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485" style:family="table-row">
      <style:table-row-properties fo:keep-together="always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1" style:family="table-row">
      <style:table-row-properties fo:keep-together="always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color="#000000"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8" style:family="table-row">
      <style:table-row-properties fo:keep-together="always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4" style:family="table-row">
      <style:table-row-properties fo:keep-together="always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0" style:family="table-row">
      <style:table-row-properties fo:keep-together="always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T554" style:parent-style-name="DefaultParagraphFont" style:family="text">
      <style:text-properties fo:font-size="10pt" style:font-size-asian="10pt" style:language-asian="lt" style:country-asian="LT"/>
    </style:style>
    <style:style style:name="T555" style:parent-style-name="DefaultParagraphFont" style:family="text">
      <style:text-properties fo:color="#000000"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7" style:family="table-row">
      <style:table-row-properties fo:keep-together="always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indent="0.1388in"/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1" style:family="table-row">
      <style:table-row-properties fo:keep-together="always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584" style:family="table-row">
      <style:table-row-properties fo:keep-together="always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0" style:family="table-row">
      <style:table-row-properties fo:keep-together="always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4" style:family="table-row">
      <style:table-row-properties fo:keep-together="always"/>
    </style:style>
    <style:style style:name="TableCell6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617" style:family="table-row">
      <style:table-row-properties fo:keep-together="always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T626" style:parent-style-name="DefaultParagraphFont" style:family="text">
      <style:text-properties fo:color="#000000"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3" style:family="table-row">
      <style:table-row-properties fo:keep-together="always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9" style:family="table-row">
      <style:table-row-properties fo:keep-together="always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4" style:family="table-row">
      <style:table-row-properties fo:keep-together="always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667" style:family="table-row">
      <style:table-row-properties fo:keep-together="always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4" style:family="table-row">
      <style:table-row-properties fo:keep-together="always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0" style:family="table-row">
      <style:table-row-properties fo:keep-together="always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6" style:family="table-row">
      <style:table-row-properties fo:keep-together="always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7" style:family="table-row">
      <style:table-row-properties fo:keep-together="always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indent="0.1388in"/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style:snap-to-layout-grid="false" fo:text-align="center"/>
    </style:style>
    <style:style style:name="T759" style:parent-style-name="DefaultParagraphFont" style:family="text">
      <style:text-properties fo:font-size="10pt" style:font-size-asian="10pt" style:language-asian="lt" style:country-asian="LT"/>
    </style:style>
    <style:style style:name="T76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P7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64" style:family="table-row">
      <style:table-row-properties fo:keep-together="always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767" style:family="table-row">
      <style:table-row-properties fo:keep-together="always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85" style:family="table-row">
      <style:table-row-properties fo:keep-together="always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01" style:family="table-row">
      <style:table-row-properties fo:keep-together="always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17" style:family="table-row">
      <style:table-row-properties fo:keep-together="always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33" style:family="table-row">
      <style:table-row-properties fo:keep-together="always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49" style:family="table-row">
      <style:table-row-properties fo:keep-together="always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P8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style:snap-to-layout-grid="false" fo:text-align="center"/>
    </style:style>
    <style:style style:name="T862" style:parent-style-name="DefaultParagraphFont" style:family="text">
      <style:text-properties fo:font-size="10pt" style:font-size-asian="10pt" style:language-asian="lt" style:country-asian="LT"/>
    </style:style>
    <style:style style:name="T86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P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67" style:family="table-row">
      <style:table-row-properties fo:keep-together="always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82" style:family="table-row">
      <style:table-row-properties fo:keep-together="always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885" style:family="table-row">
      <style:table-row-properties fo:keep-together="always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1" style:family="table-row">
      <style:table-row-properties fo:keep-together="always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24" style:family="table-row">
      <style:table-row-properties fo:keep-together="always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927" style:family="table-row">
      <style:table-row-properties fo:keep-together="always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50" style:family="table-row">
      <style:table-row-properties fo:keep-together="always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66" style:family="table-row">
      <style:table-row-properties fo:keep-together="always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T970" style:parent-style-name="DefaultParagraphFont" style:family="text">
      <style:text-properties fo:font-size="10pt" style:font-size-asian="10pt" style:language-asian="lt" style:country-asian="LT"/>
    </style:style>
    <style:style style:name="T971" style:parent-style-name="DefaultParagraphFont" style:family="text">
      <style:text-properties style:font-size-complex="18pt" style:language-asian="lt" style:country-asian="LT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85" style:family="table-row">
      <style:table-row-properties fo:keep-together="always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01" style:family="table-row">
      <style:table-row-properties fo:keep-together="always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18" style:family="table-row">
      <style:table-row-properties fo:keep-together="always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indent="0.1388in"/>
      <style:text-properties fo:font-size="10pt" style:font-size-asian="10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32" style:family="table-row">
      <style:table-row-properties fo:keep-together="always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1035" style:family="table-row">
      <style:table-row-properties fo:keep-together="always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51" style:family="table-row">
      <style:table-row-properties style:min-row-height="0.2868in" fo:keep-together="always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74" style:family="table-row">
      <style:table-row-properties style:min-row-height="0.2868in" fo:keep-together="always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90" style:family="table-row">
      <style:table-row-properties style:min-row-height="0.2868in" fo:keep-together="always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6" style:family="table-row">
      <style:table-row-properties style:min-row-height="0.4805in" fo:keep-together="always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indent="0.1388in"/>
      <style:text-properties fo:font-size="10pt" style:font-size-asian="10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0" style:family="table-row">
      <style:table-row-properties style:min-row-height="0.2687in" fo:keep-together="always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4" style:family="table-row">
      <style:table-row-properties fo:keep-together="always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1137" style:family="table-row">
      <style:table-row-properties fo:keep-together="always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3" style:family="table-row">
      <style:table-row-properties fo:keep-together="always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69" style:family="table-row">
      <style:table-row-properties fo:keep-together="always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5" style:family="table-row">
      <style:table-row-properties fo:keep-together="always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99" style:family="table-row">
      <style:table-row-properties style:min-row-height="0.6354in" fo:keep-together="always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15" style:family="table-row">
      <style:table-row-properties style:min-row-height="0.084in" fo:keep-together="always"/>
    </style:style>
    <style:style style:name="TableCell1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1218" style:family="table-row">
      <style:table-row-properties fo:keep-together="always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35" style:family="table-row">
      <style:table-row-properties fo:keep-together="always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52" style:family="table-row">
      <style:table-row-properties fo:keep-together="always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68" style:family="table-row">
      <style:table-row-properties fo:keep-together="always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12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9" style:family="table-row">
      <style:table-row-properties style:min-row-height="0.3208in" fo:keep-together="always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fo:font-size="10pt" style:font-size-asian="10pt" style:language-asian="lt" style:country-asian="LT"/>
    </style:style>
    <style:style style:name="P12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130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5" style:family="table-row">
      <style:table-row-properties fo:keep-together="always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background-color="#FFFFFF"/>
    </style:style>
    <style:style style:name="T1325" style:parent-style-name="DefaultParagraphFont" style:family="text">
      <style:text-properties fo:font-size="10pt" style:font-size-asian="10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P132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6" style:family="table-row">
      <style:table-row-properties style:min-row-height="0.1631in" fo:keep-together="always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9" style:family="table-row">
      <style:table-row-properties style:min-row-height="0.1604in" fo:keep-together="always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1352" style:family="table-row">
      <style:table-row-properties fo:keep-together="always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P13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9" style:family="table-row">
      <style:table-row-properties fo:keep-together="always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5" style:family="table-row">
      <style:table-row-properties fo:keep-together="always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1" style:family="table-row">
      <style:table-row-properties fo:keep-together="always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17" style:family="table-row">
      <style:table-row-properties fo:keep-together="always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indent="0.1388in"/>
      <style:text-properties fo:font-size="10pt" style:font-size-asian="10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31" style:family="table-row">
      <style:table-row-properties fo:keep-together="always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1434" style:family="table-row">
      <style:table-row-properties fo:keep-together="always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Cell14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53" style:family="table-row">
      <style:table-row-properties fo:keep-together="always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69" style:family="table-row">
      <style:table-row-properties fo:keep-together="always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95" style:family="table-row">
      <style:table-row-properties fo:keep-together="always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0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P150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14" style:family="table-row">
      <style:table-row-properties fo:keep-together="always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30" style:family="table-row">
      <style:table-row-properties fo:keep-together="always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46" style:family="table-row">
      <style:table-row-properties fo:keep-together="always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62" style:family="table-row">
      <style:table-row-properties fo:keep-together="always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78" style:family="table-row">
      <style:table-row-properties fo:keep-together="always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94" style:family="table-row">
      <style:table-row-properties fo:keep-together="always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10" style:family="table-row">
      <style:table-row-properties fo:keep-together="always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indent="0.1388in"/>
      <style:text-properties fo:font-size="10pt" style:font-size-asian="10pt" style:language-asian="lt" style:country-asian="LT"/>
    </style:style>
    <style:style style:name="P1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37" style:family="table-row">
      <style:table-row-properties fo:keep-together="always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53" style:family="table-row">
      <style:table-row-properties fo:keep-together="always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P1658" style:parent-style-name="Normal" style:family="paragraph">
      <style:text-properties fo:font-size="10pt" style:font-size-asian="10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language-asian="lt" style:country-asian="LT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73" style:family="table-row">
      <style:table-row-properties fo:keep-together="always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language-asian="lt" style:country-asian="LT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92" style:family="table-row">
      <style:table-row-properties fo:keep-together="always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indent="0.1388in"/>
      <style:text-properties fo:font-size="10pt" style:font-size-asian="10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06" style:family="table-row">
      <style:table-row-properties fo:keep-together="always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1709" style:family="table-row">
      <style:table-row-properties fo:keep-together="always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25" style:family="table-row">
      <style:table-row-properties fo:keep-together="always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44" style:family="table-row">
      <style:table-row-properties fo:keep-together="always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60" style:family="table-row">
      <style:table-row-properties fo:keep-together="always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76" style:family="table-row">
      <style:table-row-properties fo:keep-together="always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92" style:family="table-row">
      <style:table-row-properties fo:keep-together="always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indent="0.1388in"/>
      <style:text-properties fo:font-size="10pt" style:font-size-asian="10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06" style:family="table-row">
      <style:table-row-properties fo:keep-together="always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20" style:family="table-row">
      <style:table-row-properties fo:keep-together="always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1823" style:family="table-row">
      <style:table-row-properties fo:keep-together="always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language-asian="lt" style:country-asian="LT"/>
    </style:style>
    <style:style style:name="P18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40" style:family="table-row">
      <style:table-row-properties fo:keep-together="always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56" style:family="table-row">
      <style:table-row-properties fo:keep-together="always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72" style:family="table-row">
      <style:table-row-properties fo:keep-together="always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88" style:family="table-row">
      <style:table-row-properties fo:keep-together="always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04" style:family="table-row">
      <style:table-row-properties fo:keep-together="always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17" style:family="table-row">
      <style:table-row-properties fo:keep-together="always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indent="0.1388in"/>
      <style:text-properties fo:font-size="10pt" style:font-size-asian="10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31" style:family="table-row">
      <style:table-row-properties fo:keep-together="always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45" style:family="table-row">
      <style:table-row-properties fo:keep-together="always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1948" style:family="table-row">
      <style:table-row-properties fo:keep-together="always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62" style:family="table-row">
      <style:table-row-properties fo:keep-together="always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67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79" style:family="table-row">
      <style:table-row-properties fo:keep-together="always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language-asian="lt" style:country-asian="L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95" style:family="table-row">
      <style:table-row-properties fo:keep-together="always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11" style:family="table-row">
      <style:table-row-properties fo:keep-together="always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indent="0.1388in"/>
      <style:text-properties fo:font-size="10pt" style:font-size-asian="10pt" style:language-asian="lt" style:country-asian="L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25" style:family="table-row">
      <style:table-row-properties fo:keep-together="always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language-asian="lt" style:country-asian="L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39" style:family="table-row">
      <style:table-row-properties fo:keep-together="always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language-asian="lt" style:country-asian="LT"/>
    </style:style>
    <style:style style:name="P2044" style:parent-style-name="Normal" style:family="paragraph">
      <style:text-properties fo:font-size="10pt" style:font-size-asian="10pt"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language-asian="lt" style:country-asian="LT"/>
    </style:style>
    <style:style style:name="P2049" style:parent-style-name="Normal" style:family="paragraph">
      <style:text-properties fo:font-size="10pt" style:font-size-asian="10pt" style:language-asian="lt" style:country-asian="L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56" style:family="table-row">
      <style:table-row-properties fo:keep-together="always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2059" style:family="table-row">
      <style:table-row-properties fo:keep-together="always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75" style:family="table-row">
      <style:table-row-properties fo:keep-together="always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91" style:family="table-row">
      <style:table-row-properties fo:keep-together="always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 style:language-asian="lt" style:country-asian="L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07" style:family="table-row">
      <style:table-row-properties fo:keep-together="always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 style:language-asian="lt" style:country-asian="L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justify" fo:text-indent="0.1388in"/>
      <style:text-properties fo:font-size="10pt" style:font-size-asian="10pt" style:language-asian="lt" style:country-asian="L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21" style:family="table-row">
      <style:table-row-properties fo:keep-together="always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P2130" style:parent-style-name="Normal" style:family="paragraph">
      <style:text-properties fo:font-size="10pt" style:font-size-asian="10pt" style:language-asian="lt" style:country-asian="L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35" style:family="table-row">
      <style:table-row-properties fo:keep-together="always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language-asian="lt" style:country-asian="LT"/>
    </style:style>
    <style:style style:name="P2140" style:parent-style-name="Normal" style:family="paragraph">
      <style:text-properties fo:font-size="10pt" style:font-size-asian="10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language-asian="lt" style:country-asian="L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50" style:family="table-row">
      <style:table-row-properties fo:keep-together="always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66" style:family="table-row">
      <style:table-row-properties fo:keep-together="always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2169" style:family="table-row">
      <style:table-row-properties fo:keep-together="always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85" style:family="table-row">
      <style:table-row-properties fo:keep-together="always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language-asian="lt" style:country-asian="L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01" style:family="table-row">
      <style:table-row-properties fo:keep-together="always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language-asian="lt" style:country-asian="LT"/>
    </style:style>
    <style:style style:name="P2206" style:parent-style-name="Normal" style:family="paragraph">
      <style:text-properties fo:font-size="10pt" style:font-size-asian="10pt"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18" style:family="table-row">
      <style:table-row-properties fo:keep-together="always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34" style:family="table-row">
      <style:table-row-properties fo:keep-together="always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style:language-asian="lt" style:country-asian="L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50" style:family="table-row">
      <style:table-row-properties fo:keep-together="always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language-asian="lt" style:country-asian="L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indent="0.1388in"/>
      <style:text-properties fo:font-size="10pt" style:font-size-asian="10pt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64" style:family="table-row">
      <style:table-row-properties fo:keep-together="always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79" style:family="table-row">
      <style:table-row-properties fo:keep-together="always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2282" style:family="table-row">
      <style:table-row-properties style:min-row-height="0.1736in" fo:keep-together="always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98" style:family="table-row">
      <style:table-row-properties style:min-row-height="0.1736in" fo:keep-together="always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 style:language-asian="lt" style:country-asian="L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14" style:family="table-row">
      <style:table-row-properties style:min-row-height="0.1736in" fo:keep-together="always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30" style:family="table-row">
      <style:table-row-properties style:min-row-height="0.1854in" fo:keep-together="always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44" style:family="table-row">
      <style:table-row-properties style:min-row-height="0.1263in" fo:keep-together="always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2347" style:family="table-row">
      <style:table-row-properties style:min-row-height="0.1944in" fo:keep-together="always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63" style:family="table-row">
      <style:table-row-properties style:min-row-height="0.3597in" fo:keep-together="always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language-asian="lt" style:country-asian="L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79" style:family="table-row">
      <style:table-row-properties style:min-row-height="0.3597in" fo:keep-together="always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 style:language-asian="lt" style:country-asian="L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95" style:family="table-row">
      <style:table-row-properties style:min-row-height="0.3847in" fo:keep-together="always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 style:language-asian="lt" style:country-asian="L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11" style:family="table-row">
      <style:table-row-properties style:min-row-height="0.2812in" fo:keep-together="always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25" style:family="table-row">
      <style:table-row-properties style:min-row-height="0.1263in" fo:keep-together="always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2428" style:family="table-row">
      <style:table-row-properties style:min-row-height="0.1263in" fo:keep-together="always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46" style:family="table-row">
      <style:table-row-properties style:min-row-height="0.1263in" fo:keep-together="always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62" style:family="table-row">
      <style:table-row-properties style:min-row-height="0.1263in" fo:keep-together="always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78" style:family="table-row">
      <style:table-row-properties style:min-row-height="0.1263in" fo:keep-together="always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94" style:family="table-row">
      <style:table-row-properties style:min-row-height="0.1263in" fo:keep-together="always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10" style:family="table-row">
      <style:table-row-properties style:min-row-height="0.1263in" fo:keep-together="always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24" style:family="table-row">
      <style:table-row-properties style:min-row-height="0.1263in" fo:keep-together="always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language-asian="lt" style:country-asian="L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indent="0.1388in"/>
      <style:text-properties fo:font-size="10pt" style:font-size-asian="10pt" style:language-asian="lt" style:country-asian="L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38" style:family="table-row">
      <style:table-row-properties style:min-row-height="0.1881in" fo:keep-together="always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2541" style:family="table-row">
      <style:table-row-properties style:min-row-height="0.1263in" fo:keep-together="always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57" style:family="table-row">
      <style:table-row-properties style:min-row-height="0.1263in" fo:keep-together="always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73" style:family="table-row">
      <style:table-row-properties style:min-row-height="0.1263in" fo:keep-together="always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89" style:family="table-row">
      <style:table-row-properties style:min-row-height="0.1263in" fo:keep-together="always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 style:language-asian="lt" style:country-asian="L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justify" fo:text-indent="0.1388in"/>
      <style:text-properties fo:font-size="10pt" style:font-size-asian="10pt" style:language-asian="lt" style:country-asian="L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03" style:family="table-row">
      <style:table-row-properties style:min-row-height="0.1263in" fo:keep-together="always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17" style:family="table-row">
      <style:table-row-properties style:min-row-height="0.1263in" fo:keep-together="always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 style:language-asian="lt" style:country-asian="L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30" style:family="table-row">
      <style:table-row-properties style:min-row-height="0.1263in" fo:keep-together="always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2633" style:family="table-row">
      <style:table-row-properties style:min-row-height="0.1263in" fo:keep-together="always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 style:language-asian="lt" style:country-asian="L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49" style:family="table-row">
      <style:table-row-properties style:min-row-height="0.1263in" fo:keep-together="always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text-properties fo:font-size="10pt" style:font-size-asian="10pt" style:language-asian="lt" style:country-asian="L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67" style:family="table-row">
      <style:table-row-properties style:min-row-height="0.1263in" fo:keep-together="always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text-properties fo:font-size="10pt" style:font-size-asian="10pt" style:language-asian="lt" style:country-asian="L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83" style:family="table-row">
      <style:table-row-properties style:min-row-height="0.1263in" fo:keep-together="always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 style:language-asian="lt" style:country-asian="LT"/>
    </style:style>
    <style:style style:name="P2688" style:parent-style-name="Normal" style:family="paragraph">
      <style:text-properties fo:font-size="10pt" style:font-size-asian="10pt" style:language-asian="lt" style:country-asian="L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02" style:family="table-row">
      <style:table-row-properties style:min-row-height="0.1263in" fo:keep-together="always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language-asian="lt" style:country-asian="L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18" style:family="table-row">
      <style:table-row-properties style:min-row-height="0.1263in" fo:keep-together="always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 style:language-asian="lt" style:country-asian="L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34" style:family="table-row">
      <style:table-row-properties style:min-row-height="0.1263in" fo:keep-together="always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language-asian="lt" style:country-asian="L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50" style:family="table-row">
      <style:table-row-properties style:min-row-height="0.1263in" fo:keep-together="always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 style:language-asian="lt" style:country-asian="L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66" style:family="table-row">
      <style:table-row-properties style:min-row-height="0.1263in" fo:keep-together="always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 style:language-asian="lt" style:country-asian="L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82" style:family="table-row">
      <style:table-row-properties style:min-row-height="0.1263in" fo:keep-together="always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language-asian="lt" style:country-asian="L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language-asian="lt" style:country-asian="L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95" style:family="table-row">
      <style:table-row-properties style:min-row-height="0.1263in" fo:keep-together="always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 style:language-asian="lt" style:country-asian="L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justify" fo:text-indent="0.1388in"/>
      <style:text-properties fo:font-size="10pt" style:font-size-asian="10pt" style:language-asian="lt" style:country-asian="L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09" style:family="table-row">
      <style:table-row-properties style:min-row-height="0.1263in" fo:keep-together="always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25" style:family="table-row">
      <style:table-row-properties style:min-row-height="0.1263in" fo:keep-together="always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39" style:family="table-row">
      <style:table-row-properties style:min-row-height="0.1263in" fo:keep-together="always"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2842" style:family="table-row">
      <style:table-row-properties style:min-row-height="0.4791in" fo:keep-together="always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text-properties fo:font-size="10pt" style:font-size-asian="10pt" style:language-asian="lt" style:country-asian="LT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 style:language-asian="lt" style:country-asian="L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55" style:parent-style-name="Normal" style:family="paragraph">
      <style:paragraph-properties fo:text-align="justify" fo:text-indent="1in"/>
      <style:text-properties fo:font-size="10pt" style:font-size-asian="10pt" style:language-asian="lt" style:country-asian="LT"/>
    </style:style>
    <style:style style:name="P2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<text:span text:style-name="T6">SPRENDIMAS</text:span></text:p>
      <text:p text:style-name="P7"><text:span text:style-name="T8">DĖL KELIŲ PRIEŽIŪROS IR PLĖTROS PROGRAMOS LĖŠŲ PASKIRSTYMO</text:span><text:span text:style-name="T9"><text:s/></text:span><text:span text:style-name="T10">2014 METAIS</text:span></text:p>
      <text:p text:style-name="P11"/>
      <text:p text:style-name="P12">2014 m. balandžio 25 d. Nr.T3-140</text:p>
      <text:p text:style-name="P13">Vilnius</text:p>
      <text:p text:style-name="P14"/>
      <text:p text:style-name="P15"/>
      <text:p text:style-name="P16"><text:span text:style-name="T17">Vadovaudamasi Lietuvos Respublikos kelių priežiūros ir plėtros programos finansavimo įstatymo 10 str. 1 d., Lietuvos Respublikos vietos savivaldos įstatymo 6 str. 32 p., remdamasi Lietuvos automobilių kelių direkcijos prie Susisiekimo ministerijos direktoriaus 2014-03-17 įsakymo Nr.V-85 „Dėl Kelių priežiūros ir plėtros programos lėšų vietinės reikšmės keliams ir gatvėms tiesti, taisyti (remontuoti), prižiūrėti ir saugaus eismo sąlygoms užtikrinti paskirstymo savivaldybėms 2014 metais“ 1 p., atsižvelgdama į Vilniaus rajono savivaldybės tarybos 2003-06-11 sprendimu Nr.T3-161 patvirtintą Kelių priežiūros ir plėtros programos finansavimo lėšų Vilniaus rajono savivaldybės vietiniams keliams tiesti, taisyti (remontuoti) ir prižiūrėti tvarką bei apsvarsčiusi pateiktus seniūnų prašymus, Vilniaus rajono savivaldybės taryba <text:s text:c="2"/>n u s p r e n d ž i a :</text:span></text:p>
      <text:p text:style-name="P18"><text:span text:style-name="T19">1</text:span><text:span text:style-name="T20">. Patvirtinti Kelių priežiūros ir plėtros programos lėšų Vilniaus rajono savivaldybės vietiniams keliams bei gatvėms tiesti, taisyti (remontuoti) paskirstymą pagal seniūnijas (1 priedas).<text:s/></text:span></text:p>
      <text:p text:style-name="P21"><text:span text:style-name="T22">2</text:span><text:span text:style-name="T23">. Pavesti seniūnijoms už Kelių priežiūros ir plėtros programos lėšas atlikti vietinės reikšmės kelių ir gatvių tiesimą, taisymą (remontą), priežiūrą bei saugaus eismo sąlygų užtikrinimą pagal pridedamą objektų sąrašą (2 priedas).</text:span></text:p>
      <text:p text:style-name="P24"><text:span text:style-name="T25">3</text:span><text:span text:style-name="T26">. Gavus Kelių priežiūros ir plėtros programos tikslinių bei papildomų lėšų, įpareigoti Savivaldybės administracijos direktorių atlikti šių lėšų paskirstymą pagal seniūnijas.</text:span></text:p>
      <text:p text:style-name="P27"><text:span text:style-name="T28">4</text:span><text:span text:style-name="T29">. Pavesti Vilniaus rajono savivaldybės administracijai atlikti numatytų darbų užsakovo funkcijas.</text:span></text:p>
      <text:p text:style-name="P30"/>
      <text:p text:style-name="P31"/>
      <text:p text:style-name="P32"/>
      <text:p text:style-name="P33">Savivaldybės mero pavaduotojas,<text:s/><text:tab/>Česlav Olševski</text:p>
      <text:p text:style-name="P34"><text:span text:style-name="T35">pavaduojantis savivaldybės merą<text:s/></text:span></text:p>
      <text:p text:style-name="P36"/>
      <text:soft-page-break/>
      <text:p text:style-name="P37">PATVIRTINTA<text:tab/></text:p>
      <text:p text:style-name="P38"><text:span text:style-name="T39">Vilniaus rajono savivaldybės</text:span></text:p>
      <text:p text:style-name="P40">Tarybos 2014 m. balandžio 25 d.</text:p>
      <text:p text:style-name="P41"><text:span text:style-name="T42">sprendimu<text:s/></text:span><text:span text:style-name="T43">Nr.T3-14</text:span></text:p>
      <text:p text:style-name="P44"/>
      <text:p text:style-name="P45">KELIŲ PROGRAMOS FINANSAVIMO LĖŠŲ PASKIRSTYMAS PAGAL</text:p>
      <text:p text:style-name="P46">SENIŪNIJAS VIETINIAMS KELIAMS TIESTI, TAISYTI</text:p>
      <text:p text:style-name="P47">(REMONTUOTI) IR PRIŽIŪRĖTI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</text:p>
            <text:p text:style-name="P56">Nr.</text:p>
          </table:table-cell>
          <table:table-cell table:style-name="TableCell57">
            <text:p text:style-name="P58">Seniūnijos</text:p>
            <text:p text:style-name="P59">pavadinimas</text:p>
          </table:table-cell>
          <table:table-cell table:style-name="TableCell60">
            <text:p text:style-name="P61"/>
            <text:p text:style-name="P62">Skirta 2014m.</text:p>
            <text:p text:style-name="P63"><text:span text:style-name="T64">tūkst.Lt</text:span></text:p>
          </table:table-cell>
          <table:table-cell table:style-name="TableCell65">
            <text:p text:style-name="P66">Pastabos</text:p>
            <text:p text:style-name="P67"/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Avižienių sen.</text:p>
          </table:table-cell>
          <table:table-cell table:style-name="TableCell73">
            <text:p text:style-name="P74">300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Bezdonių sen.</text:p>
          </table:table-cell>
          <table:table-cell table:style-name="TableCell82">
            <text:p text:style-name="P83">250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>Buivydžių sen.</text:p>
          </table:table-cell>
          <table:table-cell table:style-name="TableCell91">
            <text:p text:style-name="P92">190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Dūkštų sen.</text:p>
          </table:table-cell>
          <table:table-cell table:style-name="TableCell100">
            <text:p text:style-name="P101">195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>Juodšilių sen.</text:p>
          </table:table-cell>
          <table:table-cell table:style-name="TableCell109">
            <text:p text:style-name="P110">200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.</text:p>
          </table:table-cell>
          <table:table-cell table:style-name="TableCell116">
            <text:p text:style-name="P117">Kalvelių sen.</text:p>
          </table:table-cell>
          <table:table-cell table:style-name="TableCell118">
            <text:p text:style-name="P119">285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>Lavoriškių sen.</text:p>
          </table:table-cell>
          <table:table-cell table:style-name="TableCell127">
            <text:p text:style-name="P128">250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8.</text:p>
          </table:table-cell>
          <table:table-cell table:style-name="TableCell134">
            <text:p text:style-name="P135">Maišiagalos sen.</text:p>
          </table:table-cell>
          <table:table-cell table:style-name="TableCell136">
            <text:p text:style-name="P137">260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9.</text:p>
          </table:table-cell>
          <table:table-cell table:style-name="TableCell143">
            <text:p text:style-name="P144">Marijampolio sen.</text:p>
          </table:table-cell>
          <table:table-cell table:style-name="TableCell145">
            <text:p text:style-name="P146">200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0.</text:p>
          </table:table-cell>
          <table:table-cell table:style-name="TableCell152">
            <text:p text:style-name="P153">Medininkų sen.</text:p>
          </table:table-cell>
          <table:table-cell table:style-name="TableCell154">
            <text:p text:style-name="P155">190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1.</text:p>
          </table:table-cell>
          <table:table-cell table:style-name="TableCell161">
            <text:p text:style-name="P162">Mickūnų sen.</text:p>
          </table:table-cell>
          <table:table-cell table:style-name="TableCell163">
            <text:p text:style-name="P164">300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2.</text:p>
          </table:table-cell>
          <table:table-cell table:style-name="TableCell170">
            <text:p text:style-name="P171">Nemenčinės sen.</text:p>
          </table:table-cell>
          <table:table-cell table:style-name="TableCell172">
            <text:p text:style-name="P173">250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3.</text:p>
          </table:table-cell>
          <table:table-cell table:style-name="TableCell179">
            <text:p text:style-name="P180">Nemenčinės m. sen.</text:p>
          </table:table-cell>
          <table:table-cell table:style-name="TableCell181">
            <text:p text:style-name="P182">300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4.</text:p>
          </table:table-cell>
          <table:table-cell table:style-name="TableCell188">
            <text:p text:style-name="P189">Nemėžio sen.</text:p>
          </table:table-cell>
          <table:table-cell table:style-name="TableCell190">
            <text:p text:style-name="P191">330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5.</text:p>
          </table:table-cell>
          <table:table-cell table:style-name="TableCell197">
            <text:p text:style-name="P198">Paberžės sen.</text:p>
          </table:table-cell>
          <table:table-cell table:style-name="TableCell199">
            <text:p text:style-name="P200">270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6.</text:p>
          </table:table-cell>
          <table:table-cell table:style-name="TableCell206">
            <text:p text:style-name="P207">Pagirių sen.</text:p>
          </table:table-cell>
          <table:table-cell table:style-name="TableCell208">
            <text:p text:style-name="P209">310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7.</text:p>
          </table:table-cell>
          <table:table-cell table:style-name="TableCell215">
            <text:p text:style-name="P216">Riešės sen.</text:p>
          </table:table-cell>
          <table:table-cell table:style-name="TableCell217">
            <text:p text:style-name="P218">310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8.</text:p>
          </table:table-cell>
          <table:table-cell table:style-name="TableCell224">
            <text:p text:style-name="P225">Rudaminos sen.</text:p>
          </table:table-cell>
          <table:table-cell table:style-name="TableCell226">
            <text:p text:style-name="P227">310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9.</text:p>
          </table:table-cell>
          <table:table-cell table:style-name="TableCell233">
            <text:p text:style-name="P234">Rukainių sen.</text:p>
          </table:table-cell>
          <table:table-cell table:style-name="TableCell235">
            <text:p text:style-name="P236">250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0.</text:p>
          </table:table-cell>
          <table:table-cell table:style-name="TableCell242">
            <text:p text:style-name="P243">Sudervės sen.</text:p>
          </table:table-cell>
          <table:table-cell table:style-name="TableCell244">
            <text:p text:style-name="P245">190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1.</text:p>
          </table:table-cell>
          <table:table-cell table:style-name="TableCell251">
            <text:p text:style-name="P252">Sužionių sen.</text:p>
          </table:table-cell>
          <table:table-cell table:style-name="TableCell253">
            <text:p text:style-name="P254">250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22.</text:p>
          </table:table-cell>
          <table:table-cell table:style-name="TableCell260">
            <text:p text:style-name="P261">Šatrininkų sen.</text:p>
          </table:table-cell>
          <table:table-cell table:style-name="TableCell262">
            <text:p text:style-name="P263">200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23.</text:p>
          </table:table-cell>
          <table:table-cell table:style-name="TableCell269">
            <text:p text:style-name="P270">Zujūnų sen.</text:p>
          </table:table-cell>
          <table:table-cell table:style-name="TableCell271">
            <text:p text:style-name="P272">320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4.</text:p>
          </table:table-cell>
          <table:table-cell table:style-name="TableCell278">
            <text:p text:style-name="P279">Kiti darbai</text:p>
          </table:table-cell>
          <table:table-cell table:style-name="TableCell280">
            <text:p text:style-name="P281">457,7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Iš viso:</text:p>
          </table:table-cell>
          <table:table-cell table:style-name="TableCell289">
            <text:p text:style-name="P290">6367,7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><text:span text:style-name="T304">_________________</text:span></text:p>
      <text:p text:style-name="P305"/>
      <text:p text:style-name="P306"/>
      <text:p text:style-name="P307"/>
      <text:soft-page-break/>
      <text:p text:style-name="P308">PATVIRTINTA</text:p>
      <text:p text:style-name="P309"><text:tab/>Vilniaus rajono savivaldybės tarybos</text:p>
      <text:p text:style-name="P310"><text:tab/><text:tab/><text:tab/>2014 m. balandžio 25 d.</text:p>
      <text:p text:style-name="P311"><text:tab/><text:tab/><text:tab/>sprendimu Nr. T3-140</text:p>
      <text:p text:style-name="P312">2 priedas</text:p>
      <text:p text:style-name="P313"/>
      <text:p text:style-name="P314">Vilniaus rajono savivaldybė</text:p>
      <text:p text:style-name="P315"/>
      <text:p text:style-name="P316"><text:span text:style-name="T317">OBJEKTŲ SĄRAŠAS<text:s/></text:span></text:p>
      <text:p text:style-name="P318"/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rows-spanned="2">
            <text:p text:style-name="P330">Eil.</text:p>
            <text:p text:style-name="P331">Nr.</text:p>
          </table:table-cell>
          <table:table-cell table:style-name="TableCell332" table:number-rows-spanned="2">
            <text:p text:style-name="P333">Objekto<text:s/></text:p>
            <text:p text:style-name="P334">pavadinimas</text:p>
          </table:table-cell>
          <table:table-cell table:style-name="TableCell335" table:number-rows-spanned="2">
            <text:p text:style-name="P336">Darbų rūšis</text:p>
            <text:p text:style-name="P337"/>
          </table:table-cell>
          <table:table-cell table:style-name="TableCell338" table:number-columns-spanned="3">
            <text:p text:style-name="P339">Objekto parametrai</text:p>
          </table:table-cell>
          <table:covered-table-cell/>
          <table:covered-table-cell/>
          <table:table-cell table:style-name="TableCell340" table:number-rows-spanned="2">
            <text:p text:style-name="P341">Pastabos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Fiksuota pradžia ir pabaiga</text:p>
          </table:table-cell>
          <table:table-cell table:style-name="TableCell348">
            <text:p text:style-name="P349">Ilgis,</text:p>
            <text:p text:style-name="P350">m</text:p>
          </table:table-cell>
          <table:table-cell table:style-name="TableCell351">
            <text:p text:style-name="P352">Plotis,</text:p>
            <text:p text:style-name="P353">m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1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>3</text:p>
          </table:table-cell>
          <table:table-cell table:style-name="TableCell362">
            <text:p text:style-name="P363">4</text:p>
          </table:table-cell>
          <table:table-cell table:style-name="TableCell364">
            <text:p text:style-name="P365">5</text:p>
          </table:table-cell>
          <table:table-cell table:style-name="TableCell366">
            <text:p text:style-name="P367">6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7">
            <text:p text:style-name="P372"><text:span text:style-name="T373">Avižien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1.</text:p>
          </table:table-cell>
          <table:table-cell table:style-name="TableCell377">
            <text:p text:style-name="P378">Avižienių k. Riešutų g.<text:s/></text:p>
          </table:table-cell>
          <table:table-cell table:style-name="TableCell379">
            <text:p text:style-name="P380">Paprastasis remontas</text:p>
            <text:p text:style-name="P381">(frezuoto asfalto paskleidimas)</text:p>
          </table:table-cell>
          <table:table-cell table:style-name="TableCell382">
            <text:p text:style-name="P383">Nuo Kaštonų g. Durpių g. link</text:p>
          </table:table-cell>
          <table:table-cell table:style-name="TableCell384">
            <text:p text:style-name="P385">220,0</text:p>
          </table:table-cell>
          <table:table-cell table:style-name="TableCell386">
            <text:p text:style-name="P387">5,0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2.</text:p>
          </table:table-cell>
          <table:table-cell table:style-name="TableCell393">
            <text:p text:style-name="P394">Avižienių k. Pavasario g.</text:p>
          </table:table-cell>
          <table:table-cell table:style-name="TableCell395">
            <text:p text:style-name="P396">Paprastasis remontas</text:p>
            <text:p text:style-name="P397">(žvyro-skaldos dangos <text:s/>įrengimas)</text:p>
          </table:table-cell>
          <table:table-cell table:style-name="TableCell398">
            <text:p text:style-name="P399">Pavasario gatvė</text:p>
          </table:table-cell>
          <table:table-cell table:style-name="TableCell400">
            <text:p text:style-name="P401">230,0</text:p>
          </table:table-cell>
          <table:table-cell table:style-name="TableCell402">
            <text:p text:style-name="P403">4,5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3.</text:p>
          </table:table-cell>
          <table:table-cell table:style-name="TableCell409">
            <text:p text:style-name="P410">Bukiškio k. Draugystės g.</text:p>
          </table:table-cell>
          <table:table-cell table:style-name="TableCell411">
            <text:p text:style-name="P412">Paprastasis remontas</text:p>
            <text:p text:style-name="P413">(vandens šulinio, pralaidos įrengimas)</text:p>
          </table:table-cell>
          <table:table-cell table:style-name="TableCell414">
            <text:p text:style-name="P415">Draugystės g. 10<text:s/></text:p>
          </table:table-cell>
          <table:table-cell table:style-name="TableCell416" table:number-columns-spanned="2">
            <text:p text:style-name="P417"/>
            <text:p text:style-name="P418">1 vnt.</text:p>
            <text:p text:style-name="P419">6 m</text:p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4.</text:p>
          </table:table-cell>
          <table:table-cell table:style-name="TableCell425">
            <text:p text:style-name="P426">Kelio ženklų pastatymas</text:p>
            <text:p text:style-name="P427"/>
            <text:p text:style-name="P428">Greičio mažinančių kalnelių įrengimas</text:p>
          </table:table-cell>
          <table:table-cell table:style-name="TableCell429">
            <text:p text:style-name="P430">Eismo saugumo priemonės</text:p>
          </table:table-cell>
          <table:table-cell table:style-name="TableCell431">
            <text:p text:style-name="P432">Galinės k., Bajorų k., Bendorių k., Lindiniškių</text:p>
            <text:p text:style-name="P433">Avižienių k. Žiedų g.</text:p>
          </table:table-cell>
          <table:table-cell table:style-name="TableCell434" table:number-columns-spanned="2">
            <text:p text:style-name="P435">20 vnt.</text:p>
            <text:p text:style-name="P436"/>
            <text:p text:style-name="P437">5 m</text:p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5.</text:p>
          </table:table-cell>
          <table:table-cell table:style-name="TableCell443">
            <text:p text:style-name="P444">Pralaidos įrengimas</text:p>
          </table:table-cell>
          <table:table-cell table:style-name="TableCell445">
            <text:p text:style-name="P446">Paprastasis remontas</text:p>
          </table:table-cell>
          <table:table-cell table:style-name="TableCell447">
            <text:p text:style-name="P448">Bukiškio k.</text:p>
          </table:table-cell>
          <table:table-cell table:style-name="TableCell449" table:number-columns-spanned="2">
            <text:p text:style-name="P450">6 m</text:p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6.</text:p>
          </table:table-cell>
          <table:table-cell table:style-name="TableCell456">
            <text:p text:style-name="P457">Vietinės reikšmės keliai ir gatvės su asfaltbetonio danga</text:p>
          </table:table-cell>
          <table:table-cell table:style-name="TableCell458">
            <text:p text:style-name="P459">Priežiūra</text:p>
            <text:p text:style-name="P460"/>
          </table:table-cell>
          <table:table-cell table:style-name="TableCell461">
            <text:p text:style-name="P462">Išdaužų vietose</text:p>
          </table:table-cell>
          <table:table-cell table:style-name="TableCell463" table:number-columns-spanned="2">
            <text:p text:style-name="P464">150 m2</text:p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7.</text:p>
          </table:table-cell>
          <table:table-cell table:style-name="TableCell470">
            <text:p text:style-name="P471">Vietinės reikšmės keliai ir gatvės su žvyro danga</text:p>
          </table:table-cell>
          <table:table-cell table:style-name="TableCell472">
            <text:p text:style-name="P473">Priežiūra</text:p>
            <text:p text:style-name="P474">(lyginimas greideriu, žvyro paskleidimas, kelkraščių sutvirtinimas, griovių atstatymas)</text:p>
          </table:table-cell>
          <table:table-cell table:style-name="TableCell475">
            <text:p text:style-name="P476">Seniūnijos keliai ir gatvės</text:p>
          </table:table-cell>
          <table:table-cell table:style-name="TableCell477" table:number-columns-spanned="2">
            <text:p text:style-name="P478">60 km</text:p>
            <text:p text:style-name="P479">9500 m2</text:p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7">
            <text:p text:style-name="P484">Bezdon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8.</text:p>
          </table:table-cell>
          <table:table-cell table:style-name="TableCell488">
            <text:p text:style-name="P489">Aukštųjų Bezdonių k.<text:s/></text:p>
          </table:table-cell>
          <table:table-cell table:style-name="TableCell490">
            <text:p text:style-name="P491">Kapitalinis remontas</text:p>
            <text:p text:style-name="P492">(a/b dangos įrengimas)</text:p>
          </table:table-cell>
          <table:table-cell table:style-name="TableCell493">
            <text:p text:style-name="P494">Per kaimą</text:p>
          </table:table-cell>
          <table:table-cell table:style-name="TableCell495">
            <text:p text:style-name="P496">170,0</text:p>
          </table:table-cell>
          <table:table-cell table:style-name="TableCell497">
            <text:p text:style-name="P498">4,5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9.</text:p>
          </table:table-cell>
          <table:table-cell table:style-name="TableCell504">
            <text:p text:style-name="P505">Bezdonių mstl. Pakalnės g.</text:p>
          </table:table-cell>
          <table:table-cell table:style-name="TableCell506">
            <text:p text:style-name="P507">Paprastasis remontas</text:p>
            <text:p text:style-name="P508">(a/b danga)</text:p>
          </table:table-cell>
          <table:table-cell table:style-name="TableCell509">
            <text:p text:style-name="P510"><text:span text:style-name="T511">Nuo Pakalnės g.6 iki Pakalnės g.18</text:span></text:p>
          </table:table-cell>
          <table:table-cell table:style-name="TableCell512">
            <text:p text:style-name="P513">50,0</text:p>
          </table:table-cell>
          <table:table-cell table:style-name="TableCell514">
            <text:p text:style-name="P515">3,0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10.</text:p>
          </table:table-cell>
          <table:table-cell table:style-name="TableCell521">
            <text:p text:style-name="P522">Kreivėnų k. Kreivėnų g.</text:p>
          </table:table-cell>
          <table:table-cell table:style-name="TableCell523">
            <text:p text:style-name="P524">Paprastasis remontas</text:p>
            <text:p text:style-name="P525">(a/b danga)</text:p>
          </table:table-cell>
          <table:table-cell table:style-name="TableCell526">
            <text:p text:style-name="P527">Kreivėnų g. atskiros atkarpos</text:p>
          </table:table-cell>
          <table:table-cell table:style-name="TableCell528">
            <text:p text:style-name="P529">82,0</text:p>
          </table:table-cell>
          <table:table-cell table:style-name="TableCell530">
            <text:p text:style-name="P531">3,5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1.</text:p>
          </table:table-cell>
          <table:table-cell table:style-name="TableCell537">
            <text:p text:style-name="P538">Balžio ežeras-sodų bendrijos <text:s/>kelias</text:p>
          </table:table-cell>
          <table:table-cell table:style-name="TableCell539">
            <text:p text:style-name="P540">Paprastasis remontas</text:p>
            <text:p text:style-name="P541">(a/b danga)</text:p>
          </table:table-cell>
          <table:table-cell table:style-name="TableCell542">
            <text:p text:style-name="P543">Balžio ežeras-sodų bendrijos <text:s/>kelias</text:p>
          </table:table-cell>
          <table:table-cell table:style-name="TableCell544">
            <text:p text:style-name="P545">60,0</text:p>
          </table:table-cell>
          <table:table-cell table:style-name="TableCell546">
            <text:p text:style-name="P547">3,5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2.</text:p>
          </table:table-cell>
          <table:table-cell table:style-name="TableCell553">
            <text:p text:style-name="Normal"><text:span text:style-name="T554">Vilkiškių k.</text:span><text:span text:style-name="T555"><text:s/>kelias</text:span></text:p>
          </table:table-cell>
          <table:table-cell table:style-name="TableCell556">
            <text:p text:style-name="P557">Paprastasis remontas</text:p>
            <text:p text:style-name="P558">(žvyro-skaldos dangos <text:s/>įrengimas)</text:p>
          </table:table-cell>
          <table:table-cell table:style-name="TableCell559">
            <text:p text:style-name="P560">Per kaimą</text:p>
          </table:table-cell>
          <table:table-cell table:style-name="TableCell561">
            <text:p text:style-name="P562">180,0</text:p>
          </table:table-cell>
          <table:table-cell table:style-name="TableCell563">
            <text:p text:style-name="P564">6,0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13.</text:p>
          </table:table-cell>
          <table:table-cell table:style-name="TableCell570">
            <text:p text:style-name="P571">Vietinės reikšmės keliai ir gatvės su asfaltbetonio danga</text:p>
          </table:table-cell>
          <table:table-cell table:style-name="TableCell572">
            <text:p text:style-name="P573">Priežiūra</text:p>
            <text:p text:style-name="P574"/>
          </table:table-cell>
          <table:table-cell table:style-name="TableCell575">
            <text:p text:style-name="P576">Išdaužų vietose</text:p>
          </table:table-cell>
          <table:table-cell table:style-name="TableCell577" table:number-columns-spanned="2">
            <text:p text:style-name="P578">280 m2</text:p>
          </table:table-cell>
          <table:covered-table-cell/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7">
            <text:p text:style-name="P583">Buivydž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14.</text:p>
          </table:table-cell>
          <table:table-cell table:style-name="TableCell587">
            <text:p text:style-name="P588">Šlepiškių k. kelias</text:p>
          </table:table-cell>
          <table:table-cell table:style-name="TableCell589">
            <text:p text:style-name="P590">Kapitalinis remontas</text:p>
            <text:p text:style-name="P591">(a/b dangos įrengimas)</text:p>
          </table:table-cell>
          <table:table-cell table:style-name="TableCell592">
            <text:p text:style-name="P593">Šlepiškių k. nuo namo Nr.8 į Punžonių k. pusę</text:p>
          </table:table-cell>
          <table:table-cell table:style-name="TableCell594">
            <text:p text:style-name="P595">560,0</text:p>
          </table:table-cell>
          <table:table-cell table:style-name="TableCell596">
            <text:p text:style-name="P597">3,5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15.</text:p>
          </table:table-cell>
          <table:table-cell table:style-name="TableCell603">
            <text:p text:style-name="P604">Vietinės reikšmės keliai ir gatvės su žvyro danga</text:p>
          </table:table-cell>
          <table:table-cell table:style-name="TableCell605">
            <text:p text:style-name="P606">Priežiūra</text:p>
            <text:p text:style-name="P607">(lyginimas greideriu)</text:p>
          </table:table-cell>
          <table:table-cell table:style-name="TableCell608">
            <text:p text:style-name="P609">Seniūnijos keliai ir gatvės</text:p>
          </table:table-cell>
          <table:table-cell table:style-name="TableCell610" table:number-columns-spanned="2">
            <text:p text:style-name="P611">100 km</text:p>
          </table:table-cell>
          <table:covered-table-cell/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7">
            <text:p text:style-name="P616">Dūkšt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17">
          <table:table-cell table:style-name="TableCell618">
            <text:p text:style-name="P619">16.</text:p>
          </table:table-cell>
          <table:table-cell table:style-name="TableCell620">
            <text:p text:style-name="P621">Miežionių k. Miežionių g.</text:p>
          </table:table-cell>
          <table:table-cell table:style-name="TableCell622">
            <text:p text:style-name="P623">Kapitalinis <text:s/>remontas</text:p>
            <text:p text:style-name="P624">(a/b dangos įrengimas,)</text:p>
          </table:table-cell>
          <table:table-cell table:style-name="TableCell625">
            <text:p text:style-name="Normal"><text:span text:style-name="T626">Nuo Miežionių g. 30 iki Miežionių g. 48</text:span></text:p>
          </table:table-cell>
          <table:table-cell table:style-name="TableCell627">
            <text:p text:style-name="P628">200,0</text:p>
          </table:table-cell>
          <table:table-cell table:style-name="TableCell629">
            <text:p text:style-name="P630">6,0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7.</text:p>
          </table:table-cell>
          <table:table-cell table:style-name="TableCell636">
            <text:p text:style-name="P637">Airėnų k.II-Bielazariškių k. kelias</text:p>
          </table:table-cell>
          <table:table-cell table:style-name="TableCell638">
            <text:p text:style-name="P639">Paprastasis remontas</text:p>
            <text:p text:style-name="P640">(žvyro danga)</text:p>
          </table:table-cell>
          <table:table-cell table:style-name="TableCell641">
            <text:p text:style-name="P642">Airėnų k.II-Bielazariškių k. kelias</text:p>
          </table:table-cell>
          <table:table-cell table:style-name="TableCell643">
            <text:p text:style-name="P644">800,0</text:p>
          </table:table-cell>
          <table:table-cell table:style-name="TableCell645">
            <text:p text:style-name="P646">4,0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18.</text:p>
          </table:table-cell>
          <table:table-cell table:style-name="TableCell652">
            <text:p text:style-name="P653">Vietinės reikšmės keliai ir gatvės su žvyro danga</text:p>
          </table:table-cell>
          <table:table-cell table:style-name="TableCell654">
            <text:p text:style-name="P655">Priežiūra</text:p>
            <text:p text:style-name="P656">(lyginimas greideriu)</text:p>
          </table:table-cell>
          <table:table-cell table:style-name="TableCell657">
            <text:p text:style-name="P658">Seniūnijos keliai ir gatvės</text:p>
          </table:table-cell>
          <table:table-cell table:style-name="TableCell659" table:number-columns-spanned="2">
            <text:p text:style-name="P660">40 km</text:p>
            <text:p text:style-name="P661"/>
          </table:table-cell>
          <table:covered-table-cell/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7">
            <text:p text:style-name="P666">Juodšil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19.</text:p>
          </table:table-cell>
          <table:table-cell table:style-name="TableCell670">
            <text:p text:style-name="P671">Valčiūnų k. <text:s/>Reisleravos g. dalis</text:p>
            <text:p text:style-name="P672">A.Mickevičiaus g. dalis</text:p>
          </table:table-cell>
          <table:table-cell table:style-name="TableCell673">
            <text:p text:style-name="P674">Paprastasis remontas</text:p>
            <text:p text:style-name="P675">(žvyro danga)</text:p>
          </table:table-cell>
          <table:table-cell table:style-name="TableCell676">
            <text:p text:style-name="P677">Nuo Reisleravos g.1 iki Reisleravos g. 28</text:p>
            <text:p text:style-name="P678">Nuo A.Mickevičiaus g.5 iki A.Mickevičiaus g. 5A</text:p>
            <text:p text:style-name="P679">Aplink A.Mickevičiaus g.22</text:p>
          </table:table-cell>
          <table:table-cell table:style-name="TableCell680">
            <text:p text:style-name="P681">232,0</text:p>
            <text:p text:style-name="P682"/>
            <text:p text:style-name="P683">142,0</text:p>
            <text:p text:style-name="P684"/>
            <text:p text:style-name="P685">145,0</text:p>
          </table:table-cell>
          <table:table-cell table:style-name="TableCell686">
            <text:p text:style-name="P687">3,0</text:p>
            <text:p text:style-name="P688"/>
            <text:p text:style-name="P689">3,0</text:p>
            <text:p text:style-name="P690"/>
            <text:p text:style-name="P691">3,0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20.</text:p>
          </table:table-cell>
          <table:table-cell table:style-name="TableCell697">
            <text:p text:style-name="P698">Valčiūnų k. Bėgių g</text:p>
          </table:table-cell>
          <table:table-cell table:style-name="TableCell699">
            <text:p text:style-name="P700">Paprastasis remontas</text:p>
            <text:p text:style-name="P701">(žvyro danga)</text:p>
          </table:table-cell>
          <table:table-cell table:style-name="TableCell702">
            <text:p text:style-name="P703">Nuo gelež.pervažos iki Bėgių g.1<text:s/></text:p>
          </table:table-cell>
          <table:table-cell table:style-name="TableCell704">
            <text:p text:style-name="P705">200,0</text:p>
          </table:table-cell>
          <table:table-cell table:style-name="TableCell706">
            <text:p text:style-name="P707">3,0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21.</text:p>
          </table:table-cell>
          <table:table-cell table:style-name="TableCell713">
            <text:p text:style-name="P714">Baraškių k kelias</text:p>
          </table:table-cell>
          <table:table-cell table:style-name="TableCell715">
            <text:p text:style-name="P716">Paprastasis remontas</text:p>
            <text:p text:style-name="P717">(žvyro danga)</text:p>
          </table:table-cell>
          <table:table-cell table:style-name="TableCell718">
            <text:p text:style-name="P719">Per kaimą</text:p>
          </table:table-cell>
          <table:table-cell table:style-name="TableCell720">
            <text:p text:style-name="P721">120,0</text:p>
          </table:table-cell>
          <table:table-cell table:style-name="TableCell722">
            <text:p text:style-name="P723">3,5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22.</text:p>
          </table:table-cell>
          <table:table-cell table:style-name="TableCell729">
            <text:p text:style-name="P730">Juodšilių k. <text:s/>Žemaičių g.</text:p>
            <text:p text:style-name="P731"/>
          </table:table-cell>
          <table:table-cell table:style-name="TableCell732">
            <text:p text:style-name="P733">Kapitalinis remontas</text:p>
            <text:p text:style-name="P734">(a/b dangos įrengimas, šaligatvių įrengimas)</text:p>
          </table:table-cell>
          <table:table-cell table:style-name="TableCell735">
            <text:p text:style-name="P736">Nuo B.Vokės g. iki Juodšilių ambulatorijos</text:p>
          </table:table-cell>
          <table:table-cell table:style-name="TableCell737">
            <text:p text:style-name="P738">243,0</text:p>
            <text:p text:style-name="P739"/>
            <text:p text:style-name="P740">243,0</text:p>
          </table:table-cell>
          <table:table-cell table:style-name="TableCell741">
            <text:p text:style-name="P742">5,0</text:p>
            <text:p text:style-name="P743"/>
            <text:p text:style-name="P744">1,2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23.</text:p>
          </table:table-cell>
          <table:table-cell table:style-name="TableCell750">
            <text:p text:style-name="P751">Vietinės reikšmės keliai ir gatvės su asfaltbetonio danga</text:p>
          </table:table-cell>
          <table:table-cell table:style-name="TableCell752">
            <text:p text:style-name="P753">Priežiūra</text:p>
            <text:p text:style-name="P754"/>
          </table:table-cell>
          <table:table-cell table:style-name="TableCell755">
            <text:p text:style-name="P756">Išdaužų vietose</text:p>
          </table:table-cell>
          <table:table-cell table:style-name="TableCell757" table:number-columns-spanned="2">
            <text:p text:style-name="P758"><text:span text:style-name="T759">190 <text:s/>m</text:span><text:span text:style-name="T760">2</text:span></text:p>
            <text:p text:style-name="P761"/>
          </table:table-cell>
          <table:covered-table-cell/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 table:number-columns-spanned="7">
            <text:p text:style-name="P766">Kalvel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24.</text:p>
          </table:table-cell>
          <table:table-cell table:style-name="TableCell770">
            <text:p text:style-name="P771">Kalabariškių k. Girininkų g.</text:p>
          </table:table-cell>
          <table:table-cell table:style-name="TableCell772">
            <text:p text:style-name="P773">Kapitalinis remontas</text:p>
            <text:p text:style-name="P774">(a/b dangos įrengimas)</text:p>
          </table:table-cell>
          <table:table-cell table:style-name="TableCell775">
            <text:p text:style-name="P776">Gatvės atkarpa nuo kelio Vilnius-Šumskas<text:s/></text:p>
          </table:table-cell>
          <table:table-cell table:style-name="TableCell777">
            <text:p text:style-name="P778">350,0</text:p>
            <text:p text:style-name="P779"/>
          </table:table-cell>
          <table:table-cell table:style-name="TableCell780">
            <text:p text:style-name="P781">3,0</text:p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25.</text:p>
          </table:table-cell>
          <table:table-cell table:style-name="TableCell788">
            <text:p text:style-name="P789">Šumsko mstl. V.Sirokomlės g.</text:p>
          </table:table-cell>
          <table:table-cell table:style-name="TableCell790">
            <text:p text:style-name="P791">Paprastasis remontas</text:p>
            <text:p text:style-name="P792">(žvyro danga)</text:p>
          </table:table-cell>
          <table:table-cell table:style-name="TableCell793">
            <text:p text:style-name="P794">Gatvės atkarpa nuo kelio Šumskas-Savičiūnai iki V.Sirokomlės g. 20</text:p>
          </table:table-cell>
          <table:table-cell table:style-name="TableCell795">
            <text:p text:style-name="P796">400,0</text:p>
          </table:table-cell>
          <table:table-cell table:style-name="TableCell797">
            <text:p text:style-name="P798">3,0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26.</text:p>
          </table:table-cell>
          <table:table-cell table:style-name="TableCell804">
            <text:p text:style-name="P805">Pakenės k. kelias</text:p>
          </table:table-cell>
          <table:table-cell table:style-name="TableCell806">
            <text:p text:style-name="P807">Paprastasis remontas</text:p>
            <text:p text:style-name="P808">(žvyro danga)</text:p>
          </table:table-cell>
          <table:table-cell table:style-name="TableCell809">
            <text:p text:style-name="P810">Nuo kelio Vilnius-Šumskas iki Pakenės k. traukinio stotelės</text:p>
          </table:table-cell>
          <table:table-cell table:style-name="TableCell811">
            <text:p text:style-name="P812">300,0</text:p>
          </table:table-cell>
          <table:table-cell table:style-name="TableCell813">
            <text:p text:style-name="P814">3,0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27.</text:p>
          </table:table-cell>
          <table:table-cell table:style-name="TableCell820">
            <text:p text:style-name="P821">Kenos k. K.Šupo g.</text:p>
          </table:table-cell>
          <table:table-cell table:style-name="TableCell822">
            <text:p text:style-name="P823">Paprastasis remontas</text:p>
            <text:p text:style-name="P824">(žvyro danga)</text:p>
          </table:table-cell>
          <table:table-cell table:style-name="TableCell825">
            <text:p text:style-name="P826">Gatvės atkarpa</text:p>
          </table:table-cell>
          <table:table-cell table:style-name="TableCell827">
            <text:p text:style-name="P828">50,0</text:p>
          </table:table-cell>
          <table:table-cell table:style-name="TableCell829">
            <text:p text:style-name="P830">3,0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28.</text:p>
          </table:table-cell>
          <table:table-cell table:style-name="TableCell836">
            <text:p text:style-name="P837">Dunojų k. kelias</text:p>
          </table:table-cell>
          <table:table-cell table:style-name="TableCell838">
            <text:p text:style-name="P839">Paprastasis remontas</text:p>
            <text:p text:style-name="P840">(žvyro danga)</text:p>
          </table:table-cell>
          <table:table-cell table:style-name="TableCell841">
            <text:p text:style-name="P842">Per <text:s/>kaimą</text:p>
          </table:table-cell>
          <table:table-cell table:style-name="TableCell843">
            <text:p text:style-name="P844">200,0</text:p>
          </table:table-cell>
          <table:table-cell table:style-name="TableCell845">
            <text:p text:style-name="P846">3,0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29.</text:p>
          </table:table-cell>
          <table:table-cell table:style-name="TableCell852">
            <text:p text:style-name="P853">Vietinės reikšmės keliai ir gatvės su asfaltbetonio danga</text:p>
          </table:table-cell>
          <table:table-cell table:style-name="TableCell854">
            <text:p text:style-name="P855">Priežiūra</text:p>
            <text:p text:style-name="P856"/>
          </table:table-cell>
          <table:table-cell table:style-name="TableCell857">
            <text:p text:style-name="P858">Išdaužų vietose;</text:p>
            <text:p text:style-name="P859">a/b frezavimas, paskleidimas</text:p>
          </table:table-cell>
          <table:table-cell table:style-name="TableCell860" table:number-columns-spanned="2">
            <text:p text:style-name="P861"><text:span text:style-name="T862">150 <text:s/>m</text:span><text:span text:style-name="T863">2</text:span></text:p>
            <text:p text:style-name="P864">750 m2</text:p>
          </table:table-cell>
          <table:covered-table-cell/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30</text:p>
          </table:table-cell>
          <table:table-cell table:style-name="TableCell870">
            <text:p text:style-name="P871">Vietinės reikšmės keliai ir gatvės su žvyro danga</text:p>
          </table:table-cell>
          <table:table-cell table:style-name="TableCell872">
            <text:p text:style-name="P873">Priežiūra</text:p>
            <text:p text:style-name="P874">(lyginimas greideriu, žvyro paskleidimas )</text:p>
          </table:table-cell>
          <table:table-cell table:style-name="TableCell875">
            <text:p text:style-name="P876">Seniūnijos keliai ir gatvės</text:p>
          </table:table-cell>
          <table:table-cell table:style-name="TableCell877" table:number-columns-spanned="2">
            <text:p text:style-name="P878">70 km</text:p>
            <text:p text:style-name="P879">1500 m2</text:p>
          </table:table-cell>
          <table:covered-table-cell/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 table:number-columns-spanned="7">
            <text:p text:style-name="P884">Lavorišk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>
            <text:p text:style-name="P887">31.</text:p>
          </table:table-cell>
          <table:table-cell table:style-name="TableCell888">
            <text:p text:style-name="P889">Petruliškių k. Gegužės g.</text:p>
          </table:table-cell>
          <table:table-cell table:style-name="TableCell890">
            <text:p text:style-name="P891">Kapitalinis remontas</text:p>
            <text:p text:style-name="P892">(a/b dangos įrengimas)</text:p>
          </table:table-cell>
          <table:table-cell table:style-name="TableCell893">
            <text:p text:style-name="P894">Nuo Gegužės g. 8 iki Gegužės g.</text:p>
          </table:table-cell>
          <table:table-cell table:style-name="TableCell895">
            <text:p text:style-name="P896">262,0</text:p>
          </table:table-cell>
          <table:table-cell table:style-name="TableCell897">
            <text:p text:style-name="P898">3,5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32.</text:p>
          </table:table-cell>
          <table:table-cell table:style-name="TableCell904">
            <text:p text:style-name="P905">Mostiškių k. Gėlių g.</text:p>
            <text:p text:style-name="P906"/>
            <text:p text:style-name="P907">Sodų g.</text:p>
          </table:table-cell>
          <table:table-cell table:style-name="TableCell908">
            <text:p text:style-name="P909">Paprastasis remontas</text:p>
            <text:p text:style-name="P910">(a/b danga)</text:p>
          </table:table-cell>
          <table:table-cell table:style-name="TableCell911">
            <text:p text:style-name="P912">Nuo sankryžos su Mokyklos g. iki Gėlių g.7</text:p>
            <text:p text:style-name="P913">Nuo Sodų g.12 iki sankryžos su Linksmoji g.</text:p>
          </table:table-cell>
          <table:table-cell table:style-name="TableCell914">
            <text:p text:style-name="P915">160,0</text:p>
            <text:p text:style-name="P916"/>
            <text:p text:style-name="P917">168,0</text:p>
          </table:table-cell>
          <table:table-cell table:style-name="TableCell918">
            <text:p text:style-name="P919">5,5</text:p>
            <text:p text:style-name="P920"/>
            <text:p text:style-name="P921">4,0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 table:number-columns-spanned="7">
            <text:p text:style-name="P926">Maišiagalo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>
            <text:p text:style-name="P929">33.</text:p>
          </table:table-cell>
          <table:table-cell table:style-name="TableCell930">
            <text:p text:style-name="P931">Maišiagalos mstl.</text:p>
            <text:p text:style-name="P932">Paberžės g.</text:p>
            <text:p text:style-name="P933">Algirdo g.-Kiemelių g. atkarpa</text:p>
          </table:table-cell>
          <table:table-cell table:style-name="TableCell934">
            <text:p text:style-name="P935">Kapitalinis remontas</text:p>
            <text:p text:style-name="P936">(a/b dangos įrengimas)</text:p>
          </table:table-cell>
          <table:table-cell table:style-name="TableCell937">
            <text:p text:style-name="P938">Nuo Mokyklos g. iki Paberžės g.3</text:p>
            <text:p text:style-name="P939">Algirdo g.-Kiemelių g. atkarpa</text:p>
          </table:table-cell>
          <table:table-cell table:style-name="TableCell940">
            <text:p text:style-name="P941">80,0</text:p>
            <text:p text:style-name="P942"/>
            <text:p text:style-name="P943">20,0</text:p>
          </table:table-cell>
          <table:table-cell table:style-name="TableCell944">
            <text:p text:style-name="P945">7,0</text:p>
            <text:p text:style-name="P946"/>
            <text:p text:style-name="P947">4,0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34.</text:p>
          </table:table-cell>
          <table:table-cell table:style-name="TableCell953">
            <text:p text:style-name="P954">Ąžuolynės k.-Kirzinės vs. kelias</text:p>
          </table:table-cell>
          <table:table-cell table:style-name="TableCell955">
            <text:p text:style-name="P956">Paprastasis remontas</text:p>
            <text:p text:style-name="P957">(žvyro danga)</text:p>
          </table:table-cell>
          <table:table-cell table:style-name="TableCell958">
            <text:p text:style-name="P959">Ąžuolynės k.-Kirzinės vs. kelias</text:p>
          </table:table-cell>
          <table:table-cell table:style-name="TableCell960">
            <text:p text:style-name="P961">700,0</text:p>
          </table:table-cell>
          <table:table-cell table:style-name="TableCell962">
            <text:p text:style-name="P963">5,0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35.</text:p>
          </table:table-cell>
          <table:table-cell table:style-name="TableCell969">
            <text:p text:style-name="Normal"><text:span text:style-name="T970">Maišiagalos mstl.</text:span><text:span text:style-name="T971"><text:s/></text:span></text:p>
            <text:p text:style-name="P972">Pakalnės g.</text:p>
          </table:table-cell>
          <table:table-cell table:style-name="TableCell973">
            <text:p text:style-name="P974">Paprastasis remontas</text:p>
            <text:p text:style-name="P975">(žvyro danga)</text:p>
          </table:table-cell>
          <table:table-cell table:style-name="TableCell976">
            <text:p text:style-name="P977">Nuo Pakalnės g.4 iki Pakalnės g.21</text:p>
          </table:table-cell>
          <table:table-cell table:style-name="TableCell978">
            <text:p text:style-name="P979">200,0</text:p>
            <text:p text:style-name="P980"/>
          </table:table-cell>
          <table:table-cell table:style-name="TableCell981">
            <text:p text:style-name="P982">5,0</text:p>
          </table:table-cell>
          <table:table-cell table:style-name="TableCell983">
            <text:p text:style-name="P984"/>
          </table:table-cell>
        </table:table-row>
        <text:soft-page-break/>
        <table:table-row table:style-name="TableRow985">
          <table:table-cell table:style-name="TableCell986">
            <text:p text:style-name="P987">36.</text:p>
          </table:table-cell>
          <table:table-cell table:style-name="TableCell988">
            <text:p text:style-name="P989">Dūkštelių k.-Gudelių k. kelias</text:p>
          </table:table-cell>
          <table:table-cell table:style-name="TableCell990">
            <text:p text:style-name="P991">Paprastasis remontas</text:p>
            <text:p text:style-name="P992">(žvyro danga)</text:p>
          </table:table-cell>
          <table:table-cell table:style-name="TableCell993">
            <text:p text:style-name="P994">Dūkštelių k.-Gudelių k. kelias</text:p>
          </table:table-cell>
          <table:table-cell table:style-name="TableCell995">
            <text:p text:style-name="P996">500,0</text:p>
          </table:table-cell>
          <table:table-cell table:style-name="TableCell997">
            <text:p text:style-name="P998">6,0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37.</text:p>
          </table:table-cell>
          <table:table-cell table:style-name="TableCell1004">
            <text:p text:style-name="P1005">Šaligatvių įrengimas</text:p>
            <text:p text:style-name="P1006">Greičio mažinančių kalnelių įrengimas</text:p>
          </table:table-cell>
          <table:table-cell table:style-name="TableCell1007">
            <text:p text:style-name="P1008">Eismo saugumo priemonės</text:p>
          </table:table-cell>
          <table:table-cell table:style-name="TableCell1009">
            <text:p text:style-name="P1010">Maišiagalos mstl. Širvintų g.</text:p>
          </table:table-cell>
          <table:table-cell table:style-name="TableCell1011">
            <text:p text:style-name="P1012">100,0</text:p>
            <text:p text:style-name="P1013">6 m</text:p>
          </table:table-cell>
          <table:table-cell table:style-name="TableCell1014">
            <text:p text:style-name="P1015">1,5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38</text:p>
          </table:table-cell>
          <table:table-cell table:style-name="TableCell1021">
            <text:p text:style-name="P1022">Vietinės reikšmės keliai ir gatvės su asfaltbetonio danga</text:p>
          </table:table-cell>
          <table:table-cell table:style-name="TableCell1023">
            <text:p text:style-name="P1024">Priežiūra</text:p>
            <text:p text:style-name="P1025"/>
          </table:table-cell>
          <table:table-cell table:style-name="TableCell1026">
            <text:p text:style-name="P1027">Išdaužų vietose</text:p>
          </table:table-cell>
          <table:table-cell table:style-name="TableCell1028" table:number-columns-spanned="2">
            <text:p text:style-name="P1029">100 m2</text:p>
          </table:table-cell>
          <table:covered-table-cell/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 table:number-columns-spanned="7">
            <text:p text:style-name="P1034">Marijampolio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>
            <text:p text:style-name="P1037">39.</text:p>
          </table:table-cell>
          <table:table-cell table:style-name="TableCell1038">
            <text:p text:style-name="P1039">Terešiškių k. Taikos g.</text:p>
          </table:table-cell>
          <table:table-cell table:style-name="TableCell1040">
            <text:p text:style-name="P1041">Kapitalinis remontas</text:p>
            <text:p text:style-name="P1042">(a/b dangos įrengimas)</text:p>
          </table:table-cell>
          <table:table-cell table:style-name="TableCell1043">
            <text:p text:style-name="P1044">Nuo Taikos g.15 iki geležinkelio pervažos</text:p>
          </table:table-cell>
          <table:table-cell table:style-name="TableCell1045">
            <text:p text:style-name="P1046">250,0</text:p>
          </table:table-cell>
          <table:table-cell table:style-name="TableCell1047">
            <text:p text:style-name="P1048">4,5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40.</text:p>
          </table:table-cell>
          <table:table-cell table:style-name="TableCell1054">
            <text:p text:style-name="P1055">Parudaminio k. Mlodianovskių g.</text:p>
            <text:p text:style-name="P1056">Savivaldybės g.</text:p>
          </table:table-cell>
          <table:table-cell table:style-name="TableCell1057">
            <text:p text:style-name="P1058">Paprastasis remontas</text:p>
            <text:p text:style-name="P1059">(žvyro danga)</text:p>
          </table:table-cell>
          <table:table-cell table:style-name="TableCell1060">
            <text:p text:style-name="P1061">Nuo rajoninio kelio Nr.5203 per gatve</text:p>
            <text:p text:style-name="P1062">Nuo Savivaldybės g. 4 iki Savivaldybės g.15</text:p>
          </table:table-cell>
          <table:table-cell table:style-name="TableCell1063">
            <text:p text:style-name="P1064">500,0</text:p>
            <text:p text:style-name="P1065"/>
            <text:p text:style-name="P1066">80,0</text:p>
            <text:p text:style-name="P1067"/>
          </table:table-cell>
          <table:table-cell table:style-name="TableCell1068">
            <text:p text:style-name="P1069">4,0</text:p>
            <text:p text:style-name="P1070"/>
            <text:p text:style-name="P1071">4,5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41.</text:p>
          </table:table-cell>
          <table:table-cell table:style-name="TableCell1077">
            <text:p text:style-name="P1078">Piktakonių k. kelias</text:p>
          </table:table-cell>
          <table:table-cell table:style-name="TableCell1079">
            <text:p text:style-name="P1080">Paprastasis remontas</text:p>
            <text:p text:style-name="P1081">(žvyro danga)</text:p>
          </table:table-cell>
          <table:table-cell table:style-name="TableCell1082">
            <text:p text:style-name="P1083">Per kaimą</text:p>
          </table:table-cell>
          <table:table-cell table:style-name="TableCell1084">
            <text:p text:style-name="P1085">100,0</text:p>
          </table:table-cell>
          <table:table-cell table:style-name="TableCell1086">
            <text:p text:style-name="P1087">3,5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42.</text:p>
          </table:table-cell>
          <table:table-cell table:style-name="TableCell1093">
            <text:p text:style-name="P1094">Juočikių k. kelias</text:p>
          </table:table-cell>
          <table:table-cell table:style-name="TableCell1095">
            <text:p text:style-name="P1096">Paprastasis remontas</text:p>
            <text:p text:style-name="P1097">(žvyro-skaldos danga)</text:p>
          </table:table-cell>
          <table:table-cell table:style-name="TableCell1098">
            <text:p text:style-name="P1099">Nuo rajoninio kelio Nr.5202 per kaimą</text:p>
          </table:table-cell>
          <table:table-cell table:style-name="TableCell1100">
            <text:p text:style-name="P1101">100,0</text:p>
          </table:table-cell>
          <table:table-cell table:style-name="TableCell1102">
            <text:p text:style-name="P1103">4,0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43.</text:p>
          </table:table-cell>
          <table:table-cell table:style-name="TableCell1109">
            <text:p text:style-name="P1110">Vietinės reikšmės keliai ir gatvės su asfaltbetonio danga</text:p>
          </table:table-cell>
          <table:table-cell table:style-name="TableCell1111">
            <text:p text:style-name="P1112">Priežiūra</text:p>
            <text:p text:style-name="P1113"/>
          </table:table-cell>
          <table:table-cell table:style-name="TableCell1114">
            <text:p text:style-name="P1115">Išdaužų vietose</text:p>
          </table:table-cell>
          <table:table-cell table:style-name="TableCell1116" table:number-columns-spanned="2">
            <text:p text:style-name="P1117">150 m2</text:p>
          </table:table-cell>
          <table:covered-table-cell/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44.</text:p>
          </table:table-cell>
          <table:table-cell table:style-name="TableCell1123">
            <text:p text:style-name="P1124">Vietinės reikšmės keliai ir gatvės su žvyro danga</text:p>
          </table:table-cell>
          <table:table-cell table:style-name="TableCell1125">
            <text:p text:style-name="P1126">Priežiūra</text:p>
            <text:p text:style-name="P1127">(lyginimas greideriu)</text:p>
          </table:table-cell>
          <table:table-cell table:style-name="TableCell1128">
            <text:p text:style-name="P1129">Seniūnijos keliai ir gatvės</text:p>
          </table:table-cell>
          <table:table-cell table:style-name="TableCell1130" table:number-columns-spanned="2">
            <text:p text:style-name="P1131">67 km</text:p>
          </table:table-cell>
          <table:covered-table-cell/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 table:number-columns-spanned="7">
            <text:p text:style-name="P1136">Medinink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>
            <text:p text:style-name="P1139">45.</text:p>
          </table:table-cell>
          <table:table-cell table:style-name="TableCell1140">
            <text:p text:style-name="P1141">Pilkapių <text:s/>k., J.Lukoševičiaus g.</text:p>
          </table:table-cell>
          <table:table-cell table:style-name="TableCell1142">
            <text:p text:style-name="P1143">Kapitalinis remontas</text:p>
            <text:p text:style-name="P1144">(a/b dangos įrengimas)</text:p>
          </table:table-cell>
          <table:table-cell table:style-name="TableCell1145">
            <text:p text:style-name="P1146">Nuo J.Lukoševičiaus g.6 iki J.Lukoševičiaus g.35</text:p>
          </table:table-cell>
          <table:table-cell table:style-name="TableCell1147">
            <text:p text:style-name="P1148">750,0</text:p>
          </table:table-cell>
          <table:table-cell table:style-name="TableCell1149">
            <text:p text:style-name="P1150">3,5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46.</text:p>
          </table:table-cell>
          <table:table-cell table:style-name="TableCell1156">
            <text:p text:style-name="P1157">Kuosinės III k. kelias</text:p>
          </table:table-cell>
          <table:table-cell table:style-name="TableCell1158">
            <text:p text:style-name="P1159">Paprastasis remontas</text:p>
            <text:p text:style-name="P1160">(žvyro danga)</text:p>
          </table:table-cell>
          <table:table-cell table:style-name="TableCell1161">
            <text:p text:style-name="P1162">Per kaimą</text:p>
          </table:table-cell>
          <table:table-cell table:style-name="TableCell1163">
            <text:p text:style-name="P1164">600,0</text:p>
          </table:table-cell>
          <table:table-cell table:style-name="TableCell1165">
            <text:p text:style-name="P1166">3,5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47.</text:p>
          </table:table-cell>
          <table:table-cell table:style-name="TableCell1172">
            <text:p text:style-name="P1173">Slabadkos k. kelias</text:p>
          </table:table-cell>
          <table:table-cell table:style-name="TableCell1174">
            <text:p text:style-name="P1175">Paprastasis remontas</text:p>
            <text:p text:style-name="P1176">(žvyro danga)</text:p>
          </table:table-cell>
          <table:table-cell table:style-name="TableCell1177">
            <text:p text:style-name="P1178">Per kaimą</text:p>
          </table:table-cell>
          <table:table-cell table:style-name="TableCell1179">
            <text:p text:style-name="P1180">500,0</text:p>
          </table:table-cell>
          <table:table-cell table:style-name="TableCell1181">
            <text:p text:style-name="P1182">3,5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48.</text:p>
          </table:table-cell>
          <table:table-cell table:style-name="TableCell1188">
            <text:p text:style-name="P1189">Medininkų k. Medaus g.,<text:s/></text:p>
          </table:table-cell>
          <table:table-cell table:style-name="TableCell1190">
            <text:p text:style-name="P1191">Paprastasis remontas</text:p>
            <text:p text:style-name="P1192">(žvyro-skaldos danga)</text:p>
          </table:table-cell>
          <table:table-cell table:style-name="TableCell1193">
            <text:p text:style-name="P1194">Medaus g. 32 automobilių stovėjimo aikštelė</text:p>
          </table:table-cell>
          <table:table-cell table:style-name="TableCell1195" table:number-columns-spanned="2">
            <text:p text:style-name="P1196">50 m2</text:p>
          </table:table-cell>
          <table:covered-table-cell/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49.</text:p>
          </table:table-cell>
          <table:table-cell table:style-name="TableCell1202">
            <text:p text:style-name="P1203">Vietinės reikšmės keliai ir gatvės su žvyro danga</text:p>
          </table:table-cell>
          <table:table-cell table:style-name="TableCell1204">
            <text:p text:style-name="P1205">Priežiūra</text:p>
            <text:p text:style-name="P1206">(lyginimas greideriu, žvyravimas išdaužų vietose)</text:p>
          </table:table-cell>
          <table:table-cell table:style-name="TableCell1207">
            <text:p text:style-name="P1208">Seniūnijos keliai ir gatvės</text:p>
          </table:table-cell>
          <table:table-cell table:style-name="TableCell1209" table:number-columns-spanned="2">
            <text:p text:style-name="P1210">100 km</text:p>
            <text:p text:style-name="P1211"/>
            <text:p text:style-name="P1212">3850 m2</text:p>
          </table:table-cell>
          <table:covered-table-cell/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 table:number-columns-spanned="7">
            <text:p text:style-name="P1217">Mickūn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8">
          <table:table-cell table:style-name="TableCell1219">
            <text:p text:style-name="P1220">50.</text:p>
            <text:p text:style-name="P1221"/>
          </table:table-cell>
          <table:table-cell table:style-name="TableCell1222">
            <text:p text:style-name="P1223">Uosininkų Ik. Uosininkų g.<text:s/></text:p>
          </table:table-cell>
          <table:table-cell table:style-name="TableCell1224">
            <text:p text:style-name="P1225">Paprastasis remontas</text:p>
            <text:p text:style-name="P1226">(a/b danga)</text:p>
          </table:table-cell>
          <table:table-cell table:style-name="TableCell1227">
            <text:p text:style-name="P1228">Nuo Uosininkų g.20 iki Uosininkų g. 14</text:p>
          </table:table-cell>
          <table:table-cell table:style-name="TableCell1229">
            <text:p text:style-name="P1230">50,0</text:p>
          </table:table-cell>
          <table:table-cell table:style-name="TableCell1231">
            <text:p text:style-name="P1232">4,5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51.</text:p>
          </table:table-cell>
          <table:table-cell table:style-name="TableCell1238">
            <text:p text:style-name="P1239">Mickūnų mstl. Kalno g.</text:p>
          </table:table-cell>
          <table:table-cell table:style-name="TableCell1240">
            <text:p text:style-name="P1241">Paprastasis remontas</text:p>
            <text:p text:style-name="P1242">(a/b danga)</text:p>
          </table:table-cell>
          <table:table-cell table:style-name="TableCell1243">
            <text:p text:style-name="P1244">Nuo Kalno g.11A iki Kalno g. 11B</text:p>
          </table:table-cell>
          <table:table-cell table:style-name="TableCell1245">
            <text:p text:style-name="P1246">30,0</text:p>
            <text:p text:style-name="P1247"/>
          </table:table-cell>
          <table:table-cell table:style-name="TableCell1248">
            <text:p text:style-name="P1249">4,0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52.</text:p>
          </table:table-cell>
          <table:table-cell table:style-name="TableCell1255">
            <text:p text:style-name="P1256">Skaisterių k. Mokyklos g.<text:s/></text:p>
          </table:table-cell>
          <table:table-cell table:style-name="TableCell1257">
            <text:p text:style-name="P1258">Paprastasis remontas</text:p>
            <text:p text:style-name="P1259">(a/b danga)</text:p>
          </table:table-cell>
          <table:table-cell table:style-name="TableCell1260">
            <text:p text:style-name="P1261">Nuo <text:s/>Mokyklos g.5 iki Mokyklos g. 9</text:p>
          </table:table-cell>
          <table:table-cell table:style-name="TableCell1262">
            <text:p text:style-name="P1263">50,0</text:p>
          </table:table-cell>
          <table:table-cell table:style-name="TableCell1264">
            <text:p text:style-name="P1265">3,5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53.</text:p>
          </table:table-cell>
          <table:table-cell table:style-name="TableCell1271">
            <text:p text:style-name="P1272">Dedoniškių k. Dedoniškių g.</text:p>
          </table:table-cell>
          <table:table-cell table:style-name="TableCell1273">
            <text:p text:style-name="P1274">Paprastasis remontas</text:p>
            <text:p text:style-name="P1275">(a/b danga)</text:p>
          </table:table-cell>
          <table:table-cell table:style-name="TableCell1276">
            <text:p text:style-name="P1277">Nuo Dedoniškių g. 19 iki Dedoniškių g. 23</text:p>
            <text:p text:style-name="P1278">Nuo Dedoniškių g. 11 iki Dedoniškių g. 15</text:p>
          </table:table-cell>
          <table:table-cell table:style-name="TableCell1279">
            <text:p text:style-name="P1280">113,0</text:p>
            <text:p text:style-name="P1281"/>
            <text:p text:style-name="P1282">60,0</text:p>
          </table:table-cell>
          <table:table-cell table:style-name="TableCell1283">
            <text:p text:style-name="P1284">3,5</text:p>
            <text:p text:style-name="P1285"/>
            <text:p text:style-name="P1286">3,5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54.</text:p>
          </table:table-cell>
          <table:table-cell table:style-name="TableCell1292">
            <text:p text:style-name="P1293"><text:span text:style-name="T1294">Galgių k Lauko g.</text:span><text:span text:style-name="T1295"><text:s/></text:span><text:span text:style-name="T1296"><text:s/></text:span></text:p>
            <text:p text:style-name="P1297"/>
            <text:p text:style-name="P1298">Spalio g.</text:p>
          </table:table-cell>
          <table:table-cell table:style-name="TableCell1299">
            <text:p text:style-name="P1300">Paprastasis remontas</text:p>
            <text:p text:style-name="P1301">(a/b danga)</text:p>
          </table:table-cell>
          <table:table-cell table:style-name="TableCell1302">
            <text:p text:style-name="P1303">Nuo Galgių g. ir Lauko g. sankryžos iki Lauko g. 6</text:p>
            <text:p text:style-name="P1304">Nuo Spalio g. ir Mokyklos g. sankryžos iki Spalio g. 5</text:p>
          </table:table-cell>
          <table:table-cell table:style-name="TableCell1305">
            <text:p text:style-name="P1306">120,0</text:p>
            <text:p text:style-name="P1307"/>
            <text:p text:style-name="P1308">100,0</text:p>
          </table:table-cell>
          <table:table-cell table:style-name="TableCell1309">
            <text:p text:style-name="P1310">4,0</text:p>
            <text:p text:style-name="P1311"/>
            <text:p text:style-name="P1312">3,0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55.</text:p>
          </table:table-cell>
          <table:table-cell table:style-name="TableCell1318">
            <text:p text:style-name="P1319">Egliškių k., Egliškių g.</text:p>
          </table:table-cell>
          <table:table-cell table:style-name="TableCell1320">
            <text:p text:style-name="P1321">Paprastasis remontas</text:p>
            <text:p text:style-name="P1322">(a/b danga)</text:p>
          </table:table-cell>
          <table:table-cell table:style-name="TableCell1323">
            <text:p text:style-name="P1324"><text:span text:style-name="T1325">Nuo Egliškių g.1B iki Egliškių g.1</text:span><text:span text:style-name="T1326"><text:s/></text:span></text:p>
            <text:p text:style-name="P1327">Aikštelė prie Šv. J. Bosko vid. mokyklos, Egliškių g. 1</text:p>
          </table:table-cell>
          <table:table-cell table:style-name="TableCell1328">
            <text:p text:style-name="P1329">210,0</text:p>
            <text:p text:style-name="P1330"/>
            <text:p text:style-name="P1331">240 m2</text:p>
          </table:table-cell>
          <table:table-cell table:style-name="TableCell1332">
            <text:p text:style-name="P1333">6,0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56.</text:p>
          </table:table-cell>
          <table:table-cell table:style-name="TableCell1339">
            <text:p text:style-name="P1340">Greičio mažinančių kalnelių įrengimas</text:p>
          </table:table-cell>
          <table:table-cell table:style-name="TableCell1341">
            <text:p text:style-name="P1342">Eismo saugumo priemonės</text:p>
          </table:table-cell>
          <table:table-cell table:style-name="TableCell1343">
            <text:p text:style-name="P1344">Prie Šv. J. Bosko vid. mokyklos, Egliškių g. 1</text:p>
          </table:table-cell>
          <table:table-cell table:style-name="TableCell1345" table:number-columns-spanned="2">
            <text:p text:style-name="P1346">6 m</text:p>
          </table:table-cell>
          <table:covered-table-cell/>
          <table:table-cell table:style-name="TableCell1347">
            <text:p text:style-name="P1348"/>
          </table:table-cell>
        </table:table-row>
        <text:soft-page-break/>
        <table:table-row table:style-name="TableRow1349">
          <table:table-cell table:style-name="TableCell1350" table:number-columns-spanned="7">
            <text:p text:style-name="P1351">Nemenčinė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2">
          <table:table-cell table:style-name="TableCell1353">
            <text:p text:style-name="P1354">57.</text:p>
          </table:table-cell>
          <table:table-cell table:style-name="TableCell1355">
            <text:p text:style-name="P1356">Raudondvario k.<text:s/></text:p>
            <text:p text:style-name="P1357">A. Parčevskio g.<text:s/></text:p>
          </table:table-cell>
          <table:table-cell table:style-name="TableCell1358">
            <text:p text:style-name="P1359">Kapitalinis remontas</text:p>
            <text:p text:style-name="P1360">(a/b dangos įrengimas)</text:p>
          </table:table-cell>
          <table:table-cell table:style-name="TableCell1361">
            <text:p text:style-name="P1362">Nuo sankryžos su Švenčionių g. iki A. Parčevskio g. 55</text:p>
          </table:table-cell>
          <table:table-cell table:style-name="TableCell1363">
            <text:p text:style-name="P1364">286,0</text:p>
          </table:table-cell>
          <table:table-cell table:style-name="TableCell1365">
            <text:p text:style-name="P1366">4,0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58.</text:p>
          </table:table-cell>
          <table:table-cell table:style-name="TableCell1372">
            <text:p text:style-name="P1373">Eitminiškių k. Kalno g. atkarpa<text:s/></text:p>
          </table:table-cell>
          <table:table-cell table:style-name="TableCell1374">
            <text:p text:style-name="P1375">Kapitalinis remontas</text:p>
            <text:p text:style-name="P1376">(a/b dangos įrengimas)</text:p>
          </table:table-cell>
          <table:table-cell table:style-name="TableCell1377">
            <text:p text:style-name="P1378">Nuo sankryžos su Ežero g. iki Kalno g. <text:s/>3</text:p>
          </table:table-cell>
          <table:table-cell table:style-name="TableCell1379">
            <text:p text:style-name="P1380">180,0</text:p>
          </table:table-cell>
          <table:table-cell table:style-name="TableCell1381">
            <text:p text:style-name="P1382">3,5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59.</text:p>
          </table:table-cell>
          <table:table-cell table:style-name="TableCell1388">
            <text:p text:style-name="P1389">Rudausių k.kelias</text:p>
          </table:table-cell>
          <table:table-cell table:style-name="TableCell1390">
            <text:p text:style-name="P1391">Paprastasis remontas</text:p>
            <text:p text:style-name="P1392">(a/b danga)</text:p>
          </table:table-cell>
          <table:table-cell table:style-name="TableCell1393">
            <text:p text:style-name="P1394">Per kaimą</text:p>
          </table:table-cell>
          <table:table-cell table:style-name="TableCell1395">
            <text:p text:style-name="P1396">150,0</text:p>
          </table:table-cell>
          <table:table-cell table:style-name="TableCell1397">
            <text:p text:style-name="P1398">3,0</text:p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60.</text:p>
          </table:table-cell>
          <table:table-cell table:style-name="TableCell1404">
            <text:p text:style-name="P1405">M. Kabiškės k. –Piliakalnio k. kelio atkarpa</text:p>
          </table:table-cell>
          <table:table-cell table:style-name="TableCell1406">
            <text:p text:style-name="P1407">Paprastasis remontas</text:p>
            <text:p text:style-name="P1408">(žvyro danga)</text:p>
          </table:table-cell>
          <table:table-cell table:style-name="TableCell1409">
            <text:p text:style-name="P1410">Nuovaža nuo kelio Nr. 5215 M. Kabiškėse – Ąžuolų g. pradžia Piliakalnio k.</text:p>
          </table:table-cell>
          <table:table-cell table:style-name="TableCell1411">
            <text:p text:style-name="P1412">329,0</text:p>
          </table:table-cell>
          <table:table-cell table:style-name="TableCell1413">
            <text:p text:style-name="P1414">6,0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61.</text:p>
          </table:table-cell>
          <table:table-cell table:style-name="TableCell1420">
            <text:p text:style-name="P1421">Vietinės reikšmės keliai ir gatvės su asfaltbetonio danga</text:p>
          </table:table-cell>
          <table:table-cell table:style-name="TableCell1422">
            <text:p text:style-name="P1423">Priežiūra</text:p>
            <text:p text:style-name="P1424"/>
          </table:table-cell>
          <table:table-cell table:style-name="TableCell1425">
            <text:p text:style-name="P1426">Išdaužų vietose</text:p>
          </table:table-cell>
          <table:table-cell table:style-name="TableCell1427" table:number-columns-spanned="2">
            <text:p text:style-name="P1428">80 m2</text:p>
          </table:table-cell>
          <table:covered-table-cell/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 table:number-columns-spanned="7">
            <text:p text:style-name="P1433">Nemenčinės m.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4">
          <table:table-cell table:style-name="TableCell1435">
            <text:p text:style-name="P1436">62.</text:p>
          </table:table-cell>
          <table:table-cell table:style-name="TableCell1437">
            <text:p text:style-name="P1438">Kranto g.</text:p>
          </table:table-cell>
          <table:table-cell table:style-name="TableCell1439">
            <text:p text:style-name="P1440">Paprastasis remontas</text:p>
            <text:p text:style-name="P1441">(a/b danga)</text:p>
          </table:table-cell>
          <table:table-cell table:style-name="TableCell1442">
            <text:p text:style-name="P1443">Kranto g.1</text:p>
            <text:p text:style-name="P1444">Nuo Kranto g.23 iki Kranto g.28</text:p>
          </table:table-cell>
          <table:table-cell table:style-name="TableCell1445">
            <text:p text:style-name="P1446">40,0</text:p>
            <text:p text:style-name="P1447">12,0</text:p>
          </table:table-cell>
          <table:table-cell table:style-name="TableCell1448">
            <text:p text:style-name="P1449">3,5</text:p>
            <text:p text:style-name="P1450">10,0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63.</text:p>
          </table:table-cell>
          <table:table-cell table:style-name="TableCell1456">
            <text:p text:style-name="P1457">A.Naruševičiaus g.</text:p>
          </table:table-cell>
          <table:table-cell table:style-name="TableCell1458">
            <text:p text:style-name="P1459">Paprastasis remontas</text:p>
            <text:p text:style-name="P1460">(šaligatvių įrengimas)</text:p>
          </table:table-cell>
          <table:table-cell table:style-name="TableCell1461">
            <text:p text:style-name="P1462">A.Naruševičiaus g.</text:p>
          </table:table-cell>
          <table:table-cell table:style-name="TableCell1463">
            <text:p text:style-name="P1464">113 m2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64.</text:p>
          </table:table-cell>
          <table:table-cell table:style-name="TableCell1472">
            <text:p text:style-name="P1473">Piliakalnio g.</text:p>
          </table:table-cell>
          <table:table-cell table:style-name="TableCell1474">
            <text:p text:style-name="P1475">Paprastasis remontas</text:p>
            <text:p text:style-name="P1476">(a/b danga)</text:p>
          </table:table-cell>
          <table:table-cell table:style-name="TableCell1477">
            <text:p text:style-name="P1478">Piliakalnio g.- Pramonės g. sankryža</text:p>
            <text:p text:style-name="P1479">Švenčionių g.-Piliakalnio g. sankryža</text:p>
            <text:p text:style-name="P1480">Prie muzikos m-los</text:p>
          </table:table-cell>
          <table:table-cell table:style-name="TableCell1481">
            <text:p text:style-name="P1482">40,0</text:p>
            <text:p text:style-name="P1483"/>
            <text:p text:style-name="P1484">20,0</text:p>
            <text:p text:style-name="P1485"/>
            <text:p text:style-name="P1486">45,0</text:p>
          </table:table-cell>
          <table:table-cell table:style-name="TableCell1487">
            <text:p text:style-name="P1488">4,7</text:p>
            <text:p text:style-name="P1489"/>
            <text:p text:style-name="P1490">5,5</text:p>
            <text:p text:style-name="P1491"/>
            <text:p text:style-name="P1492">3,4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65.</text:p>
          </table:table-cell>
          <table:table-cell table:style-name="TableCell1498">
            <text:p text:style-name="P1499">Lauko g.</text:p>
          </table:table-cell>
          <table:table-cell table:style-name="TableCell1500">
            <text:p text:style-name="P1501">Paprastasis remontas</text:p>
            <text:p text:style-name="P1502">(a/b danga,</text:p>
            <text:p text:style-name="P1503">šaligatvių įrengimas)</text:p>
          </table:table-cell>
          <table:table-cell table:style-name="TableCell1504">
            <text:p text:style-name="P1505">Nuo Lauko g. 3 iki Lauko g. 5</text:p>
          </table:table-cell>
          <table:table-cell table:style-name="TableCell1506">
            <text:p text:style-name="P1507">30,0</text:p>
            <text:p text:style-name="P1508"/>
            <text:p text:style-name="P1509">235 m2</text:p>
          </table:table-cell>
          <table:table-cell table:style-name="TableCell1510">
            <text:p text:style-name="P1511">4,5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66.</text:p>
          </table:table-cell>
          <table:table-cell table:style-name="TableCell1517">
            <text:p text:style-name="P1518">A.Kitkaus g.</text:p>
          </table:table-cell>
          <table:table-cell table:style-name="TableCell1519">
            <text:p text:style-name="P1520">Paprastasis remontas</text:p>
            <text:p text:style-name="P1521">(a/b danga)</text:p>
          </table:table-cell>
          <table:table-cell table:style-name="TableCell1522">
            <text:p text:style-name="P1523">Nuo A.Kitkaus g.12 iki A.Kitkaus g.18</text:p>
          </table:table-cell>
          <table:table-cell table:style-name="TableCell1524">
            <text:p text:style-name="P1525">55,0</text:p>
          </table:table-cell>
          <table:table-cell table:style-name="TableCell1526">
            <text:p text:style-name="P1527">3,0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67.</text:p>
          </table:table-cell>
          <table:table-cell table:style-name="TableCell1533">
            <text:p text:style-name="P1534">Mokyklos g.-Montažinės g. sankryža</text:p>
          </table:table-cell>
          <table:table-cell table:style-name="TableCell1535">
            <text:p text:style-name="P1536">Paprastasis remontas</text:p>
            <text:p text:style-name="P1537">(a/b danga)</text:p>
          </table:table-cell>
          <table:table-cell table:style-name="TableCell1538">
            <text:p text:style-name="P1539">Mokyklos g.-Montažinės g. sankryža</text:p>
          </table:table-cell>
          <table:table-cell table:style-name="TableCell1540">
            <text:p text:style-name="P1541">60,0</text:p>
          </table:table-cell>
          <table:table-cell table:style-name="TableCell1542">
            <text:p text:style-name="P1543">3,5</text:p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68.</text:p>
          </table:table-cell>
          <table:table-cell table:style-name="TableCell1549">
            <text:p text:style-name="P1550">Vėtrungės g.</text:p>
          </table:table-cell>
          <table:table-cell table:style-name="TableCell1551">
            <text:p text:style-name="P1552">Paprastasis remontas</text:p>
            <text:p text:style-name="P1553">(a/b danga)</text:p>
          </table:table-cell>
          <table:table-cell table:style-name="TableCell1554">
            <text:p text:style-name="P1555">Nuo Vėtrungės g.2 iki Vėtrungės g.8</text:p>
          </table:table-cell>
          <table:table-cell table:style-name="TableCell1556">
            <text:p text:style-name="P1557">80,0</text:p>
          </table:table-cell>
          <table:table-cell table:style-name="TableCell1558">
            <text:p text:style-name="P1559">4,5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69.</text:p>
          </table:table-cell>
          <table:table-cell table:style-name="TableCell1565">
            <text:p text:style-name="P1566">Pramonės g.</text:p>
          </table:table-cell>
          <table:table-cell table:style-name="TableCell1567">
            <text:p text:style-name="P1568">Paprastasis remontas</text:p>
            <text:p text:style-name="P1569">(a/b danga)</text:p>
          </table:table-cell>
          <table:table-cell table:style-name="TableCell1570">
            <text:p text:style-name="P1571">Nuo Pramonės g.1 iki Pramonės g 3</text:p>
          </table:table-cell>
          <table:table-cell table:style-name="TableCell1572">
            <text:p text:style-name="P1573">100,0</text:p>
          </table:table-cell>
          <table:table-cell table:style-name="TableCell1574">
            <text:p text:style-name="P1575">4,7</text:p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70.</text:p>
          </table:table-cell>
          <table:table-cell table:style-name="TableCell1581">
            <text:p text:style-name="P1582">Pakrantės g.</text:p>
          </table:table-cell>
          <table:table-cell table:style-name="TableCell1583">
            <text:p text:style-name="P1584">Paprastasis remontas</text:p>
            <text:p text:style-name="P1585">(a/b danga)</text:p>
          </table:table-cell>
          <table:table-cell table:style-name="TableCell1586">
            <text:p text:style-name="P1587">Nuo Pakrantės g.2 iki Pakrantės g.8</text:p>
          </table:table-cell>
          <table:table-cell table:style-name="TableCell1588">
            <text:p text:style-name="P1589">69,0</text:p>
          </table:table-cell>
          <table:table-cell table:style-name="TableCell1590">
            <text:p text:style-name="P1591">3,8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71.</text:p>
          </table:table-cell>
          <table:table-cell table:style-name="TableCell1597">
            <text:p text:style-name="P1598">Miško g.</text:p>
          </table:table-cell>
          <table:table-cell table:style-name="TableCell1599">
            <text:p text:style-name="P1600">Paprastasis remontas</text:p>
            <text:p text:style-name="P1601">(a/b danga)</text:p>
          </table:table-cell>
          <table:table-cell table:style-name="TableCell1602">
            <text:p text:style-name="P1603">Nuo Miško g.23 iki Miško g.27</text:p>
          </table:table-cell>
          <table:table-cell table:style-name="TableCell1604">
            <text:p text:style-name="P1605">100,0</text:p>
          </table:table-cell>
          <table:table-cell table:style-name="TableCell1606">
            <text:p text:style-name="P1607">3,0</text:p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72.</text:p>
          </table:table-cell>
          <table:table-cell table:style-name="TableCell1613">
            <text:p text:style-name="P1614">Švenčionių g.</text:p>
          </table:table-cell>
          <table:table-cell table:style-name="TableCell1615">
            <text:p text:style-name="P1616">Paprastasis remontas</text:p>
            <text:p text:style-name="P1617">(a/b danga,<text:s/></text:p>
            <text:p text:style-name="P1618"/>
            <text:p text:style-name="P1619"/>
            <text:p text:style-name="P1620">šaligatvių įrengimas)</text:p>
          </table:table-cell>
          <table:table-cell table:style-name="TableCell1621">
            <text:p text:style-name="P1622">Švenčionių g.- Pakrantės g. sankryža</text:p>
            <text:p text:style-name="P1623">Nuo Švenčionių g.84 iki poliklinikos<text:s/></text:p>
            <text:p text:style-name="P1624">Nuo Švenčionių g.39 iki Švenčionių g.53</text:p>
          </table:table-cell>
          <table:table-cell table:style-name="TableCell1625">
            <text:p text:style-name="P1626">60,0</text:p>
            <text:p text:style-name="P1627"/>
            <text:p text:style-name="P1628">70,0</text:p>
            <text:p text:style-name="P1629"/>
            <text:p text:style-name="P1630">630 m2</text:p>
          </table:table-cell>
          <table:table-cell table:style-name="TableCell1631">
            <text:p text:style-name="P1632">4,5</text:p>
            <text:p text:style-name="P1633"/>
            <text:p text:style-name="P1634">3,5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73.</text:p>
          </table:table-cell>
          <table:table-cell table:style-name="TableCell1640">
            <text:p text:style-name="P1641">Upelio g.</text:p>
          </table:table-cell>
          <table:table-cell table:style-name="TableCell1642">
            <text:p text:style-name="P1643">Paprastasis remontas</text:p>
            <text:p text:style-name="P1644">(a/b danga)</text:p>
          </table:table-cell>
          <table:table-cell table:style-name="TableCell1645">
            <text:p text:style-name="P1646">Nuo Upelio g.23 iki Upelio g.27</text:p>
          </table:table-cell>
          <table:table-cell table:style-name="TableCell1647">
            <text:p text:style-name="P1648">70,0</text:p>
          </table:table-cell>
          <table:table-cell table:style-name="TableCell1649">
            <text:p text:style-name="P1650">4,2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74.</text:p>
          </table:table-cell>
          <table:table-cell table:style-name="TableCell1656">
            <text:p text:style-name="P1657">Vasaros g.</text:p>
            <text:p text:style-name="P1658">Neries g.</text:p>
          </table:table-cell>
          <table:table-cell table:style-name="TableCell1659">
            <text:p text:style-name="P1660">Kapitalinis remontas</text:p>
            <text:p text:style-name="P1661">(a/b dangos įrengimas)</text:p>
          </table:table-cell>
          <table:table-cell table:style-name="TableCell1662">
            <text:p text:style-name="P1663">Nuo Vasaros g. 3 iki Vasaros g.7</text:p>
            <text:p text:style-name="P1664">Nuo Neries g.41 iki Neries g.41B</text:p>
          </table:table-cell>
          <table:table-cell table:style-name="TableCell1665">
            <text:p text:style-name="P1666">54,0</text:p>
            <text:p text:style-name="P1667">60,0</text:p>
          </table:table-cell>
          <table:table-cell table:style-name="TableCell1668">
            <text:p text:style-name="P1669">3,0</text:p>
            <text:p text:style-name="P1670">3,2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75.</text:p>
          </table:table-cell>
          <table:table-cell table:style-name="TableCell1676">
            <text:p text:style-name="P1677">A.Mickevičiaus g.</text:p>
          </table:table-cell>
          <table:table-cell table:style-name="TableCell1678">
            <text:p text:style-name="P1679">Kapitalinis remontas</text:p>
            <text:p text:style-name="P1680">(a/b dangos įrengimas, šaligatvių įrengimas)</text:p>
          </table:table-cell>
          <table:table-cell table:style-name="TableCell1681">
            <text:p text:style-name="P1682">Nuo A.Mickevičiaus g.107 iki A.Mickevičiaus g.115<text:s/></text:p>
            <text:p text:style-name="P1683">Nuo A.Mickevičiaus g.25 iki A.Mickevičiaus g.37</text:p>
          </table:table-cell>
          <table:table-cell table:style-name="TableCell1684">
            <text:p text:style-name="P1685">60,0</text:p>
            <text:p text:style-name="P1686"/>
            <text:p text:style-name="P1687">274 m2</text:p>
          </table:table-cell>
          <table:table-cell table:style-name="TableCell1688">
            <text:p text:style-name="P1689">3,2</text:p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76.</text:p>
          </table:table-cell>
          <table:table-cell table:style-name="TableCell1695">
            <text:p text:style-name="P1696">Vietinės reikšmės keliai ir gatvės su asfaltbetonio danga</text:p>
          </table:table-cell>
          <table:table-cell table:style-name="TableCell1697">
            <text:p text:style-name="P1698">Priežiūra</text:p>
            <text:p text:style-name="P1699"/>
          </table:table-cell>
          <table:table-cell table:style-name="TableCell1700">
            <text:p text:style-name="P1701">Išdaužų vietose</text:p>
          </table:table-cell>
          <table:table-cell table:style-name="TableCell1702" table:number-columns-spanned="2">
            <text:p text:style-name="P1703">670 m2</text:p>
          </table:table-cell>
          <table:covered-table-cell/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 table:number-columns-spanned="7">
            <text:p text:style-name="P1708">Nemėžio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09">
          <table:table-cell table:style-name="TableCell1710">
            <text:p text:style-name="P1711">77.</text:p>
          </table:table-cell>
          <table:table-cell table:style-name="TableCell1712">
            <text:p text:style-name="P1713">Nemėžio k. Sodų g.</text:p>
          </table:table-cell>
          <table:table-cell table:style-name="TableCell1714">
            <text:p text:style-name="P1715">Kapitalinis remontas</text:p>
            <text:p text:style-name="P1716">(a/b dangos įrengimas)</text:p>
          </table:table-cell>
          <table:table-cell table:style-name="TableCell1717">
            <text:p text:style-name="P1718">Nuo sankryžos Baltarusių g. ir Gėlių g. iki Sodų g.12</text:p>
          </table:table-cell>
          <table:table-cell table:style-name="TableCell1719">
            <text:p text:style-name="P1720">200,0</text:p>
          </table:table-cell>
          <table:table-cell table:style-name="TableCell1721">
            <text:p text:style-name="P1722">5,5</text:p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78.</text:p>
          </table:table-cell>
          <table:table-cell table:style-name="TableCell1728">
            <text:p text:style-name="P1729">Didžiasalio k. Didžiasalio <text:s/>g.</text:p>
          </table:table-cell>
          <table:table-cell table:style-name="TableCell1730">
            <text:p text:style-name="P1731">Paprastasis remontas</text:p>
            <text:p text:style-name="P1732">(žvyro danga)</text:p>
          </table:table-cell>
          <table:table-cell table:style-name="TableCell1733">
            <text:p text:style-name="P1734">Didžiasalio g.</text:p>
            <text:p text:style-name="P1735"/>
          </table:table-cell>
          <table:table-cell table:style-name="TableCell1736">
            <text:p text:style-name="P1737">400,0</text:p>
            <text:p text:style-name="P1738"/>
          </table:table-cell>
          <table:table-cell table:style-name="TableCell1739">
            <text:p text:style-name="P1740">3,5</text:p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79</text:p>
          </table:table-cell>
          <table:table-cell table:style-name="TableCell1747">
            <text:p text:style-name="P1748">Skaidiškių k. Vieversių g.</text:p>
          </table:table-cell>
          <table:table-cell table:style-name="TableCell1749">
            <text:p text:style-name="P1750">Kapitalinis remontas</text:p>
            <text:p text:style-name="P1751">(a/b dangos įrengimas)</text:p>
          </table:table-cell>
          <table:table-cell table:style-name="TableCell1752">
            <text:p text:style-name="P1753">Nuo Vieversių g.6 iki <text:s/>Vieversių g.25</text:p>
          </table:table-cell>
          <table:table-cell table:style-name="TableCell1754">
            <text:p text:style-name="P1755">170,0</text:p>
          </table:table-cell>
          <table:table-cell table:style-name="TableCell1756">
            <text:p text:style-name="P1757">4,5</text:p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80.</text:p>
          </table:table-cell>
          <table:table-cell table:style-name="TableCell1763">
            <text:p text:style-name="P1764">Klonių k. J.Pauliaus II g.</text:p>
          </table:table-cell>
          <table:table-cell table:style-name="TableCell1765">
            <text:p text:style-name="P1766">Paprastasis remontas</text:p>
            <text:p text:style-name="P1767">(žvyro danga)</text:p>
          </table:table-cell>
          <table:table-cell table:style-name="TableCell1768">
            <text:p text:style-name="P1769">J.Pauliaus II g.</text:p>
          </table:table-cell>
          <table:table-cell table:style-name="TableCell1770">
            <text:p text:style-name="P1771">450,0</text:p>
          </table:table-cell>
          <table:table-cell table:style-name="TableCell1772">
            <text:p text:style-name="P1773">3,5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81.</text:p>
          </table:table-cell>
          <table:table-cell table:style-name="TableCell1779">
            <text:p text:style-name="P1780">Stankuniškių k. Viensėdžio g.</text:p>
          </table:table-cell>
          <table:table-cell table:style-name="TableCell1781">
            <text:p text:style-name="P1782">Paprastasis remontas</text:p>
            <text:p text:style-name="P1783">(žvyro danga)</text:p>
          </table:table-cell>
          <table:table-cell table:style-name="TableCell1784">
            <text:p text:style-name="P1785">Viensėdžio g.</text:p>
          </table:table-cell>
          <table:table-cell table:style-name="TableCell1786">
            <text:p text:style-name="P1787">450,0</text:p>
          </table:table-cell>
          <table:table-cell table:style-name="TableCell1788">
            <text:p text:style-name="P1789">3,5</text:p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82.</text:p>
          </table:table-cell>
          <table:table-cell table:style-name="TableCell1795">
            <text:p text:style-name="P1796">Vietinės reikšmės keliai ir gatvės su asfaltbetonio danga</text:p>
          </table:table-cell>
          <table:table-cell table:style-name="TableCell1797">
            <text:p text:style-name="P1798">Priežiūra</text:p>
            <text:p text:style-name="P1799"/>
          </table:table-cell>
          <table:table-cell table:style-name="TableCell1800">
            <text:p text:style-name="P1801">Išdaužų vietose</text:p>
          </table:table-cell>
          <table:table-cell table:style-name="TableCell1802" table:number-columns-spanned="2">
            <text:p text:style-name="P1803">400 m2</text:p>
          </table:table-cell>
          <table:covered-table-cell/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83.</text:p>
          </table:table-cell>
          <table:table-cell table:style-name="TableCell1809">
            <text:p text:style-name="P1810">Vietinės reikšmės keliai ir gatvės su žvyro danga</text:p>
          </table:table-cell>
          <table:table-cell table:style-name="TableCell1811">
            <text:p text:style-name="P1812">Priežiūra</text:p>
            <text:p text:style-name="P1813">(lyginimas greideriu)</text:p>
          </table:table-cell>
          <table:table-cell table:style-name="TableCell1814">
            <text:p text:style-name="P1815">Seniūnijos keliai ir gatvės</text:p>
          </table:table-cell>
          <table:table-cell table:style-name="TableCell1816" table:number-columns-spanned="2">
            <text:p text:style-name="P1817">170 km</text:p>
          </table:table-cell>
          <table:covered-table-cell/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 table:number-columns-spanned="7">
            <text:p text:style-name="P1822">Paberžė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3">
          <table:table-cell table:style-name="TableCell1824">
            <text:p text:style-name="P1825">84.</text:p>
          </table:table-cell>
          <table:table-cell table:style-name="TableCell1826">
            <text:p text:style-name="P1827">Glitiškių k. Liepų al.</text:p>
            <text:p text:style-name="P1828"/>
          </table:table-cell>
          <table:table-cell table:style-name="TableCell1829">
            <text:p text:style-name="P1830">Kapitalinis remontas</text:p>
            <text:p text:style-name="P1831">(a/b dangos įrengimas)</text:p>
          </table:table-cell>
          <table:table-cell table:style-name="TableCell1832">
            <text:p text:style-name="P1833">Nuo Liepų al.8 iki Liepų al..25</text:p>
          </table:table-cell>
          <table:table-cell table:style-name="TableCell1834">
            <text:p text:style-name="P1835">400,0</text:p>
          </table:table-cell>
          <table:table-cell table:style-name="TableCell1836">
            <text:p text:style-name="P1837">3,5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85.</text:p>
          </table:table-cell>
          <table:table-cell table:style-name="TableCell1843">
            <text:p text:style-name="P1844">Paberžės k. Tolimoji g.</text:p>
          </table:table-cell>
          <table:table-cell table:style-name="TableCell1845">
            <text:p text:style-name="P1846">Kapitalinis remontas</text:p>
            <text:p text:style-name="P1847">(a/b dangos įrengimas)</text:p>
          </table:table-cell>
          <table:table-cell table:style-name="TableCell1848">
            <text:p text:style-name="P1849">Nuo Tolimoji g.11 iki Tolimoji g.25</text:p>
          </table:table-cell>
          <table:table-cell table:style-name="TableCell1850">
            <text:p text:style-name="P1851">300,0</text:p>
          </table:table-cell>
          <table:table-cell table:style-name="TableCell1852">
            <text:p text:style-name="P1853">3,5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86.</text:p>
          </table:table-cell>
          <table:table-cell table:style-name="TableCell1859">
            <text:p text:style-name="P1860">Paberžės k. Vilniaus g.</text:p>
          </table:table-cell>
          <table:table-cell table:style-name="TableCell1861">
            <text:p text:style-name="P1862">Paprastasis remontas</text:p>
            <text:p text:style-name="P1863">(žvyro-skaldos danga)</text:p>
          </table:table-cell>
          <table:table-cell table:style-name="TableCell1864">
            <text:p text:style-name="P1865">Nuo Vilniaus g.7 iki Vilniaus g.11</text:p>
          </table:table-cell>
          <table:table-cell table:style-name="TableCell1866">
            <text:p text:style-name="P1867">50,0</text:p>
          </table:table-cell>
          <table:table-cell table:style-name="TableCell1868">
            <text:p text:style-name="P1869">3,0</text:p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87.</text:p>
          </table:table-cell>
          <table:table-cell table:style-name="TableCell1875">
            <text:p text:style-name="P1876">Šriubiškių k.-Baronėlių k. kelias</text:p>
          </table:table-cell>
          <table:table-cell table:style-name="TableCell1877">
            <text:p text:style-name="P1878">Paprastasis remontas</text:p>
            <text:p text:style-name="P1879">(žvyro danga)</text:p>
          </table:table-cell>
          <table:table-cell table:style-name="TableCell1880">
            <text:p text:style-name="P1881">Šriubiškių k.-Baronėlių k. kelias</text:p>
          </table:table-cell>
          <table:table-cell table:style-name="TableCell1882">
            <text:p text:style-name="P1883">2000,0</text:p>
          </table:table-cell>
          <table:table-cell table:style-name="TableCell1884">
            <text:p text:style-name="P1885">3,5</text:p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88.</text:p>
          </table:table-cell>
          <table:table-cell table:style-name="TableCell1891">
            <text:p text:style-name="P1892">Kaušiadalos k.-Bradiškių k. kelias<text:s/></text:p>
          </table:table-cell>
          <table:table-cell table:style-name="TableCell1893">
            <text:p text:style-name="P1894">Paprastasis remontas</text:p>
            <text:p text:style-name="P1895">(žvyro danga)</text:p>
          </table:table-cell>
          <table:table-cell table:style-name="TableCell1896">
            <text:p text:style-name="P1897">Kaušiadalos k.-Bradiškių k. kelias<text:s/></text:p>
          </table:table-cell>
          <table:table-cell table:style-name="TableCell1898">
            <text:p text:style-name="P1899">1500,0</text:p>
          </table:table-cell>
          <table:table-cell table:style-name="TableCell1900">
            <text:p text:style-name="P1901">3,5</text:p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89.</text:p>
          </table:table-cell>
          <table:table-cell table:style-name="TableCell1907">
            <text:p text:style-name="P1908">Pralaidos įrengimas</text:p>
          </table:table-cell>
          <table:table-cell table:style-name="TableCell1909">
            <text:p text:style-name="P1910">Paprastasis remontas</text:p>
          </table:table-cell>
          <table:table-cell table:style-name="TableCell1911">
            <text:p text:style-name="P1912">Glitiškių k., Januvkos k., Paberžės k., Šepečių k.</text:p>
          </table:table-cell>
          <table:table-cell table:style-name="TableCell1913" table:number-columns-spanned="2">
            <text:p text:style-name="P1914">30 m</text:p>
          </table:table-cell>
          <table:covered-table-cell/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90.</text:p>
          </table:table-cell>
          <table:table-cell table:style-name="TableCell1920">
            <text:p text:style-name="P1921">Vietinės reikšmės keliai ir gatvės su asfaltbetonio danga</text:p>
          </table:table-cell>
          <table:table-cell table:style-name="TableCell1922">
            <text:p text:style-name="P1923">Priežiūra</text:p>
            <text:p text:style-name="P1924"/>
          </table:table-cell>
          <table:table-cell table:style-name="TableCell1925">
            <text:p text:style-name="P1926">Išdaužų vietose</text:p>
          </table:table-cell>
          <table:table-cell table:style-name="TableCell1927" table:number-columns-spanned="2">
            <text:p text:style-name="P1928">1000 m2</text:p>
          </table:table-cell>
          <table:covered-table-cell/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91.</text:p>
          </table:table-cell>
          <table:table-cell table:style-name="TableCell1934">
            <text:p text:style-name="P1935">Vietinės reikšmės keliai ir gatvės su žvyro danga</text:p>
          </table:table-cell>
          <table:table-cell table:style-name="TableCell1936">
            <text:p text:style-name="P1937">Priežiūra</text:p>
            <text:p text:style-name="P1938">(lyginimas greideriu)</text:p>
          </table:table-cell>
          <table:table-cell table:style-name="TableCell1939">
            <text:p text:style-name="P1940">Seniūnijos keliai ir gatvės</text:p>
          </table:table-cell>
          <table:table-cell table:style-name="TableCell1941" table:number-columns-spanned="2">
            <text:p text:style-name="P1942">70 km</text:p>
          </table:table-cell>
          <table:covered-table-cell/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 table:number-columns-spanned="7">
            <text:p text:style-name="P1947">Pagir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8">
          <table:table-cell table:style-name="TableCell1949">
            <text:p text:style-name="P1950">92.</text:p>
          </table:table-cell>
          <table:table-cell table:style-name="TableCell1951">
            <text:p text:style-name="P1952">Vaidotų k. Krantinės g.</text:p>
          </table:table-cell>
          <table:table-cell table:style-name="TableCell1953">
            <text:p text:style-name="P1954">Kapitalinis remontas</text:p>
            <text:p text:style-name="P1955">(a/b dangos įrengimas)</text:p>
          </table:table-cell>
          <table:table-cell table:style-name="TableCell1956">
            <text:p text:style-name="P1957">Autobusų stotelės įrengimas</text:p>
          </table:table-cell>
          <table:table-cell table:style-name="TableCell1958" table:number-columns-spanned="2">
            <text:p text:style-name="P1959">95 m2</text:p>
          </table:table-cell>
          <table:covered-table-cell/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93.</text:p>
          </table:table-cell>
          <table:table-cell table:style-name="TableCell1965">
            <text:p text:style-name="P1966">Didžiųjų Lygainių k.</text:p>
            <text:p text:style-name="P1967">Lygainių g.</text:p>
          </table:table-cell>
          <table:table-cell table:style-name="TableCell1968">
            <text:p text:style-name="P1969">Kapitalinis remontas</text:p>
            <text:p text:style-name="P1970">(a/b dangos įrengimas)</text:p>
          </table:table-cell>
          <table:table-cell table:style-name="TableCell1971">
            <text:p text:style-name="P1972">Nuo Lygainių g.2 iki <text:s/>Lygainių g.56</text:p>
          </table:table-cell>
          <table:table-cell table:style-name="TableCell1973">
            <text:p text:style-name="P1974">135,0</text:p>
          </table:table-cell>
          <table:table-cell table:style-name="TableCell1975">
            <text:p text:style-name="P1976">3,0</text:p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94.</text:p>
          </table:table-cell>
          <table:table-cell table:style-name="TableCell1982">
            <text:p text:style-name="P1983">Melekonių k. J.Lašinskio g.</text:p>
          </table:table-cell>
          <table:table-cell table:style-name="TableCell1984">
            <text:p text:style-name="P1985">Kapitalinis remontas</text:p>
            <text:p text:style-name="P1986">(a/b dangos įrengimas)</text:p>
          </table:table-cell>
          <table:table-cell table:style-name="TableCell1987">
            <text:p text:style-name="P1988">Nuo . J.Lašinskio g.32 iki . J.Lašinskio g.44</text:p>
          </table:table-cell>
          <table:table-cell table:style-name="TableCell1989">
            <text:p text:style-name="P1990">210,0</text:p>
          </table:table-cell>
          <table:table-cell table:style-name="TableCell1991">
            <text:p text:style-name="P1992">6,0</text:p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95.</text:p>
          </table:table-cell>
          <table:table-cell table:style-name="TableCell1998">
            <text:p text:style-name="P1999">Melekonių k. J.Lašinskio g.</text:p>
          </table:table-cell>
          <table:table-cell table:style-name="TableCell2000">
            <text:p text:style-name="P2001">Paprastasis remontas</text:p>
            <text:p text:style-name="P2002">(žvyro danga)</text:p>
          </table:table-cell>
          <table:table-cell table:style-name="TableCell2003">
            <text:p text:style-name="P2004">Nuo . J.Lašinskio g.1 iki . J.Lašinskio g.13</text:p>
          </table:table-cell>
          <table:table-cell table:style-name="TableCell2005">
            <text:p text:style-name="P2006">750,0</text:p>
          </table:table-cell>
          <table:table-cell table:style-name="TableCell2007">
            <text:p text:style-name="P2008">4,5</text:p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96.</text:p>
          </table:table-cell>
          <table:table-cell table:style-name="TableCell2014">
            <text:p text:style-name="P2015">Vietinės reikšmės keliai ir gatvės su asfaltbetonio danga</text:p>
          </table:table-cell>
          <table:table-cell table:style-name="TableCell2016">
            <text:p text:style-name="P2017">Priežiūra</text:p>
            <text:p text:style-name="P2018"/>
          </table:table-cell>
          <table:table-cell table:style-name="TableCell2019">
            <text:p text:style-name="P2020">Išdaužų vietose</text:p>
          </table:table-cell>
          <table:table-cell table:style-name="TableCell2021" table:number-columns-spanned="2">
            <text:p text:style-name="P2022">666 m2</text:p>
          </table:table-cell>
          <table:covered-table-cell/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97.</text:p>
          </table:table-cell>
          <table:table-cell table:style-name="TableCell2028">
            <text:p text:style-name="P2029">Vietinės reikšmės keliai ir gatvės su žvyro danga</text:p>
          </table:table-cell>
          <table:table-cell table:style-name="TableCell2030">
            <text:p text:style-name="P2031">Priežiūra</text:p>
            <text:p text:style-name="P2032">(lyginimas greideriu)</text:p>
          </table:table-cell>
          <table:table-cell table:style-name="TableCell2033">
            <text:p text:style-name="P2034">Seniūnijos keliai ir gatvės</text:p>
          </table:table-cell>
          <table:table-cell table:style-name="TableCell2035" table:number-columns-spanned="2">
            <text:p text:style-name="P2036">400 km</text:p>
          </table:table-cell>
          <table:covered-table-cell/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98.</text:p>
          </table:table-cell>
          <table:table-cell table:style-name="TableCell2042">
            <text:p text:style-name="P2043">Kelio ženklų pastatymas</text:p>
            <text:p text:style-name="P2044">Greičio mažinančių kalnelių įrengimas</text:p>
          </table:table-cell>
          <table:table-cell table:style-name="TableCell2045">
            <text:p text:style-name="P2046">Eismo saugumo priemonės</text:p>
          </table:table-cell>
          <table:table-cell table:style-name="TableCell2047">
            <text:p text:style-name="P2048">Pagirių k., Vaidotų k.,</text:p>
            <text:p text:style-name="P2049">Juodbalių k., Baltosios Vokės k.</text:p>
          </table:table-cell>
          <table:table-cell table:style-name="TableCell2050" table:number-columns-spanned="2">
            <text:p text:style-name="P2051">5 vnt.</text:p>
            <text:p text:style-name="P2052">13 m</text:p>
            <text:p text:style-name="P2053"/>
          </table:table-cell>
          <table:covered-table-cell/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 table:number-columns-spanned="7">
            <text:p text:style-name="P2058">Riešė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9">
          <table:table-cell table:style-name="TableCell2060">
            <text:p text:style-name="P2061">99.</text:p>
          </table:table-cell>
          <table:table-cell table:style-name="TableCell2062">
            <text:p text:style-name="P2063">Kalino k. Kalino g.</text:p>
          </table:table-cell>
          <table:table-cell table:style-name="TableCell2064">
            <text:p text:style-name="P2065">Kapitalinis remontas</text:p>
            <text:p text:style-name="P2066">(a/b dangos įrengimas)</text:p>
          </table:table-cell>
          <table:table-cell table:style-name="TableCell2067">
            <text:p text:style-name="P2068">Nuo ligoninės iki Beržų g.</text:p>
          </table:table-cell>
          <table:table-cell table:style-name="TableCell2069">
            <text:p text:style-name="P2070">150,0</text:p>
          </table:table-cell>
          <table:table-cell table:style-name="TableCell2071">
            <text:p text:style-name="P2072">3,0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100.</text:p>
          </table:table-cell>
          <table:table-cell table:style-name="TableCell2078">
            <text:p text:style-name="P2079">Pikeliškių k. Beržų g. <text:s/></text:p>
          </table:table-cell>
          <table:table-cell table:style-name="TableCell2080">
            <text:p text:style-name="P2081">Kapitalinis remontas</text:p>
            <text:p text:style-name="P2082">(a/b dangos įrengimas)</text:p>
          </table:table-cell>
          <table:table-cell table:style-name="TableCell2083">
            <text:p text:style-name="P2084">Nuo Beržų g.23 iki <text:s/>Beržų g.41</text:p>
          </table:table-cell>
          <table:table-cell table:style-name="TableCell2085">
            <text:p text:style-name="P2086">285,0</text:p>
          </table:table-cell>
          <table:table-cell table:style-name="TableCell2087">
            <text:p text:style-name="P2088">4,0</text:p>
          </table:table-cell>
          <table:table-cell table:style-name="TableCell2089">
            <text:p text:style-name="P2090"/>
          </table:table-cell>
        </table:table-row>
        <text:soft-page-break/>
        <table:table-row table:style-name="TableRow2091">
          <table:table-cell table:style-name="TableCell2092">
            <text:p text:style-name="P2093">101.</text:p>
          </table:table-cell>
          <table:table-cell table:style-name="TableCell2094">
            <text:p text:style-name="P2095">Didžiosios Riešės k. Akmenų g.</text:p>
          </table:table-cell>
          <table:table-cell table:style-name="TableCell2096">
            <text:p text:style-name="P2097">Kapitalinis remontas</text:p>
            <text:p text:style-name="P2098">(a/b dangos įrengimas)</text:p>
          </table:table-cell>
          <table:table-cell table:style-name="TableCell2099">
            <text:p text:style-name="P2100">Nuo Pavasario g. <text:s/>iki Akmenų g.12</text:p>
          </table:table-cell>
          <table:table-cell table:style-name="TableCell2101">
            <text:p text:style-name="P2102">150,0</text:p>
          </table:table-cell>
          <table:table-cell table:style-name="TableCell2103">
            <text:p text:style-name="P2104">4,0</text:p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102.</text:p>
          </table:table-cell>
          <table:table-cell table:style-name="TableCell2110">
            <text:p text:style-name="P2111">Vietinės reikšmės keliai ir gatvės su asfaltbetonio danga</text:p>
          </table:table-cell>
          <table:table-cell table:style-name="TableCell2112">
            <text:p text:style-name="P2113">Priežiūra</text:p>
            <text:p text:style-name="P2114"/>
          </table:table-cell>
          <table:table-cell table:style-name="TableCell2115">
            <text:p text:style-name="P2116">Išdaužų vietose</text:p>
          </table:table-cell>
          <table:table-cell table:style-name="TableCell2117" table:number-columns-spanned="2">
            <text:p text:style-name="P2118">250 m2</text:p>
          </table:table-cell>
          <table:covered-table-cell/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103.</text:p>
          </table:table-cell>
          <table:table-cell table:style-name="TableCell2124">
            <text:p text:style-name="P2125">Pralaidos įrengimas</text:p>
          </table:table-cell>
          <table:table-cell table:style-name="TableCell2126">
            <text:p text:style-name="P2127">Paprastasis remontas</text:p>
          </table:table-cell>
          <table:table-cell table:style-name="TableCell2128">
            <text:p text:style-name="P2129">Purnuškių k. Plačioji g.,</text:p>
            <text:p text:style-name="P2130">Užuežerių k.</text:p>
          </table:table-cell>
          <table:table-cell table:style-name="TableCell2131" table:number-columns-spanned="2">
            <text:p text:style-name="P2132">10 m</text:p>
          </table:table-cell>
          <table:covered-table-cell/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104.</text:p>
          </table:table-cell>
          <table:table-cell table:style-name="TableCell2138">
            <text:p text:style-name="P2139">Kelio ženklų pastatymas</text:p>
            <text:p text:style-name="P2140">Greičio mažinančių kalnelių įrengimas</text:p>
          </table:table-cell>
          <table:table-cell table:style-name="TableCell2141">
            <text:p text:style-name="P2142">Eismo saugumo priemonės</text:p>
          </table:table-cell>
          <table:table-cell table:style-name="TableCell2143">
            <text:p text:style-name="P2144">Pašilių k., Pikeliškių k., <text:s/>D.Riešėje<text:s/></text:p>
          </table:table-cell>
          <table:table-cell table:style-name="TableCell2145" table:number-columns-spanned="2">
            <text:p text:style-name="P2146">6 vnt.</text:p>
            <text:p text:style-name="P2147">15 m</text:p>
          </table:table-cell>
          <table:covered-table-cell/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105.</text:p>
          </table:table-cell>
          <table:table-cell table:style-name="TableCell2153">
            <text:p text:style-name="P2154">Vietinės reikšmės keliai ir gatvės su žvyro danga</text:p>
          </table:table-cell>
          <table:table-cell table:style-name="TableCell2155">
            <text:p text:style-name="P2156">Priežiūra</text:p>
            <text:p text:style-name="P2157">(lyginimas greideriu , žvyravimas išdaužų vietose)</text:p>
          </table:table-cell>
          <table:table-cell table:style-name="TableCell2158">
            <text:p text:style-name="P2159">Seniūnijos keliai ir gatvės</text:p>
          </table:table-cell>
          <table:table-cell table:style-name="TableCell2160" table:number-columns-spanned="2">
            <text:p text:style-name="P2161">170 km</text:p>
            <text:p text:style-name="P2162"/>
            <text:p text:style-name="P2163">10 000 m2</text:p>
          </table:table-cell>
          <table:covered-table-cell/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 table:number-columns-spanned="7">
            <text:p text:style-name="P2168">Rudamino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9">
          <table:table-cell table:style-name="TableCell2170">
            <text:p text:style-name="P2171">106.</text:p>
          </table:table-cell>
          <table:table-cell table:style-name="TableCell2172">
            <text:p text:style-name="P2173">Rudaminos k. Mokyklos g</text:p>
          </table:table-cell>
          <table:table-cell table:style-name="TableCell2174">
            <text:p text:style-name="P2175">Kapitalinis remontas</text:p>
            <text:p text:style-name="P2176">(a/b dangos įrengimas)</text:p>
          </table:table-cell>
          <table:table-cell table:style-name="TableCell2177">
            <text:p text:style-name="P2178">Nuo Gegužės <text:s/>1-ios g. iki <text:s/>Rytų g.</text:p>
          </table:table-cell>
          <table:table-cell table:style-name="TableCell2179">
            <text:p text:style-name="P2180">80,0</text:p>
          </table:table-cell>
          <table:table-cell table:style-name="TableCell2181">
            <text:p text:style-name="P2182">3,0</text:p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107.</text:p>
          </table:table-cell>
          <table:table-cell table:style-name="TableCell2188">
            <text:p text:style-name="P2189">Rudaminos k. Rytų g.</text:p>
          </table:table-cell>
          <table:table-cell table:style-name="TableCell2190">
            <text:p text:style-name="P2191">Kapitalinis remontas</text:p>
            <text:p text:style-name="P2192">(a/b dangos įrengimas)</text:p>
          </table:table-cell>
          <table:table-cell table:style-name="TableCell2193">
            <text:p text:style-name="P2194">Nuo Rytų g. 1A iki Rytų g.3</text:p>
          </table:table-cell>
          <table:table-cell table:style-name="TableCell2195">
            <text:p text:style-name="P2196">41,0</text:p>
          </table:table-cell>
          <table:table-cell table:style-name="TableCell2197">
            <text:p text:style-name="P2198">4,0</text:p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108.</text:p>
          </table:table-cell>
          <table:table-cell table:style-name="TableCell2204">
            <text:p text:style-name="P2205">Rudaminos k.<text:s/></text:p>
            <text:p text:style-name="P2206">Parko g.</text:p>
          </table:table-cell>
          <table:table-cell table:style-name="TableCell2207">
            <text:p text:style-name="P2208">Kapitalinis remontas</text:p>
            <text:p text:style-name="P2209">(a/b dangos įrengimas)</text:p>
          </table:table-cell>
          <table:table-cell table:style-name="TableCell2210">
            <text:p text:style-name="P2211">Nuo Parko g. 1 iki Parko g. 24</text:p>
          </table:table-cell>
          <table:table-cell table:style-name="TableCell2212">
            <text:p text:style-name="P2213">450,0</text:p>
          </table:table-cell>
          <table:table-cell table:style-name="TableCell2214">
            <text:p text:style-name="P2215">3,5</text:p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109.</text:p>
          </table:table-cell>
          <table:table-cell table:style-name="TableCell2221">
            <text:p text:style-name="P2222">Rudaminos k. Mechanizatorių g.</text:p>
          </table:table-cell>
          <table:table-cell table:style-name="TableCell2223">
            <text:p text:style-name="P2224">Kapitalinis remontas</text:p>
            <text:p text:style-name="P2225">(a/b dangos įrengimas)</text:p>
          </table:table-cell>
          <table:table-cell table:style-name="TableCell2226">
            <text:p text:style-name="P2227">Nuo Mechanizatorių g.13 iki Mechanizatorių g.22</text:p>
          </table:table-cell>
          <table:table-cell table:style-name="TableCell2228">
            <text:p text:style-name="P2229">40,0</text:p>
          </table:table-cell>
          <table:table-cell table:style-name="TableCell2230">
            <text:p text:style-name="P2231">4,0</text:p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110.</text:p>
          </table:table-cell>
          <table:table-cell table:style-name="TableCell2237">
            <text:p text:style-name="P2238">Rudaminos k. Brolių g.</text:p>
          </table:table-cell>
          <table:table-cell table:style-name="TableCell2239">
            <text:p text:style-name="P2240">Kapitalinis remontas</text:p>
            <text:p text:style-name="P2241">(a/b dangos įrengimas)</text:p>
          </table:table-cell>
          <table:table-cell table:style-name="TableCell2242">
            <text:p text:style-name="P2243">Nuo Brolių g.2 iki Brolių g.30</text:p>
          </table:table-cell>
          <table:table-cell table:style-name="TableCell2244">
            <text:p text:style-name="P2245">140,0</text:p>
          </table:table-cell>
          <table:table-cell table:style-name="TableCell2246">
            <text:p text:style-name="P2247">5,0</text:p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111.</text:p>
          </table:table-cell>
          <table:table-cell table:style-name="TableCell2253">
            <text:p text:style-name="P2254">Vietinės reikšmės keliai ir gatvės su asfaltbetonio danga</text:p>
          </table:table-cell>
          <table:table-cell table:style-name="TableCell2255">
            <text:p text:style-name="P2256">Priežiūra</text:p>
            <text:p text:style-name="P2257"/>
          </table:table-cell>
          <table:table-cell table:style-name="TableCell2258">
            <text:p text:style-name="P2259">Išdaužų vietose</text:p>
          </table:table-cell>
          <table:table-cell table:style-name="TableCell2260" table:number-columns-spanned="2">
            <text:p text:style-name="P2261">100 m2</text:p>
          </table:table-cell>
          <table:covered-table-cell/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112.</text:p>
          </table:table-cell>
          <table:table-cell table:style-name="TableCell2267">
            <text:p text:style-name="P2268">Vietinės reikšmės keliai ir gatvės su žvyro danga</text:p>
          </table:table-cell>
          <table:table-cell table:style-name="TableCell2269">
            <text:p text:style-name="P2270">Priežiūra</text:p>
            <text:p text:style-name="P2271">(lyginimas greideriu)</text:p>
          </table:table-cell>
          <table:table-cell table:style-name="TableCell2272">
            <text:p text:style-name="P2273">Seniūnijos keliai ir gatvės</text:p>
          </table:table-cell>
          <table:table-cell table:style-name="TableCell2274" table:number-columns-spanned="2">
            <text:p text:style-name="P2275">320 km</text:p>
            <text:p text:style-name="P2276"/>
          </table:table-cell>
          <table:covered-table-cell/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 table:number-columns-spanned="7">
            <text:p text:style-name="P2281">Rukain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2">
          <table:table-cell table:style-name="TableCell2283">
            <text:p text:style-name="P2284">113.</text:p>
          </table:table-cell>
          <table:table-cell table:style-name="TableCell2285">
            <text:p text:style-name="P2286">Rukainių k. Šilėnų g.</text:p>
          </table:table-cell>
          <table:table-cell table:style-name="TableCell2287">
            <text:p text:style-name="P2288">Kapitalinis remontas</text:p>
            <text:p text:style-name="P2289">(a/b dangos įrengimas)</text:p>
          </table:table-cell>
          <table:table-cell table:style-name="TableCell2290">
            <text:p text:style-name="P2291">Nuo Šilėnų g.8 iki Šilėnų g.16</text:p>
          </table:table-cell>
          <table:table-cell table:style-name="TableCell2292">
            <text:p text:style-name="P2293">366,0</text:p>
          </table:table-cell>
          <table:table-cell table:style-name="TableCell2294">
            <text:p text:style-name="P2295">4,0</text:p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114.</text:p>
          </table:table-cell>
          <table:table-cell table:style-name="TableCell2301">
            <text:p text:style-name="P2302">Pavalkių k.kelias</text:p>
          </table:table-cell>
          <table:table-cell table:style-name="TableCell2303">
            <text:p text:style-name="P2304">Paprastasis remontas</text:p>
            <text:p text:style-name="P2305">(žvyro dangos įrengimas)</text:p>
          </table:table-cell>
          <table:table-cell table:style-name="TableCell2306">
            <text:p text:style-name="P2307">Per kaimą</text:p>
          </table:table-cell>
          <table:table-cell table:style-name="TableCell2308">
            <text:p text:style-name="P2309">200,0</text:p>
          </table:table-cell>
          <table:table-cell table:style-name="TableCell2310">
            <text:p text:style-name="P2311">3,0</text:p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115.</text:p>
          </table:table-cell>
          <table:table-cell table:style-name="TableCell2317">
            <text:p text:style-name="P2318">Mūrininkų k. kelias<text:s/></text:p>
          </table:table-cell>
          <table:table-cell table:style-name="TableCell2319">
            <text:p text:style-name="P2320">Paprastasis remontas</text:p>
            <text:p text:style-name="P2321">(žvyro dangos įrengimas)</text:p>
          </table:table-cell>
          <table:table-cell table:style-name="TableCell2322">
            <text:p text:style-name="P2323">Per kaimą</text:p>
          </table:table-cell>
          <table:table-cell table:style-name="TableCell2324">
            <text:p text:style-name="P2325">800,0</text:p>
          </table:table-cell>
          <table:table-cell table:style-name="TableCell2326">
            <text:p text:style-name="P2327">4,0</text:p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116.</text:p>
          </table:table-cell>
          <table:table-cell table:style-name="TableCell2333">
            <text:p text:style-name="P2334">Vietinės reikšmės keliai ir gatvės su žvyro danga</text:p>
          </table:table-cell>
          <table:table-cell table:style-name="TableCell2335">
            <text:p text:style-name="P2336">Priežiūra</text:p>
            <text:p text:style-name="P2337">(lyginimas greideriu)</text:p>
          </table:table-cell>
          <table:table-cell table:style-name="TableCell2338">
            <text:p text:style-name="P2339">Seniūnijos keliai ir gatvės</text:p>
          </table:table-cell>
          <table:table-cell table:style-name="TableCell2340" table:number-columns-spanned="2">
            <text:p text:style-name="P2341">60 km</text:p>
          </table:table-cell>
          <table:covered-table-cell/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 table:number-columns-spanned="7">
            <text:p text:style-name="P2346">Sudervė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7">
          <table:table-cell table:style-name="TableCell2348">
            <text:p text:style-name="P2349">117.</text:p>
          </table:table-cell>
          <table:table-cell table:style-name="TableCell2350">
            <text:p text:style-name="P2351">Beržiškių k. Eglių 1-0ji g.</text:p>
          </table:table-cell>
          <table:table-cell table:style-name="TableCell2352">
            <text:p text:style-name="P2353">Paprastasis remontas</text:p>
            <text:p text:style-name="P2354">(žvyro dangos įrengimas)</text:p>
          </table:table-cell>
          <table:table-cell table:style-name="TableCell2355">
            <text:p text:style-name="P2356">Nuo Rastinėnų k. Kaštonų g. iki Beržiškių k. Ilgosios g.</text:p>
          </table:table-cell>
          <table:table-cell table:style-name="TableCell2357">
            <text:p text:style-name="P2358">610,0</text:p>
          </table:table-cell>
          <table:table-cell table:style-name="TableCell2359">
            <text:p text:style-name="P2360">4,0</text:p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>118.</text:p>
          </table:table-cell>
          <table:table-cell table:style-name="TableCell2366">
            <text:p text:style-name="P2367">Mikališkių k. Mikališkių g.</text:p>
          </table:table-cell>
          <table:table-cell table:style-name="TableCell2368">
            <text:p text:style-name="P2369">Kapitalinis remontas</text:p>
            <text:p text:style-name="P2370">(a/b dangos įrengimas)</text:p>
          </table:table-cell>
          <table:table-cell table:style-name="TableCell2371">
            <text:p text:style-name="P2372">Per kaimą</text:p>
          </table:table-cell>
          <table:table-cell table:style-name="TableCell2373">
            <text:p text:style-name="P2374">300,0</text:p>
          </table:table-cell>
          <table:table-cell table:style-name="TableCell2375">
            <text:p text:style-name="P2376">3,0</text:p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119.</text:p>
          </table:table-cell>
          <table:table-cell table:style-name="TableCell2382">
            <text:p text:style-name="P2383">Pakonių k. Paribio g.</text:p>
          </table:table-cell>
          <table:table-cell table:style-name="TableCell2384">
            <text:p text:style-name="P2385">Paprastasis remontas</text:p>
            <text:p text:style-name="P2386">(žvyro dangos įrengimas)</text:p>
          </table:table-cell>
          <table:table-cell table:style-name="TableCell2387">
            <text:p text:style-name="P2388">Nuo kelio 5231 Leičių k.- Rastinėnų k.-Kasmiškių k. iki Pakonių k. Aviečių 1-osios g. pabaigos</text:p>
          </table:table-cell>
          <table:table-cell table:style-name="TableCell2389">
            <text:p text:style-name="P2390">400,0</text:p>
          </table:table-cell>
          <table:table-cell table:style-name="TableCell2391">
            <text:p text:style-name="P2392">4,0</text:p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120.</text:p>
          </table:table-cell>
          <table:table-cell table:style-name="TableCell2398">
            <text:p text:style-name="P2399">Rastinėnų k. Kaštonų g.</text:p>
          </table:table-cell>
          <table:table-cell table:style-name="TableCell2400">
            <text:p text:style-name="P2401">Paprastasis remontas</text:p>
            <text:p text:style-name="P2402">(a/b danga)</text:p>
          </table:table-cell>
          <table:table-cell table:style-name="TableCell2403">
            <text:p text:style-name="P2404">Tarp Rastinėnų g. ir Bubų g.</text:p>
          </table:table-cell>
          <table:table-cell table:style-name="TableCell2405">
            <text:p text:style-name="P2406">100,0</text:p>
          </table:table-cell>
          <table:table-cell table:style-name="TableCell2407">
            <text:p text:style-name="P2408">4,0</text:p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121.</text:p>
          </table:table-cell>
          <table:table-cell table:style-name="TableCell2414">
            <text:p text:style-name="P2415">Vietinės reikšmės keliai ir gatvės su žvyro danga</text:p>
          </table:table-cell>
          <table:table-cell table:style-name="TableCell2416">
            <text:p text:style-name="P2417">Priežiūra</text:p>
            <text:p text:style-name="P2418">(lyginimas greideriu)</text:p>
          </table:table-cell>
          <table:table-cell table:style-name="TableCell2419">
            <text:p text:style-name="P2420">Seniūnijos keliai ir gatvės</text:p>
          </table:table-cell>
          <table:table-cell table:style-name="TableCell2421" table:number-columns-spanned="2">
            <text:p text:style-name="P2422">20 km</text:p>
          </table:table-cell>
          <table:covered-table-cell/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 table:number-columns-spanned="7">
            <text:p text:style-name="P2427">Sužion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8">
          <table:table-cell table:style-name="TableCell2429">
            <text:p text:style-name="P2430">122.</text:p>
          </table:table-cell>
          <table:table-cell table:style-name="TableCell2431">
            <text:p text:style-name="P2432">Pakryžės k. Nemenčios g.<text:s/></text:p>
            <text:p text:style-name="P2433"/>
          </table:table-cell>
          <table:table-cell table:style-name="TableCell2434">
            <text:p text:style-name="P2435">Paprastasis remontas</text:p>
            <text:p text:style-name="P2436">(žvyro dangos įrengimas)</text:p>
          </table:table-cell>
          <table:table-cell table:style-name="TableCell2437">
            <text:p text:style-name="P2438">Nuo Nemenčios g. 2 iki Miško g. pradžios</text:p>
          </table:table-cell>
          <table:table-cell table:style-name="TableCell2439">
            <text:p text:style-name="P2440">1400,0</text:p>
          </table:table-cell>
          <table:table-cell table:style-name="TableCell2441">
            <text:p text:style-name="P2442">4,0</text:p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123.</text:p>
          </table:table-cell>
          <table:table-cell table:style-name="TableCell2449">
            <text:p text:style-name="P2450">Veriškių k. Tvenkinių g.</text:p>
          </table:table-cell>
          <table:table-cell table:style-name="TableCell2451">
            <text:p text:style-name="P2452">Kapitalinis remontas</text:p>
            <text:p text:style-name="P2453">(a/b dangos įrengimas)</text:p>
          </table:table-cell>
          <table:table-cell table:style-name="TableCell2454">
            <text:p text:style-name="P2455">Nuo Tvenkinių g.8 iki Tvenkinių g.16</text:p>
          </table:table-cell>
          <table:table-cell table:style-name="TableCell2456">
            <text:p text:style-name="P2457">165,0</text:p>
          </table:table-cell>
          <table:table-cell table:style-name="TableCell2458">
            <text:p text:style-name="P2459">3,0</text:p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124.</text:p>
          </table:table-cell>
          <table:table-cell table:style-name="TableCell2465">
            <text:p text:style-name="P2466">Ponasų k.- Griciūnų k. kun A.Dzekano g. kelio atkarpa</text:p>
          </table:table-cell>
          <table:table-cell table:style-name="TableCell2467">
            <text:p text:style-name="P2468">Paprastasis remontas</text:p>
            <text:p text:style-name="P2469">(žvyro dangos įrengimas)</text:p>
          </table:table-cell>
          <table:table-cell table:style-name="TableCell2470">
            <text:p text:style-name="P2471">Ponasų k.- Griciūnų k. kun A.Dzekano g. kelio atkarpa</text:p>
          </table:table-cell>
          <table:table-cell table:style-name="TableCell2472">
            <text:p text:style-name="P2473">100,0</text:p>
          </table:table-cell>
          <table:table-cell table:style-name="TableCell2474">
            <text:p text:style-name="P2475">6,0</text:p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>125.</text:p>
          </table:table-cell>
          <table:table-cell table:style-name="TableCell2481">
            <text:p text:style-name="P2482">Veriškių k. Tvenkinių g.</text:p>
          </table:table-cell>
          <table:table-cell table:style-name="TableCell2483">
            <text:p text:style-name="P2484">Paprastasis remontas</text:p>
            <text:p text:style-name="P2485">(a/b danga)</text:p>
          </table:table-cell>
          <table:table-cell table:style-name="TableCell2486">
            <text:p text:style-name="P2487">Nuo Tvenkinių g.23 iki Tvenkinių g.38</text:p>
          </table:table-cell>
          <table:table-cell table:style-name="TableCell2488">
            <text:p text:style-name="P2489">75,0</text:p>
          </table:table-cell>
          <table:table-cell table:style-name="TableCell2490">
            <text:p text:style-name="P2491">4,8</text:p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126.</text:p>
          </table:table-cell>
          <table:table-cell table:style-name="TableCell2497">
            <text:p text:style-name="P2498">Skirlėnų k. k.</text:p>
          </table:table-cell>
          <table:table-cell table:style-name="TableCell2499">
            <text:p text:style-name="P2500">Paprastasis remontas</text:p>
            <text:p text:style-name="P2501">(a/b danga)</text:p>
          </table:table-cell>
          <table:table-cell table:style-name="TableCell2502">
            <text:p text:style-name="P2503">Automobilių stovėjimo aikštelė prie daugiabučio gyv. namo</text:p>
          </table:table-cell>
          <table:table-cell table:style-name="TableCell2504">
            <text:p text:style-name="P2505">15,0</text:p>
          </table:table-cell>
          <table:table-cell table:style-name="TableCell2506">
            <text:p text:style-name="P2507">16,0</text:p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127.</text:p>
          </table:table-cell>
          <table:table-cell table:style-name="TableCell2513">
            <text:p text:style-name="P2514">Vietinės reikšmės keliai ir gatvės su žvyro danga</text:p>
          </table:table-cell>
          <table:table-cell table:style-name="TableCell2515">
            <text:p text:style-name="P2516">Priežiūra</text:p>
            <text:p text:style-name="P2517">(lyginimas greideriu0</text:p>
          </table:table-cell>
          <table:table-cell table:style-name="TableCell2518">
            <text:p text:style-name="P2519">Seniūnijos keliai ir gatvės</text:p>
          </table:table-cell>
          <table:table-cell table:style-name="TableCell2520" table:number-columns-spanned="2">
            <text:p text:style-name="P2521">150 km</text:p>
          </table:table-cell>
          <table:covered-table-cell/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128.</text:p>
          </table:table-cell>
          <table:table-cell table:style-name="TableCell2527">
            <text:p text:style-name="P2528">Vietinės reikšmės keliai ir gatvės su asfaltbetonio danga</text:p>
          </table:table-cell>
          <table:table-cell table:style-name="TableCell2529">
            <text:p text:style-name="P2530">Priežiūra</text:p>
            <text:p text:style-name="P2531"/>
          </table:table-cell>
          <table:table-cell table:style-name="TableCell2532">
            <text:p text:style-name="P2533">Išdaužų vietose</text:p>
          </table:table-cell>
          <table:table-cell table:style-name="TableCell2534" table:number-columns-spanned="2">
            <text:p text:style-name="P2535">120 m2</text:p>
          </table:table-cell>
          <table:covered-table-cell/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 table:number-columns-spanned="7">
            <text:p text:style-name="P2540">Šatrinink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1">
          <table:table-cell table:style-name="TableCell2542">
            <text:p text:style-name="P2543">129.</text:p>
          </table:table-cell>
          <table:table-cell table:style-name="TableCell2544">
            <text:p text:style-name="P2545">Kyviškių k. Laukų g.</text:p>
          </table:table-cell>
          <table:table-cell table:style-name="TableCell2546">
            <text:p text:style-name="P2547">Paprastasis remontas</text:p>
            <text:p text:style-name="P2548">(žvyro danga)</text:p>
          </table:table-cell>
          <table:table-cell table:style-name="TableCell2549">
            <text:p text:style-name="P2550">Nuo Laukų g. 37 iki Laukų g.50</text:p>
          </table:table-cell>
          <table:table-cell table:style-name="TableCell2551">
            <text:p text:style-name="P2552">500,0</text:p>
          </table:table-cell>
          <table:table-cell table:style-name="TableCell2553">
            <text:p text:style-name="P2554">4,0</text:p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130.</text:p>
          </table:table-cell>
          <table:table-cell table:style-name="TableCell2560">
            <text:p text:style-name="P2561">Grigaičių k. Pavilnės g.</text:p>
          </table:table-cell>
          <table:table-cell table:style-name="TableCell2562">
            <text:p text:style-name="P2563">Paprastasis remontas</text:p>
            <text:p text:style-name="P2564">(a/b danga)</text:p>
          </table:table-cell>
          <table:table-cell table:style-name="TableCell2565">
            <text:p text:style-name="P2566">Nuo Džiaugsmo g. iki Pavilnės g.6</text:p>
          </table:table-cell>
          <table:table-cell table:style-name="TableCell2567">
            <text:p text:style-name="P2568">80,0</text:p>
          </table:table-cell>
          <table:table-cell table:style-name="TableCell2569">
            <text:p text:style-name="P2570">3,0</text:p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131.</text:p>
          </table:table-cell>
          <table:table-cell table:style-name="TableCell2576">
            <text:p text:style-name="P2577">Grigaičių k. Medelyno g.</text:p>
          </table:table-cell>
          <table:table-cell table:style-name="TableCell2578">
            <text:p text:style-name="P2579">Kapitalinis remontas</text:p>
            <text:p text:style-name="P2580">(a/b dangos įrengimas)</text:p>
          </table:table-cell>
          <table:table-cell table:style-name="TableCell2581">
            <text:p text:style-name="P2582">Nuo sankryžos Medelyno g. su Jaunimo g. iki Eglių g.</text:p>
          </table:table-cell>
          <table:table-cell table:style-name="TableCell2583">
            <text:p text:style-name="P2584">200,0</text:p>
          </table:table-cell>
          <table:table-cell table:style-name="TableCell2585">
            <text:p text:style-name="P2586">4,0</text:p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>132.</text:p>
          </table:table-cell>
          <table:table-cell table:style-name="TableCell2592">
            <text:p text:style-name="P2593">Vietinės reikšmės keliai ir gatvės su asfaltbetonio danga</text:p>
          </table:table-cell>
          <table:table-cell table:style-name="TableCell2594">
            <text:p text:style-name="P2595">Priežiūra</text:p>
            <text:p text:style-name="P2596"/>
          </table:table-cell>
          <table:table-cell table:style-name="TableCell2597">
            <text:p text:style-name="P2598">Išdaužų vietose</text:p>
          </table:table-cell>
          <table:table-cell table:style-name="TableCell2599" table:number-columns-spanned="2">
            <text:p text:style-name="P2600">1070 m2</text:p>
          </table:table-cell>
          <table:covered-table-cell/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133.</text:p>
          </table:table-cell>
          <table:table-cell table:style-name="TableCell2606">
            <text:p text:style-name="P2607">Vietinės reikšmės keliai ir gatvės su žvyro danga</text:p>
          </table:table-cell>
          <table:table-cell table:style-name="TableCell2608">
            <text:p text:style-name="P2609">Priežiūra</text:p>
            <text:p text:style-name="P2610">(lyginimas greideriu)</text:p>
          </table:table-cell>
          <table:table-cell table:style-name="TableCell2611">
            <text:p text:style-name="P2612">Seniūnijos keliai ir gatvės</text:p>
          </table:table-cell>
          <table:table-cell table:style-name="TableCell2613" table:number-columns-spanned="2">
            <text:p text:style-name="P2614">40 km</text:p>
          </table:table-cell>
          <table:covered-table-cell/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134.</text:p>
          </table:table-cell>
          <table:table-cell table:style-name="TableCell2620">
            <text:p text:style-name="P2621">Greičio mažinančių kalnelių įrengimas<text:s/></text:p>
          </table:table-cell>
          <table:table-cell table:style-name="TableCell2622">
            <text:p text:style-name="P2623">Eismo saugumo priemonės</text:p>
          </table:table-cell>
          <table:table-cell table:style-name="TableCell2624">
            <text:p text:style-name="P2625">Grigaičių k. Svyrių g.</text:p>
          </table:table-cell>
          <table:table-cell table:style-name="TableCell2626" table:number-columns-spanned="2">
            <text:p text:style-name="P2627">8 m</text:p>
          </table:table-cell>
          <table:covered-table-cell/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 table:number-columns-spanned="7">
            <text:p text:style-name="P2632">Zujūn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3">
          <table:table-cell table:style-name="TableCell2634">
            <text:p text:style-name="P2635">135.</text:p>
          </table:table-cell>
          <table:table-cell table:style-name="TableCell2636">
            <text:p text:style-name="P2637">Buivydiškių k. Beržų g.</text:p>
          </table:table-cell>
          <table:table-cell table:style-name="TableCell2638">
            <text:p text:style-name="P2639">Paprastasis remontas</text:p>
            <text:p text:style-name="P2640">(a/b danga)</text:p>
          </table:table-cell>
          <table:table-cell table:style-name="TableCell2641">
            <text:p text:style-name="P2642">Nuo Beržų g. 1 iki Beržų g.6</text:p>
          </table:table-cell>
          <table:table-cell table:style-name="TableCell2643">
            <text:p text:style-name="P2644">45,0</text:p>
          </table:table-cell>
          <table:table-cell table:style-name="TableCell2645">
            <text:p text:style-name="P2646">4,0</text:p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>136.</text:p>
          </table:table-cell>
          <table:table-cell table:style-name="TableCell2652">
            <text:p text:style-name="P2653">Buivydiškių k. Parko g.</text:p>
          </table:table-cell>
          <table:table-cell table:style-name="TableCell2654">
            <text:p text:style-name="P2655">Paprastasis remontas</text:p>
            <text:p text:style-name="P2656">(a/b danga)</text:p>
          </table:table-cell>
          <table:table-cell table:style-name="TableCell2657">
            <text:p text:style-name="P2658">Nuo Parko g. 5 iki Parko g.21</text:p>
          </table:table-cell>
          <table:table-cell table:style-name="TableCell2659">
            <text:p text:style-name="P2660">200,0</text:p>
            <text:p text:style-name="P2661"/>
          </table:table-cell>
          <table:table-cell table:style-name="TableCell2662">
            <text:p text:style-name="P2663">4,0</text:p>
            <text:p text:style-name="P2664"/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137.</text:p>
          </table:table-cell>
          <table:table-cell table:style-name="TableCell2670">
            <text:p text:style-name="P2671">Gudelių k. Dangaus g.</text:p>
          </table:table-cell>
          <table:table-cell table:style-name="TableCell2672">
            <text:p text:style-name="P2673">Paprastasis remontas</text:p>
            <text:p text:style-name="P2674">(žvyro danga)</text:p>
          </table:table-cell>
          <table:table-cell table:style-name="TableCell2675">
            <text:p text:style-name="P2676">Nuo Dangaus g. 2 iki Dangaus g.45</text:p>
          </table:table-cell>
          <table:table-cell table:style-name="TableCell2677">
            <text:p text:style-name="P2678">400,0</text:p>
          </table:table-cell>
          <table:table-cell table:style-name="TableCell2679">
            <text:p text:style-name="P2680">4,5</text:p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>138.</text:p>
          </table:table-cell>
          <table:table-cell table:style-name="TableCell2686">
            <text:p text:style-name="P2687">Prapuolų k. Prapuolų g.</text:p>
            <text:p text:style-name="P2688"/>
          </table:table-cell>
          <table:table-cell table:style-name="TableCell2689">
            <text:p text:style-name="P2690">Paprastasis remontas</text:p>
            <text:p text:style-name="P2691">(a/b danga)</text:p>
          </table:table-cell>
          <table:table-cell table:style-name="TableCell2692">
            <text:p text:style-name="P2693">Per kaimą</text:p>
          </table:table-cell>
          <table:table-cell table:style-name="TableCell2694">
            <text:p text:style-name="P2695">300,0</text:p>
            <text:p text:style-name="P2696"/>
          </table:table-cell>
          <table:table-cell table:style-name="TableCell2697">
            <text:p text:style-name="P2698">3,0</text:p>
            <text:p text:style-name="P2699"/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>139.</text:p>
          </table:table-cell>
          <table:table-cell table:style-name="TableCell2705">
            <text:p text:style-name="P2706">Koplyčninkų k. Upelio g.</text:p>
          </table:table-cell>
          <table:table-cell table:style-name="TableCell2707">
            <text:p text:style-name="P2708">Paprastasis remontas</text:p>
            <text:p text:style-name="P2709">(žvyro danga)</text:p>
          </table:table-cell>
          <table:table-cell table:style-name="TableCell2710">
            <text:p text:style-name="P2711">Nuo Upelio g. 3 iki Upelio g. 19</text:p>
          </table:table-cell>
          <table:table-cell table:style-name="TableCell2712">
            <text:p text:style-name="P2713">320,0</text:p>
          </table:table-cell>
          <table:table-cell table:style-name="TableCell2714">
            <text:p text:style-name="P2715">3,0</text:p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>140.</text:p>
          </table:table-cell>
          <table:table-cell table:style-name="TableCell2721">
            <text:p text:style-name="P2722">Šilėnų k. Mozūriškių g.</text:p>
          </table:table-cell>
          <table:table-cell table:style-name="TableCell2723">
            <text:p text:style-name="P2724">Paprastasis remontas</text:p>
            <text:p text:style-name="P2725">(žvyro danga)</text:p>
          </table:table-cell>
          <table:table-cell table:style-name="TableCell2726">
            <text:p text:style-name="P2727">Nuo Mozūriškių g. 1 iki Mozūriškių g. 36</text:p>
          </table:table-cell>
          <table:table-cell table:style-name="TableCell2728">
            <text:p text:style-name="P2729">150,0</text:p>
          </table:table-cell>
          <table:table-cell table:style-name="TableCell2730">
            <text:p text:style-name="P2731">3,0</text:p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141.</text:p>
          </table:table-cell>
          <table:table-cell table:style-name="TableCell2737">
            <text:p text:style-name="P2738">Karveliškių k Brolių g.</text:p>
          </table:table-cell>
          <table:table-cell table:style-name="TableCell2739">
            <text:p text:style-name="P2740">Paprastasis remontas</text:p>
            <text:p text:style-name="P2741">(žvyro danga)</text:p>
          </table:table-cell>
          <table:table-cell table:style-name="TableCell2742">
            <text:p text:style-name="P2743">Per kaimą</text:p>
          </table:table-cell>
          <table:table-cell table:style-name="TableCell2744">
            <text:p text:style-name="P2745">200,0</text:p>
          </table:table-cell>
          <table:table-cell table:style-name="TableCell2746">
            <text:p text:style-name="P2747">3,0</text:p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142.</text:p>
          </table:table-cell>
          <table:table-cell table:style-name="TableCell2753">
            <text:p text:style-name="P2754">Griovių k. Pasienių g.</text:p>
          </table:table-cell>
          <table:table-cell table:style-name="TableCell2755">
            <text:p text:style-name="P2756">Paprastasis remontas</text:p>
            <text:p text:style-name="P2757">(žvyro danga)</text:p>
          </table:table-cell>
          <table:table-cell table:style-name="TableCell2758">
            <text:p text:style-name="P2759">Per kaimą</text:p>
          </table:table-cell>
          <table:table-cell table:style-name="TableCell2760">
            <text:p text:style-name="P2761">200,0</text:p>
          </table:table-cell>
          <table:table-cell table:style-name="TableCell2762">
            <text:p text:style-name="P2763">3,0</text:p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143.</text:p>
          </table:table-cell>
          <table:table-cell table:style-name="TableCell2769">
            <text:p text:style-name="P2770">Šilėnų k. –Naujosios Rėvos k. kelias</text:p>
          </table:table-cell>
          <table:table-cell table:style-name="TableCell2771">
            <text:p text:style-name="P2772">Paprastasis remontas</text:p>
            <text:p text:style-name="P2773">(žvyro danga)</text:p>
          </table:table-cell>
          <table:table-cell table:style-name="TableCell2774">
            <text:p text:style-name="P2775">Per kaimą</text:p>
          </table:table-cell>
          <table:table-cell table:style-name="TableCell2776">
            <text:p text:style-name="P2777">500,0</text:p>
          </table:table-cell>
          <table:table-cell table:style-name="TableCell2778">
            <text:p text:style-name="P2779">3,0</text:p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P2784">144.</text:p>
          </table:table-cell>
          <table:table-cell table:style-name="TableCell2785">
            <text:p text:style-name="P2786">Greičio mažinančių kalnelių įrengimas<text:s/></text:p>
          </table:table-cell>
          <table:table-cell table:style-name="TableCell2787">
            <text:p text:style-name="P2788">Eismo saugumo priemonės</text:p>
          </table:table-cell>
          <table:table-cell table:style-name="TableCell2789">
            <text:p text:style-name="P2790">Buivydiškių k.</text:p>
          </table:table-cell>
          <table:table-cell table:style-name="TableCell2791" table:number-columns-spanned="2">
            <text:p text:style-name="P2792">15 m</text:p>
          </table:table-cell>
          <table:covered-table-cell/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P2797">145.</text:p>
          </table:table-cell>
          <table:table-cell table:style-name="TableCell2798">
            <text:p text:style-name="P2799">Vietinės reikšmės keliai ir gatvės su asfaltbetonio danga</text:p>
          </table:table-cell>
          <table:table-cell table:style-name="TableCell2800">
            <text:p text:style-name="P2801">Priežiūra</text:p>
            <text:p text:style-name="P2802"/>
          </table:table-cell>
          <table:table-cell table:style-name="TableCell2803">
            <text:p text:style-name="P2804">Išdaužų vietose</text:p>
          </table:table-cell>
          <table:table-cell table:style-name="TableCell2805" table:number-columns-spanned="2">
            <text:p text:style-name="P2806">200 m2</text:p>
          </table:table-cell>
          <table:covered-table-cell/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146.</text:p>
          </table:table-cell>
          <table:table-cell table:style-name="TableCell2812">
            <text:p text:style-name="P2813">Vietinės reikšmės keliai ir gatvės su žvyro danga</text:p>
          </table:table-cell>
          <table:table-cell table:style-name="TableCell2814">
            <text:p text:style-name="P2815">Priežiūra</text:p>
            <text:p text:style-name="P2816">(lyginimas greideriu, žvyravimas išdaužų vietose)</text:p>
          </table:table-cell>
          <table:table-cell table:style-name="TableCell2817">
            <text:p text:style-name="P2818">Seniūnijos keliai ir gatvės</text:p>
          </table:table-cell>
          <table:table-cell table:style-name="TableCell2819" table:number-columns-spanned="2">
            <text:p text:style-name="P2820">100 km</text:p>
            <text:p text:style-name="P2821"/>
            <text:p text:style-name="P2822">341 m2</text:p>
          </table:table-cell>
          <table:covered-table-cell/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147.</text:p>
          </table:table-cell>
          <table:table-cell table:style-name="TableCell2828">
            <text:p text:style-name="P2829">Pralaidos įrengimas</text:p>
          </table:table-cell>
          <table:table-cell table:style-name="TableCell2830">
            <text:p text:style-name="P2831">Paprastasis remontas</text:p>
          </table:table-cell>
          <table:table-cell table:style-name="TableCell2832">
            <text:p text:style-name="P2833">Čekoniškių k. J.Kochanovskio g.; Gudelių k. Dangaus g.; Salotės k. Pakrantės g.</text:p>
          </table:table-cell>
          <table:table-cell table:style-name="TableCell2834" table:number-columns-spanned="2">
            <text:p text:style-name="P2835">18 m</text:p>
            <text:p text:style-name="P2836"/>
          </table:table-cell>
          <table:covered-table-cell/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 table:number-columns-spanned="7">
            <text:p text:style-name="P2841">Kiti darb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2">
          <table:table-cell table:style-name="TableCell2843">
            <text:p text:style-name="P2844">148.</text:p>
          </table:table-cell>
          <table:table-cell table:style-name="TableCell2845">
            <text:p text:style-name="P2846">Vilniaus r. seniūnijų vietinių kelių ir gatvių tiesimo, taisymo ir remonto (rekonstrukcijos) darbų techninė priežiūra ir kontroliniai tyrimai</text:p>
          </table:table-cell>
          <table:table-cell table:style-name="TableCell2847">
            <text:p text:style-name="P2848">Inžinerinės paslaugos</text:p>
          </table:table-cell>
          <table:table-cell table:style-name="TableCell2849">
            <text:p text:style-name="P2850"/>
          </table:table-cell>
          <table:table-cell table:style-name="TableCell2851" table:number-columns-spanned="2">
            <text:p text:style-name="P2852"/>
          </table:table-cell>
          <table:covered-table-cell/>
          <table:table-cell table:style-name="TableCell2853">
            <text:p text:style-name="P2854"/>
          </table:table-cell>
        </table:table-row>
      </table:table>
      <text:p text:style-name="P2855"/>
      <text:p text:style-name="P2856">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2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 User</dc:creator>
    <meta:creation-date>2016-04-04T13:49:00Z</meta:creation-date>
    <dc:date>2016-04-04T13:49:00Z</dc:date>
    <meta:template xlink:href="Normal" xlink:type="simple"/>
    <meta:editing-cycles>2</meta:editing-cycles>
    <meta:editing-duration>PT0S</meta:editing-duration>
    <meta:document-statistic meta:page-count="8" meta:paragraph-count="1349" meta:word-count="3217" meta:character-count="20239" meta:row-count="1837" meta:non-whitespace-character-count="18371"/>
  </office:meta>
</office:document-meta>
</file>