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3.4215in"/>
        </style:tab-stops>
      </style:paragraph-properties>
    </style:style>
    <style:style style:name="P59" style:parent-style-name="Normal" style:family="paragraph">
      <style:paragraph-properties>
        <style:tab-stops>
          <style:tab-stop style:type="left" style:position="3.4215in"/>
        </style:tab-stops>
      </style:paragraph-properties>
    </style:style>
    <style:style style:name="P60" style:parent-style-name="Normal" style:family="paragraph">
      <style:paragraph-properties>
        <style:tab-stops>
          <style:tab-stop style:type="left" style:position="3.4215in"/>
        </style:tab-stops>
      </style:paragraph-properties>
    </style:style>
    <style:style style:name="P61" style:parent-style-name="Normal" style:family="paragraph">
      <style:paragraph-properties>
        <style:tab-stops>
          <style:tab-stop style:type="left" style:position="3.4215in"/>
        </style:tab-stops>
      </style:paragraph-properties>
      <style:text-properties style:font-size-complex="12pt"/>
    </style:style>
    <style:style style:name="P62" style:parent-style-name="Normal" style:family="paragraph">
      <style:paragraph-properties fo:text-align="justify"/>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
      <text:p text:style-name="P8"><text:span text:style-name="T9"><draw:frame draw:style-name="a0" draw:name="Paveikslėlis 1" text:anchor-type="as-char" svg:x="0in" svg:y="0in" svg:width="0.59722in" svg:height="0.71667in" style:rel-width="scale" style:rel-height="scale"><draw:image xlink:href="media/image1.wmf" xlink:type="simple" xlink:show="embed" xlink:actuate="onLoad"/><svg:title/><svg:desc>Kretingos_sav_logo_RGB_BW - Copy</svg:desc></draw:frame></text:span></text:p>
      <text:p text:style-name="P10"/>
      <text:p text:style-name="P11">KRETINGOS RAJONO SAVIVALDYBĖS ADMINISTRACIJOS DIREKTORIUS</text:p>
      <text:p text:style-name="P12"/>
      <text:p text:style-name="P13">ĮSAKYMAS</text:p>
      <text:p text:style-name="P14"><text:span text:style-name="T15">DĖL ASMENS SVEIKATOS PRIEŽIŪROS PASLAUGŲ UŽTIKRINIMO LAIKINOSIOS APSAUGOS GALIOJIMO LAIKOTARPIU</text:span></text:p>
      <text:p text:style-name="P16"/>
      <text:p text:style-name="P17"><text:span text:style-name="T18">2022 m. balandžio<text:s/></text:span><text:span text:style-name="T19">22</text:span><text:span text:style-name="T20"><text:s/>d. Nr. A1-442</text:span></text:p>
      <text:p text:style-name="P21">Kretinga</text:p>
      <text:p text:style-name="P22"/>
      <text:p text:style-name="P23"><text:span text:style-name="T24">Vadovaudamasis Lietuvos Respublikos vietos savivaldos įstatymo 18 straipsnio 1 dalimi, 29 straipsnio 8 dalies 2 punktu ir Lietuvos Respublikos vidaus reikalų ministro 2022 m. kovo 1 d. įsakymo Nr. 1V-149 „Dėl užsieniečių, pasitraukusių iš Ukrainos dėl Rusijos federacijos karinių veiksmų Ukrainoje, asmens sveikatos priežiūros paslaugų užtikrinimo ir receptinių vaistinių preparatų jiems išrašymo ir išdavimo laikinosios apsaugos galiojimo laikotarpiu“ 2 punktu ir 3.1 papunkčiu:</text:span></text:p>
      <text:p text:style-name="P25"><text:span text:style-name="T26">1</text:span><text:span text:style-name="T27">.</text:span><text:span text:style-name="T28"><text:tab/>Į p a r e i g o j u Kretingos rajono savivaldybės teritorijoje veikiančias asmens ir visuomenės sveikatos priežiūros įstaigas (toliau – ASPĮ), nepriklausomai nuo jų pavaldumo, užtikrinti Kretingos rajono savivaldybės teritorijoje apgyvendintiems užsieniečiams (įskaitant nelydimus nepilnamečius), pasitraukusiems iš Ukrainos dėl Rusijos Federacijos karinių veiksmų Ukrainoje, užsiregistravusiems Migracijos departamente prie Lietuvos Respublikos vidaus reikalų<text:s/></text:span><text:soft-page-break/><text:span text:style-name="T29">ministerijos, kurių asmens sveikatos priežiūra nėra apmokama vadovaujantis Lietuvos Respublikos sveikatos draudimo įstatymo 6 straipsniu, užtikrinti asmens ir visuomenės sveikatos paslaugų, nurodytų Lietuvos Respublikos vidaus reikalų ministro 2022 m. kovo 1 d. įsakymo Nr. 1V-149 „Dėl užsieniečių, pasitraukusių iš Ukrainos dėl Rusijos federacijos karinių veiksmų Ukrainoje, asmens sveikatos priežiūros paslaugų užtikrinimo ir receptinių vaistinių preparatų jiems išrašymo ir išdavimo laikinosios apsaugos galiojimo laikotarpiu“ 2 punkte, teikimą.</text:span></text:p>
      <text:p text:style-name="P30"><text:span text:style-name="T31">2</text:span><text:span text:style-name="T32">.</text:span><text:span text:style-name="T33"><text:tab/>Į p a r e i g o j u Kretingos rajono savivaldybės seniūnijų seniūnus užtikrinti pavėžėjimo paslaugų teikimą laiku, kai pavėžėjimo metu nėra poreikio teikti būtinąją pagalbą (pavėžėjimui nenaudojant greitosios medicinos pagalbos išteklių), šio įsakymo 1 punkte nurodytiems asmenims:</text:span></text:p>
      <text:p text:style-name="P34"><text:span text:style-name="T35">2.1</text:span><text:span text:style-name="T36">.</text:span><text:span text:style-name="T37"><text:tab/><text:s/>į II ir (ar) III lygio paslaugas teikiančią asmens sveikatos priežiūros įstaigą planinėms asmens sveikatos priežiūros paslaugoms gauti;</text:span></text:p>
      <text:p text:style-name="P38"><text:span text:style-name="T39">2.2</text:span><text:span text:style-name="T40">.</text:span><text:span text:style-name="T41"><text:tab/><text:s/>į fizinės medicinos ir reabilitacijos paslaugas teikiančią asmens sveikatos priežiūros įstaigą.</text:span></text:p>
      <text:p text:style-name="P42"><text:span text:style-name="T43">3</text:span><text:span text:style-name="T44">.</text:span><text:span text:style-name="T45"><text:tab/>N u s t a t a u, kad šis įsakymas įgyvendinamas tik nepaprastosios padėties galiojimo laikotarpiu.</text:span></text:p>
      <text:p text:style-name="P46"><text:span text:style-name="T47">4</text:span><text:span text:style-name="T48">.</text:span><text:span text:style-name="T49"><text:tab/>P a s i l i e k u sau šio įsakymo vykdymo kontrolę.</text:span></text:p>
      <text:p text:style-name="P50"><text:span text:style-name="T51">5</text:span><text:span text:style-name="T52">.</text:span><text:span text:style-name="T53"><text:tab/>P r i p a ž į s t u netekusiu galios 2022 m. kovo 15 d. Kretingos rajono savivaldybės administracijos direktoriaus įsakymą Nr. A1-255 „Dėl asmens sveikatos priežiūros paslaugų užtikrinimo nepaprastosios padėties galiojimo laikotarpiu“.</text:span></text:p>
      <text:p text:style-name="P54"><text:span text:style-name="T55">6</text:span><text:span text:style-name="T56">.</text:span><text:span text:style-name="T57"><text:tab/>Skelbti šį įsakymą Teisės aktų registre ir Kretingos rajono savivaldybės interneto svetainėje.</text:span></text:p>
      <text:p text:style-name="P58"/>
      <text:p text:style-name="P59"/>
      <text:p text:style-name="P60"/>
      <text:p text:style-name="P61">Administracijos direktorius<text:s/><text:tab/><text:tab/><text:tab/><text:tab/>Egidijus Viskont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e</meta:initial-creator>
    <dc:creator>adlibuser</dc:creator>
    <meta:creation-date>2022-04-22T09:09:00Z</meta:creation-date>
    <dc:date>2022-04-22T09:09:00Z</dc:date>
    <meta:print-date>2020-03-16T06:42:00Z</meta:print-date>
    <meta:template xlink:href="Normal.dotm" xlink:type="simple"/>
    <meta:editing-cycles>2</meta:editing-cycles>
    <meta:editing-duration>PT0S</meta:editing-duration>
    <meta:document-statistic meta:page-count="3" meta:paragraph-count="21" meta:word-count="354" meta:character-count="2802" meta:row-count="63" meta:non-whitespace-character-count="2469"/>
  </office:meta>
</office:document-meta>
</file>