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<text:span text:style-name="T10">DĖL<text:s/></text:span><text:span text:style-name="T11">LIETUVOS RESPUBLIKOS SVEIKATOS APSAUGOS MINISTRO<text:s/></text:span></text:p>
      <text:p text:style-name="P12"><text:span text:style-name="T13">2009 M. BIRŽELIO 1 D. ĮSAKYMO NR. V-429 „DĖL<text:s/></text:span><text:span text:style-name="T14">UŽKREČIAMŲJŲ LIGŲ IR AIDS<text:s/></text:span><text:span text:style-name="T15">CENTRO NUOSTATŲ PATVIRTINIMO“</text:span><text:span text:style-name="T16"><text:s/></text:span><text:span text:style-name="T17">PAKEITIMO</text:span></text:p>
      <text:p text:style-name="P18"/>
      <text:p text:style-name="P19">2019 m. <text:s/>balandžio 23 d. Nr. V-483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Užkrečiamųjų ligų ir AIDS<text:s/></text:span><text:span text:style-name="T27">centro<text:s/></text:span><text:span text:style-name="T28">nuostatų, patvirtintų Lietuvos Respublikos sveikatos apsaugos ministro<text:s/></text:span><text:span text:style-name="T29">2009 m. birželio 1 d. įsakymu Nr. V-429 „Dėl<text:s/></text:span><text:span text:style-name="T30">Užkrečiamųjų ligų ir AIDS<text:s/></text:span><text:span text:style-name="T31">centro nuostatų patvirtinimo</text:span><text:span text:style-name="T32">“, 14 punktą ir jį išdėstau taip:</text:span></text:p>
      <text:p text:style-name="P33"><text:span text:style-name="T34">„</text:span><text:span text:style-name="T35">14</text:span><text:span text:style-name="T36">. Centro direktorius tvirtina Centro struktūrą.“</text:span></text:p>
      <text:p text:style-name="P37"><text:span text:style-name="T38">2</text:span><text:span text:style-name="T39">. Į g a l i o j u <text:s/></text:span><text:span text:style-name="T40">Užkrečiamųjų ligų ir AIDS<text:s/></text:span><text:span text:style-name="T41">centro direktorių Saulių Čaplinską pasirašyti pakeistus<text:s/></text:span><text:span text:style-name="T42">Užkrečiamųjų ligų ir AIDS<text:s/></text:span><text:span text:style-name="T43">centro nuostatus ir<text:s/></text:span><text:span text:style-name="T44">atlikti visus Lietuvos Respublikos teisės aktų nustatytus veiksmus, susijusius su šių nuostatų įregistravimu Juridinių asmenų registre.</text:span></text:p>
      <text:p text:style-name="P45"/>
      <text:p text:style-name="P46"/>
      <text:p text:style-name="P47"/>
      <text:p text:style-name="P48"><text:span text:style-name="T49">Sveikatos apsaugos ministras <text:s text:c="10"/></text:span><text:span text:style-name="T50"><text:tab/></text:span><text:span text:style-name="T51"><text:tab/></text:span><text:span text:style-name="T52"><text:tab/></text:span><text:span text:style-name="T5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Bendras</meta:initial-creator>
    <dc:creator>adlibuser</dc:creator>
    <meta:creation-date>2019-04-26T08:20:00Z</meta:creation-date>
    <dc:date>2019-04-26T08:20:00Z</dc:date>
    <meta:print-date>2019-04-24T12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961" meta:row-count="36" meta:non-whitespace-character-count="841"/>
  </office:meta>
</office:document-meta>
</file>