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89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0</text:span><text:span text:style-name="T26"><text:s/>d. Nr.<text:s/></text:span><text:span text:style-name="T27">XIII-263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89 straipsnio pakeitimas</text:span></text:p>
        <text:p text:style-name="P36"><text:span text:style-name="T37">Pakeisti 589 straipsnio 43 punktą ir jį išdėstyti taip:</text:span></text:p>
        <text:p text:style-name="P38"><text:span text:style-name="T39">„</text:span><text:span text:style-name="T40">43</text:span><text:span text:style-name="T41">) miškų urėdijos valstybiniai miškų pareigūnai – dėl šio kodekso 110, 112, 114 straipsniuose, 247 straipsnio 1, 2, 3, 4, 5,<text:s/></text:span><text:span text:style-name="T42">6, 7, 8, 9, 10, 11, 12, 13, 14, 15, 16 dalyse, 256, 261, 264, 270, 271, 272, 273, 274, 275 straipsniuose, 276 straipsnio 1, 2, 5, 6, 7, 8 dalyse, 277, 278, 279, 280, 282, 283 straipsniuose, 284 straipsnio 1, 3, 4 dalyse, 286, 290, 305, 364 straipsniuose, 4</text:span><text:span text:style-name="T43">26 straipsnio 4 dalyje, 505, 507 straipsniuose numatytų administracinių nusižengimų;“</text:span><text:span text:style-name="T44">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9T11:56:00Z</meta:creation-date>
    <dc:date>2019-12-19T11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7" meta:character-count="816" meta:row-count="18" meta:non-whitespace-character-count="723"/>
  </office:meta>
</office:document-meta>
</file>