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fo:language="en" fo:country="GB"/>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style:tab-stops>
          <style:tab-stop style:type="left" style:position="0.1375in"/>
          <style:tab-stop style:type="left" style:position="1.4763in"/>
          <style:tab-stop style:type="left" style:position="2.0673in"/>
        </style:tab-stops>
      </style:paragraph-properties>
      <style:text-properties fo:font-size="14pt" style:font-size-asian="14pt" style:font-size-complex="14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4pt" style:font-size-asian="14pt" style:font-size-complex="12p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baseline" fo:margin-left="0.5909in">
        <style:tab-stops/>
      </style:paragraph-properties>
      <style:text-properties fo:color="#000000" style:font-size-complex="12pt" fo:hyphenate="false"/>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1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vertical-align="baseline" fo:text-indent="3.543in" style:page-number="1"/>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style:vertical-align="baseline" fo:text-indent="3.543in"/>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style:vertical-align="baseline" fo:text-indent="3.543in"/>
      <style:text-properties fo:color="#000000" style:font-size-complex="12pt" fo:hyphenate="false"/>
    </style:style>
    <style:style style:name="P63" style:parent-style-name="Normal" style:family="paragraph">
      <style:paragraph-properties fo:line-height="106%" fo:margin-left="3.5437in">
        <style:tab-stops>
          <style:tab-stop style:type="left" style:position="2.3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06%" fo:margin-left="3.5437in">
        <style:tab-stops>
          <style:tab-stop style:type="left" style:position="2.3625in"/>
        </style:tab-stops>
      </style:paragraph-properties>
      <style:text-properties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style:vertical-align="baseline" fo:text-indent="3.543in"/>
      <style:text-properties style:font-size-complex="12p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vertical-align="baseline"/>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text-align="center"/>
    </style:style>
    <style:style style:name="T74" style:parent-style-name="DefaultParagraphFont" style:family="text">
      <style:text-properties style:font-name-asian="Arial Unicode MS" fo:font-weight="bold" style:font-weight-asian="bold" style:font-weight-complex="bold" style:font-size-complex="12pt"/>
    </style:style>
    <style:style style:name="T75" style:parent-style-name="DefaultParagraphFont" style:family="text">
      <style:text-properties style:font-name-asian="Arial Unicode M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Arial Unicode MS" fo:font-weight="bold" style:font-weight-asian="bold" style:font-weight-complex="bold" style:font-size-complex="12pt"/>
    </style:style>
    <style:style style:name="P78" style:parent-style-name="Normal" style:family="paragraph">
      <style:paragraph-properties fo:text-align="center"/>
      <style:text-properties style:font-name-asian="Arial Unicode MS" fo:font-weight="bold" style:font-weight-asian="bold" style:font-weight-complex="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fo:color="#000000" style:font-size-complex="12pt"/>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style:font-name-asian="Arial Unicode M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Arial Unicode MS" fo:color="#000000" style:font-size-complex="12pt"/>
    </style:style>
    <style:style style:name="T87" style:parent-style-name="DefaultParagraphFont" style:family="text">
      <style:text-properties style:font-name-asian="Arial Unicode MS" fo:color="#000000" style:font-size-complex="12pt"/>
    </style:style>
    <style:style style:name="P88" style:parent-style-name="Normal" style:family="paragraph">
      <style:paragraph-properties fo:text-align="center" style:vertical-align="baseline"/>
      <style:text-properties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style:vertical-align="baseline" fo:text-indent="0.4923in"/>
      <style:text-properties fo:color="#000000" style:font-size-complex="12pt" fo:hyphenate="false"/>
    </style:style>
    <style:style style:name="P9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06%" fo:text-indent="0.394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style:vertical-align="baseline"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text-scale="105%" style:font-size-complex="12pt" fo:language="en" fo:country="GB"/>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weight-complex="bold" style:font-size-complex="12pt"/>
    </style:style>
    <style:style style:name="P209" style:parent-style-name="Normal" style:family="paragraph">
      <style:paragraph-properties fo:text-align="justify" fo:text-indent="0.4923in"/>
      <style:text-properties style:font-name-asian="Calibri" style:font-size-complex="12pt" fo:language="en" fo:country="GB"/>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line-height="106%"/>
    </style:style>
    <style:style style:name="T21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text:span text:style-name="T14">ĮSAKYMAS</text:span></text:p>
      <text:p text:style-name="P15"><text:span text:style-name="T16">DĖL<text:s/></text:span><text:span text:style-name="T17">KULTŪROS MINISTRO 2004 M. lapkričio 29 D. ĮSAKYMO NR. ĮV-385 „</text:span><text:span text:style-name="T18">DĖL KVALIFIKACINIŲ REIKALAVIMŲ VALSTYBĖS IR SAVIVALDYBIŲ KULTŪROS CENTRŲ VADOVAMS PATVIRTINIMO“ PAKEITIMO</text:span></text:p>
      <text:p text:style-name="P19"/>
      <text:p text:style-name="P20">2021 m. rugsėjo 3 d. Nr. ĮV-1035</text:p>
      <text:p text:style-name="P21">Vilnius</text:p>
      <text:p text:style-name="P22"/>
      <text:p text:style-name="P23"/>
      <text:p text:style-name="P24"><text:span text:style-name="T25">1</text:span><text:span text:style-name="T26">.</text:span><text:span text:style-name="T27"><text:tab/>P a k e i č i u Lietuvos Respublikos kultūros ministro 2004 m. lapkričio 29 d. įsakymą Nr. ĮV-385 „Dėl kvalifikacinių reikalavimų valstybės ir savivaldybių kultūros centrų vadovams patvirtinimo“ ir jį išdėstau nauja redakcija:</text:span></text:p>
      <text:p text:style-name="P28"/>
      <text:p text:style-name="P29"><text:span text:style-name="T30">„LIETUVOS RESPUBLIKOS KULTŪROS MINISTRAS</text:span></text:p>
      <text:p text:style-name="P31"/>
      <text:p text:style-name="P32"><text:span text:style-name="T33">ĮSAKYMAS</text:span></text:p>
      <text:p text:style-name="P34"><text:span text:style-name="T35">DĖL<text:s/></text:span><text:span text:style-name="T36">KVALIFIKACINIŲ REIKALAVIMŲ VALSTYBĖS IR SAVIVALDYBIŲ KULTŪROS CENTRŲ VADOVAMS APRAŠO PATVIRTINIMO</text:span></text:p>
      <text:p text:style-name="P37"/>
      <text:p text:style-name="P38"><text:span text:style-name="T39">Vadovaudamasis Lietuvos Respublikos kultūros centrų įstatymo 9 straipsnio 1 dalimi,</text:span></text:p>
      <text:p text:style-name="P40"><text:span text:style-name="T41">tvirtinu</text:span><text:span text:style-name="T42"> </text:span><text:span text:style-name="T43">Kvalifikacinių reikalavimų valstybės ir savivaldybių kultūros centrų vadovams aprašą (pridedama).“</text:span></text:p>
      <text:p text:style-name="P44"><text:span text:style-name="T45">2</text:span><text:span text:style-name="T46">. N u s t a t a u, kad šiuo įsakymu patvirtinti k</text:span><text:span text:style-name="T47">valifikaciniai reikalavimai<text:s/></text:span><text:span text:style-name="T48">taikomi tik po šio įsakymo įsigaliojimo organizuotų konkursų būdu į pareigas skiriamiems valstybės ir savivaldybės kultūros centrų vadovams.</text:span></text:p>
      <text:p text:style-name="Normal"/>
      <text:p text:style-name="Normal"/>
      <text:p text:style-name="Normal"/>
      <text:p text:style-name="Normal"><text:span text:style-name="T49">Kultūros ministras<text:s/></text:span><text:span text:style-name="T50"><text:tab/></text:span><text:span text:style-name="T51"><text:tab/></text:span><text:span text:style-name="T52"><text:tab/><text:s text:c="61"/>Simonas Kairys</text:span></text:p>
      <text:soft-page-break/>
      <text:p text:style-name="P53"><text:span text:style-name="T59">PATVIRTINTA</text:span></text:p>
      <text:p text:style-name="P60"><text:span text:style-name="T61">Lietuvos Respublikos kultūros ministro<text:s/></text:span></text:p>
      <text:p text:style-name="P62">2004 m. lapkričio 29 d. įsakymu Nr. ĮV-385</text:p>
      <text:p text:style-name="P63"><text:span text:style-name="T64">(Lietuvos Respublikos kultūros ministro 2021</text:span><text:span text:style-name="T65"> </text:span><text:span text:style-name="T66">m.</text:span></text:p>
      <text:p text:style-name="P67">rugsėjo 3 d. Nr. ĮV-1035 redakcija)</text:p>
      <text:p text:style-name="P68"/>
      <text:p text:style-name="P69"/>
      <text:p text:style-name="P70"><text:span text:style-name="T71">KVALIFIKACINIŲ REIKALAVIMŲ VALSTYBĖS IR SAVIVALDYBIŲ KULTŪROS CENTRŲ VADOVAM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Kvalifikacinių reikalavimų valstybės ir savivaldybių kultūros centrų vadovams aprašas (toliau – Aprašas) nustato kvalifikacinius reikalavimus valstybės ir savivaldybių kultūros centrų<text:s/></text:span><text:span text:style-name="T83">(toliau – kultūros centrai)<text:s/></text:span><text:span text:style-name="T84">vadovams.</text:span></text:p>
      <text:p text:style-name="P85"><text:span text:style-name="T86">2</text:span><text:span text:style-name="T87">. Apraše vartojamos sąvokos atitinka Lietuvos Respublikos kultūros centrų įstatyme vartojamas sąvokas.</text:span></text:p>
      <text:p text:style-name="P88"/>
      <text:p text:style-name="P89"><text:span text:style-name="T90">II</text:span><text:span text:style-name="T91"><text:s/>SKYRIUS</text:span></text:p>
      <text:p text:style-name="P92"><text:span text:style-name="T93">KVALIFIKACINIAI REIKALAVIMAI KULTŪROS CENTRŲ VADOVAMS</text:span></text:p>
      <text:p text:style-name="P94"/>
      <text:p text:style-name="P95"><text:span text:style-name="T96">3</text:span><text:span text:style-name="T97">. Valstybės ir savivaldybių kultūros centrų vadovai turi atitikti šiuos kvalifikacinius reikalavimus:</text:span></text:p>
      <text:p text:style-name="P98"><text:span text:style-name="T99">3.1</text:span><text:span text:style-name="T100">. Lietuvos nacionalinio kultūros centro vadovas turi turėti aukštąjį universitetinį išsilavinimą ir magistro kvalifikacinį laipsnį arba jam lygiavertę aukštojo mokslo kvalifikaciją, įgytą baigus humanitarinių mokslų, socialinių mokslų, ugdymo mokslų, menų studijų krypčių grupių studijas ir ne mažesnę kaip 5 metų vadovaujamo darbo patirtį įmonei, įstaigai ar organizacijai ir (ar) jų padaliniams arba verslo ir viešosios vadybos, teisės studijų krypčių grupių studijas ir ne mažesnę kaip 5 metų vadovaujamo darbo patirtį kultūros srityje veikiančiai įmonei, įstaigai ar organizacijai ir (ar) jų padaliniams;</text:span></text:p>
      <text:p text:style-name="P101"><text:span text:style-name="T102">3.2</text:span><text:span text:style-name="T103">. Aukščiausios ir pirmos kategorijos kultūros centrų vadovai turi turėti aukštąjį universitetinį išsilavinimą ir magistro kvalifikacinį laipsnį arba jam lygiavertę aukštojo mokslo kvalifikaciją, įgytą baigus humanitarinių mokslų, socialinių mokslų, ugdymo mokslų, menų studijų krypčių grupių studijas ir ne mažesnę kaip 2 metų vadovaujamo darbo patirtį kultūros srityje arba verslo ir viešosios vadybos mokslų, teisės studijų krypčių grupių studijas ir ne mažesnę kaip 2 metų vadovaujamo darbo patirtį kultūros srityje veikiančiai įmonei, įstaigai ar organizacijai ir (ar) jų padaliniams;</text:span></text:p>
      <text:p text:style-name="P104"><text:span text:style-name="T105">3.3</text:span><text:span text:style-name="T106">. Antros ir trečios kategorijos kultūros centrų vadovai turi turėti aukštąjį universitetinį išsilavinimą ir bakalauro kvalifikacinį laipsnį arba jam lygiavertę aukštojo mokslo kvalifikaciją</text:span><text:span text:style-name="T107"><text:s/></text:span><text:span text:style-name="T108">arba aukštąjį koleginį išsilavinimą ir profesinio bakalauro kvalifikacinį laipsnį arba jam lygiavertę aukštojo mokslo kvalifikaciją, įgytą, baigus humanitarinių mokslų, socialinių mokslų, ugdymo mokslų, menų studijų krypčių grupių studijas ir ne mažesnę kaip 2 metų vadovaujamo darbo patirtį kultūros srityje arba verslo ir viešosios vadybos mokslų, teisės studijų krypčių grupių studijas ir ne mažesnę kaip 2 metų vadovaujamo darbo patirtį kultūros srityje veikiančiai įmonei, įstaigai ar organizacijai ir (ar) jų padaliniams;</text:span></text:p>
      <text:p text:style-name="P109"><text:span text:style-name="T110">3.4</text:span><text:span text:style-name="T111">. išmanyti Lietuvos Respublikos Konstituciją, Lietuvos Respublikos autorių teisių ir gretutinių teisių įstatymą, Lietuvos Respublikos biudžetinių įstaigų įstatymą, Lietuvos Respublikos etninės kultūros valstybinės globos pagrindų įstatymą, Lietuvos Respublikos kultūros centrų įstatymą,<text:s/></text:span><text:span text:style-name="T112">Lietuvos Respublikos valstybės ir savivaldybių įstaigų darbuotojų darbo apmokėjimo ir komisijų narių atlygio už darbą įstatymą,</text:span><text:span text:style-name="T113"><text:s/></text:span><text:span text:style-name="T114">Lietuvos Respublikos valstybės ir savivaldybių turto valdymo, naudojimo ir disponavimo juo įstatymą,<text:s/></text:span><text:span text:style-name="T115">Lietuvos Respublikos vietos savivaldos įstatymą, Lietuvos Respublikos viešųjų įstaigų įstatymą, Lietuvos Respublikos darbo kodeksą</text:span><text:span text:style-name="T116"><text:s/></text:span><text:span text:style-name="T117">bei kitus su kultūros centro administravimu ir kultūros politika susijusius teisės aktus ir sugebėti juos pritaikyti praktikoje;<text:s/></text:span></text:p>
      <text:p text:style-name="P118"><text:span text:style-name="T119">3.5</text:span><text:span text:style-name="T120"><text:s/>išmanyti Kultūros įstaigų darbuotojų profesinės veiklos ir etikos taisykles, patvirtintas Lietuvos Respublikos kultūros ministro įsakymu;</text:span></text:p>
      <text:p text:style-name="P121"><text:span text:style-name="T122">3.6</text:span><text:span text:style-name="T123">. būti susipažinę su Lietuvos Respublikos kultūros politikos nuostatomis, atitinkamo regiono arba savivaldybės kultūros sklaidos ir plėtros procesais;</text:span></text:p>
      <text:p text:style-name="P124"><text:span text:style-name="T125">3.7</text:span><text:span text:style-name="T126">. išmanyti atitinkamo regiono kultūros savitumą;</text:span></text:p>
      <text:p text:style-name="P127"><text:span text:style-name="T128">3.8</text:span><text:span text:style-name="T129">. mokėti vertinti, analizuoti kultūrinės veiklos programas ir (ar) projektus;</text:span></text:p>
      <text:p text:style-name="P130"><text:span text:style-name="T131">3.9</text:span><text:span text:style-name="T132">. išmanyti ir taikyti kultūrinės veiklos taikomuosius tyrimus, mokėti prognozuoti kultūrinės rinkos raidos perspektyvas;</text:span></text:p>
      <text:p text:style-name="P133"><text:span text:style-name="T134">3.10</text:span><text:span text:style-name="T135">. mokėti vertinti esamą kultūros ir jos verslo aplinką;</text:span></text:p>
      <text:p text:style-name="P136"><text:span text:style-name="T137">3.11</text:span><text:span text:style-name="T138">. mokėti organizuoti ir planuoti kultūros centro darbą;</text:span></text:p>
      <text:p text:style-name="P139"><text:span text:style-name="T140">3.12</text:span><text:span text:style-name="T141">. išmanyti raštvedybos taisykles, sklandžiai dėstyti mintis raštu ir žodžiu;</text:span></text:p>
      <text:p text:style-name="P142"><text:span text:style-name="T143">3.13</text:span><text:span text:style-name="T144">.</text:span><text:span text:style-name="T145"><text:s/>mokėti lietuvių kalbą trečiosios valstybinės kalbos mokėjimo kategorijos lygiu, kaip nustatyta Lietuvos Respublikos Vyriausybės 2003 m. gruodžio 24 d. nutarime Nr. 1688 „Dėl valstybinės kalbos mokėjimo kategorijų patvirtinimo ir įgyvendinimo“;</text:span></text:p>
      <text:p text:style-name="P146"><text:span text:style-name="T147">3.14</text:span><text:span text:style-name="T148">. mokėti bent vieną iš trijų Europos Sąjungos darbo kalbų (anglų, prancūzų ar vokiečių):</text:span></text:p>
      <text:p text:style-name="P149"><text:span text:style-name="T150">3.14.1</text:span><text:span text:style-name="T151">. Lietuvos nacionalinio kultūros centro vadovas – ne žemesniu kaip B2 kalbos mokėjimo lygiu (pagal Bendruosiuose Europos kalbų metmenyse nustatytą ir apibūdintą šešių kalbos mokėjimo lygių sistemą);</text:span></text:p>
      <text:p text:style-name="P152"><text:span text:style-name="T153">3.14.2</text:span><text:span text:style-name="T154">. kitų kultūros centrų vadovai – ne žemesniu kaip B1 kalbos mokėjimo lygiu (pagal Bendruosiuose Europos kalbų metmenyse nustatytą ir apibūdintą šešių kalbos mokėjimo lygių sistemą);</text:span></text:p>
      <text:p text:style-name="P155"><text:span text:style-name="T156">3.15</text:span><text:span text:style-name="T157">.<text:s/></text:span><text:span text:style-name="T158">turėti bazinę kompiuterinio raštingumo kvalifikaciją</text:span><text:span text:style-name="T159">;</text:span></text:p>
      <text:p text:style-name="P160"><text:span text:style-name="T161">3.16</text:span><text:span text:style-name="T162">. būti nepriekaištingos reputacijos, kaip ji apibrėžta Lietuvos Respublikos kultūros centrų įstatyme;</text:span></text:p>
      <text:p text:style-name="P163"><text:span text:style-name="T164">3.17</text:span><text:span text:style-name="T165">. turėti šias vadovavimo sričių kompetencijas, kurios vertinamos konkurso į kultūros centro vadovo pareigas metu:</text:span></text:p>
      <text:p text:style-name="P166"><text:span text:style-name="T167">3.17.1</text:span><text:span text:style-name="T168">. strateginio valdymo (gebėjimas formuoti kultūros centro strateginius veiklos tikslus, suderintus su valstybės ir (ar) savivaldybės prioritetais; inicijuoti ir valdyti pokyčius;</text:span><text:span text:style-name="T169"><text:s/>sistemiškai<text:s/></text:span><text:span text:style-name="T170">analizuoti ir objektyviai vertinti kultūros centro veiklos kontekstą, priimti ir įgyvendinti duomenimis pagrįstus strateginius sprendimus veiklai tobulinti</text:span><text:span text:style-name="T171">;</text:span><text:span text:style-name="T172"><text:s/>skirti prioritetus priimant sprendimus;<text:s/></text:span><text:span text:style-name="T173">formuoti veiksmingus viešuosius ryšius</text:span><text:span text:style-name="T174"><text:s/>ir<text:s/></text:span><text:span text:style-name="T175">partnerystes nacionaliniu ir tarptautiniu lygmenimis);</text:span></text:p>
      <text:p text:style-name="P176"><text:span text:style-name="T177">3.17.2</text:span><text:span text:style-name="T178">. lyderystės (</text:span><text:span text:style-name="T179">gebėjimas aiškiai perteikti<text:s/></text:span><text:span text:style-name="T180">kultūros centro</text:span><text:span text:style-name="T181"><text:s/>viziją, misiją ir tikslus</text:span><text:span text:style-name="T182"><text:s/>ir įkvėpti bei motyvuoti<text:s/></text:span><text:span text:style-name="T183">darbuotojus jų siekti;</text:span><text:span text:style-name="T184"><text:s/>formuoti ir valdyti komandas; veiksmingai deleguoti užduotis darbuotojams ir įtraukti juos į sprendimų priėmimą; kurti bendradarbiavimu pagrįstą kultūros centrų organizacinę kultūrą;<text:s/></text:span><text:span text:style-name="T185">kurti mokymuisi palankią aplinką, sudaryti sąlygas darbuotojams mokytis ir tobulėti, atskleisti jų potencialą; ugdyti ir sukurti pozityvią darbo aplinką</text:span><text:span text:style-name="T186">);</text:span></text:p>
      <text:p text:style-name="P187"><text:span text:style-name="T188">3.17.3</text:span><text:span text:style-name="T189">. kultūros centrų struktūros, procesų, išteklių valdymo (</text:span><text:span text:style-name="T190">gebėjimas kurti, veiksmingai valdyti ir tobulinti<text:s/></text:span><text:span text:style-name="T191">kultūros centro<text:s/></text:span><text:span text:style-name="T192">organizacinę struktūrą ir infrastruktūrą</text:span><text:span text:style-name="T193">;</text:span><text:span text:style-name="T194"><text:s/>formuoti ir įgyvendinti veiksmingą personalo politiką, užtikrinančią<text:s/></text:span><text:span text:style-name="T195">kultūros centro veiklos</text:span><text:span text:style-name="T196"><text:s/>kokybę, taikyti šiuolaikinius vadovavimo metodus</text:span><text:span text:style-name="T197">;<text:s/></text:span><text:span text:style-name="T198">vertinti kūrybinio, meninio, edukacinio turinio kokybę,<text:s/></text:span><text:span text:style-name="T199">nustatyti materialinių, finansinių ir kitų išteklių, reikalingų<text:s/></text:span><text:span text:style-name="T200">kultūros centrui<text:s/></text:span><text:span text:style-name="T201">funkcionuoti, poreikį, jų šaltinius bei paskirstymo prioritetus, inicijuoti papildomų išteklių pritraukimą; užtikrinti, kad visi ištekliai būtų valdomi ir už juos atsiskaitoma remiantis Lietuvos Respublikos įstatymais ir<text:s/></text:span><text:span text:style-name="T202">kitais teisės aktais</text:span><text:span text:style-name="T203">).</text:span></text:p>
      <text:p text:style-name="Normal"/>
      <text:p text:style-name="P204"><text:span text:style-name="T205">III</text:span><text:span text:style-name="T206"><text:s/>SKYRIUS</text:span></text:p>
      <text:p text:style-name="P207"><text:span text:style-name="T208">BAIGIAMOSIOS NUOSTATOS</text:span></text:p>
      <text:p text:style-name="P209"/>
      <text:p text:style-name="P210"><text:span text:style-name="T211">4</text:span><text:span text:style-name="T212">. Kvalifikaciniai reikalavimai kandidatams, pretenduojantiems eiti kultūros centro vadovo pareigas, turi būti nustatyti pareigybės aprašyme.</text:span></text:p>
      <text:p text:style-name="P213"><text:span text:style-name="T21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21-09-06T11:42:00Z</meta:creation-date>
    <dc:date>2021-09-06T11:42:00Z</dc:date>
    <meta:print-date>2016-01-28T08:02:00Z</meta:print-date>
    <meta:template xlink:href="Normal.dotm" xlink:type="simple"/>
    <meta:editing-cycles>2</meta:editing-cycles>
    <meta:editing-duration>PT0S</meta:editing-duration>
    <meta:document-statistic meta:page-count="3" meta:paragraph-count="69" meta:word-count="1016" meta:character-count="8408" meta:row-count="310" meta:non-whitespace-character-count="7461"/>
  </office:meta>
</office:document-meta>
</file>