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ableColumn39" style:family="table-column">
      <style:table-column-properties style:column-width="0.4076in" style:use-optimal-column-width="false"/>
    </style:style>
    <style:style style:name="TableColumn40" style:family="table-column">
      <style:table-column-properties style:column-width="1.3687in" style:use-optimal-column-width="false"/>
    </style:style>
    <style:style style:name="TableColumn41" style:family="table-column">
      <style:table-column-properties style:column-width="1.2534in" style:use-optimal-column-width="false"/>
    </style:style>
    <style:style style:name="TableColumn42" style:family="table-column">
      <style:table-column-properties style:column-width="1.3826in" style:use-optimal-column-width="false"/>
    </style:style>
    <style:style style:name="TableColumn43" style:family="table-column">
      <style:table-column-properties style:column-width="1.1791in" style:use-optimal-column-width="false"/>
    </style:style>
    <style:style style:name="TableColumn44" style:family="table-column">
      <style:table-column-properties style:column-width="1.1013in" style:use-optimal-column-width="false"/>
    </style:style>
    <style:style style:name="Table38" style:family="table">
      <style:table-properties style:width="6.693in" style:rel-width="97.8%" fo:margin-left="0.075in" table:align="lef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1069in"/>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right="-0.0368in"/>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right="-0.022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right="-0.0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right="-0.075in"/>
      <style:text-properties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right="-0.075in"/>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end"/>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style:tab-stops>
          <style:tab-stop style:type="left" style:position="0.8861in"/>
        </style:tab-stops>
      </style:paragraph-properties>
      <style:text-properties style:letter-kerning="true" style:font-size-complex="12pt" style:language-asian="lt" style:country-asian="LT"/>
    </style:style>
    <style:style style:name="TableColumn84" style:family="table-column">
      <style:table-column-properties style:column-width="0.4152in" style:use-optimal-column-width="false"/>
    </style:style>
    <style:style style:name="TableColumn85" style:family="table-column">
      <style:table-column-properties style:column-width="1.2965in" style:use-optimal-column-width="false"/>
    </style:style>
    <style:style style:name="TableColumn86" style:family="table-column">
      <style:table-column-properties style:column-width="1.5118in" style:use-optimal-column-width="false"/>
    </style:style>
    <style:style style:name="TableColumn87" style:family="table-column">
      <style:table-column-properties style:column-width="1.1069in" style:use-optimal-column-width="false"/>
    </style:style>
    <style:style style:name="TableColumn88" style:family="table-column">
      <style:table-column-properties style:column-width="1.2097in" style:use-optimal-column-width="false"/>
    </style:style>
    <style:style style:name="TableColumn89" style:family="table-column">
      <style:table-column-properties style:column-width="1.2256in" style:use-optimal-column-width="false"/>
    </style:style>
    <style:style style:name="Table83" style:family="table">
      <style:table-properties style:width="6.7659in" style:rel-width="98.86%" fo:margin-left="0.075in" table:align="lef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end">
        <style:tab-stops>
          <style:tab-stop style:type="left" style:position="0.8861in"/>
        </style:tab-stops>
      </style:paragraph-properties>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style:tab-stops>
          <style:tab-stop style:type="left" style:position="4.9222in"/>
        </style:tab-stops>
      </style:paragraph-properties>
    </style:style>
    <style:style style:name="P107" style:parent-style-name="Normal" style:family="paragraph">
      <style:paragraph-properties>
        <style:tab-stops>
          <style:tab-stop style:type="left" style:position="4.9222in"/>
        </style:tab-stops>
      </style:paragraph-properties>
    </style:style>
    <style:style style:name="P108" style:parent-style-name="Normal" style:family="paragraph">
      <style:paragraph-properties>
        <style:tab-stops>
          <style:tab-stop style:type="left" style:position="4.922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KAUNO RAJONO SAVIVALDYBĖS TARYBA</text:p>
      <text:p text:style-name="P8"/>
      <text:p text:style-name="P9">2 POSĖDIS</text:p>
      <text:p text:style-name="P10"/>
      <text:p text:style-name="P11">SPRENDIMAS</text:p>
      <text:p text:style-name="P12"><text:span text:style-name="T13">Dėl KAUNO RAJONO SAVIVALDYBĖS TARYBOs 2012 M. BIRŽELIO 28 D.<text:s/></text:span><text:span text:style-name="T14">SPRENDIMO NR. TS-245 „DĖL KAUNO RAJONO SAVIVALDYBĖS BENDROJO UGDYMO MOKYKLŲ TINKLO PERTVARKOS 2013–2015 M. BENDROJO PLANO PATVIRTINIMO“ PAKEITIMO<text:s/></text:span></text:p>
      <text:p text:style-name="P15"/>
      <text:p text:style-name="P16">2015 m. kovo 19 d. <text:s/>Nr. TS-66</text:p>
      <text:p text:style-name="P17">Kaunas</text:p>
      <text:p text:style-name="P18"/>
      <text:p text:style-name="P19"/>
      <text:p text:style-name="P20"><text:span text:style-name="T21">Vadovaudamasi Lietuvos Respublikos vietos savivaldos įstatymo 18 straipsnio 1 dalimi, Mokyklų, vykdančių formaliojo švietimo programas, tinklo kūrimo taisyklėmis, patvirtintomis Lietuvos Respublikos Vyriausybės 2011 m. birželio 29 d. nutarimu Nr. 768 „Dėl mokyklų, vykdančių formaliojo švietimo programas, tinklo kūrimo taisyklių patvirtinimo“, Kauno rajono savivaldybės tarybos 2012 m. birželio 28 d. sprendimo Nr. TS-245 „Dėl Kauno rajono savivaldybės bendrojo ugdymo mokyklų tinklo pertvarkos 2013–2015 </text:span><text:span text:style-name="T22">metų bendrojo plano patvirtinimo“ 2 punktu, Kauno rajono savivaldybės taryba n u s p r e n d ž</text:span><text:span text:style-name="T23"><text:s/>i a</text:span><text:span text:style-name="T24"><text:s/>pakeisti Kauno rajono savivaldybės bendrojo ugdymo mokyklų tinklo pertvarkos 2013–2015<text:s/></text:span><text:span text:style-name="T25">m. bendrojo plano,<text:s/></text:span><text:span text:style-name="T26">patvirtinto</text:span><text:span text:style-name="T27"><text:s/></text:span><text:span text:style-name="T28">Kauno rajono savivaldybės tarybos 2012 m. birželio 28 d. sprendimu Nr. TS-245 „Dėl Kauno rajono savivaldybės bendrojo ugdymo mokyklų tinklo pertvarkos 2013–2015<text:s/></text:span><text:span text:style-name="T29">m. bendrojo plano patvirtinimo“,</text:span><text:span text:style-name="T30"><text:s/></text:span><text:span text:style-name="T31">1-ąjį priedą:</text:span></text:p>
      <text:p text:style-name="P32"><text:span text:style-name="T33">1</text:span><text:span text:style-name="T34">.</text:span><text:span text:style-name="T35"><text:tab/>Pakeisti 1 priedo 16 punktą ir jį išdėstyti taip:</text:span></text:p>
      <text:p text:style-name="P36"><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Nr.</text:p>
          </table:table-cell>
          <table:table-cell table:style-name="TableCell48">
            <text:p text:style-name="P49">Mokyklos pavadinimas, tipas, vykdomos formaliojo ir neformaliojo švietimo programos</text:p>
          </table:table-cell>
          <table:table-cell table:style-name="TableCell50">
            <text:p text:style-name="P51">Mokyklos reorganizavimo, pertvarkymo ar vidaus struktūros pertvarkymo būdai</text:p>
          </table:table-cell>
          <table:table-cell table:style-name="TableCell52">
            <text:p text:style-name="P53"><text:span text:style-name="T54">Planuojamo reorganizavimo,<text:s/></text:span><text:span text:style-name="T55">pertvarkymo arba vidaus struktūros <text:s/>pertvarkymo<text:s/></text:span><text:span text:style-name="T56">data</text:span></text:p>
          </table:table-cell>
          <table:table-cell table:style-name="TableCell57">
            <text:p text:style-name="P58"><text:span text:style-name="T59">Mokyklos pavadinimas, tipas po<text:s/></text:span><text:span text:style-name="T60">reorganizavimo, pertvarkymo ar vidaus struktūros pertvarkymo</text:span></text:p>
          </table:table-cell>
          <table:table-cell table:style-name="TableCell61">
            <text:p text:style-name="P62">Vykdomos programos po reorganizacijos</text:p>
          </table:table-cell>
        </table:table-row>
        <table:table-row table:style-name="TableRow63">
          <table:table-cell table:style-name="TableCell64">
            <text:p text:style-name="P65">16.</text:p>
          </table:table-cell>
          <table:table-cell table:style-name="TableCell66">
            <text:p text:style-name="P67">Kulautuvos vaikų sanatorijos mokykla, pradinio, pagrindinio ir vidurinio ugdymo programos</text:p>
          </table:table-cell>
          <table:table-cell table:style-name="TableCell68">
            <text:p text:style-name="P69">Mokyklos tipo pakeitimas iš vidurinės mokyklos tipo į pagrindinės mokyklos tipą nuo 2015-09-01</text:p>
          </table:table-cell>
          <table:table-cell table:style-name="TableCell70">
            <text:p text:style-name="P71">2015-08-31</text:p>
          </table:table-cell>
          <table:table-cell table:style-name="TableCell72">
            <text:p text:style-name="P73">Kulautuvos vaikų sanatorijos mokykla</text:p>
          </table:table-cell>
          <table:table-cell table:style-name="TableCell74">
            <text:p text:style-name="Normal"><text:span text:style-name="T75">Pradinio ir pagrindinio <text:s/>ugdymo programos</text:span></text:p>
          </table:table-cell>
        </table:table-row>
      </table:table>
      <text:p text:style-name="P76"><text:span text:style-name="T77">„</text:span></text:p>
      <text:p text:style-name="P78"><text:span text:style-name="T79">2</text:span><text:span text:style-name="T80">.</text:span><text:span text:style-name="T81"><text:tab/>Pakeisti 1 priedo 22 punktą ir jį išdėstyti taip:</text:span></text:p>
      <text:p text:style-name="P82">„</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22.<text:s/></text:p>
          </table:table-cell>
          <table:table-cell table:style-name="TableCell93">
            <text:p text:style-name="P94">Kačerginės vaikų sanatorijos „Žibutė“ mokykla, pradinio, pagrindinio ir<text:s/><text:soft-page-break/>vidurinio</text:p>
            <text:p text:style-name="P95">ugdymo programos</text:p>
          </table:table-cell>
          <table:table-cell table:style-name="TableCell96">
            <text:p text:style-name="P97">Mokyklos tipo pakeitimas iš vidurinės mokyklos tipo į pagrindinės mokyklos tipą nuo 2015-09-01</text:p>
          </table:table-cell>
          <table:table-cell table:style-name="TableCell98">
            <text:p text:style-name="P99">2015-08-31</text:p>
          </table:table-cell>
          <table:table-cell table:style-name="TableCell100">
            <text:p text:style-name="P101">Kačerginės vaikų sanatorijos „Žibutė“ mokykla</text:p>
          </table:table-cell>
          <table:table-cell table:style-name="TableCell102">
            <text:p text:style-name="P103">Pradinio ir pagrindinio <text:s/>ugdymo programos</text:p>
          </table:table-cell>
        </table:table-row>
      </table:table>
      <text:soft-page-break/>
      <text:p text:style-name="P104"><text:span text:style-name="T105">„</text:span></text:p>
      <text:p text:style-name="P106"/>
      <text:p text:style-name="P107"/>
      <text:p text:style-name="P108"><text:span text:style-name="T109">Meras</text:span><text:span text:style-name="T110"><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9T08:37:00Z</meta:creation-date>
    <dc:date>2016-02-09T08:37:00Z</dc:date>
    <meta:print-date>2015-03-19T09:30:00Z</meta:print-date>
    <meta:template xlink:href="Normal" xlink:type="simple"/>
    <meta:editing-cycles>2</meta:editing-cycles>
    <meta:editing-duration>PT0S</meta:editing-duration>
    <meta:document-statistic meta:page-count="2" meta:paragraph-count="38" meta:word-count="312" meta:character-count="2311" meta:row-count="135" meta:non-whitespace-character-count="2037"/>
  </office:meta>
</office:document-meta>
</file>