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letter-kerning="true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fo:color="#000000" fo:font-size="8pt" style:font-size-asian="8pt" style:font-size-complex="8pt" fo:hyphenate="false"/>
    </style:style>
    <style:style style:name="P23" style:parent-style-name="Normal" style:family="paragraph">
      <style:paragraph-properties fo:text-align="center" style:vertical-align="baseline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fo:letter-spacing="-0.0062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8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baseline">
        <style:tab-stops>
          <style:tab-stop style:type="left" style:position="0.5909in"/>
        </style:tab-stops>
      </style:paragraph-properties>
      <style:text-properties fo:color="#000000" style:font-size-complex="12pt" fo:hyphenate="false"/>
    </style:style>
    <style:style style:name="P30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margin-left="0.0055in" fo:margin-right="0.0236in">
        <style:tab-stops/>
      </style:paragraph-properties>
    </style:style>
    <style:style style:name="P40" style:parent-style-name="Normal" style:family="paragraph">
      <style:paragraph-properties fo:margin-left="0.0055in" fo:margin-right="0.0236in">
        <style:tab-stops/>
      </style:paragraph-properties>
    </style:style>
    <style:style style:name="P41" style:parent-style-name="Normal" style:family="paragraph">
      <style:paragraph-properties fo:margin-left="0.0055in" fo:margin-right="0.0236in">
        <style:tab-stops/>
      </style:paragraph-properties>
    </style:style>
    <style:style style:name="P42" style:parent-style-name="Normal" style:family="paragraph">
      <style:paragraph-properties fo:margin-left="0.0055in" fo:margin-right="0.0236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margin-left="0.0055in" fo:margin-right="0.0236in">
        <style:tab-stops/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<text:s/></text:span><text:span text:style-name="T13">LIETUVOS RESPUBLIKOS SVEIKATOS APSAUGOS MINISTRO<text:s/></text:span><text:span text:style-name="T14"><text:line-break/>2018 M. LIEPOS 19 D. ĮSAKYMO NR. V-825</text:span><text:span text:style-name="T15"><text:s/>„DĖL FINANSAVIMO SKYRIMO PROJEKTAMS, PATEIKTIEMS PAGAL 2014–2020 M. EUROPOS SĄJUNGOS FONDŲ INVESTICIJŲ VEIKSMŲ PROGRAMOS</text:span><text:span text:style-name="T16"><text:s/>8 PRIORITETO<text:s/></text:span><text:span text:style-name="T17">„SOCIALINĖS ĮTRAUKTIES DIDINIMAS IR KOVA SU SKURDU“<text:s/></text:span><text:span text:style-name="T18">ĮGYVENDINIMO PRIEMONĘ<text:s/></text:span><text:span text:style-name="T19">NR. 08.4.2-ESFA-R-615 „</text:span><text:span text:style-name="T20">PRIEMONIŲ, GERINANČIŲ AMBULATORINIŲ SVEIKATOS PRIEŽIŪROS PASLAUGŲ PRIEINAMUMĄ TUBERKULIOZE SERGANTIEMS ASMENIMS, ĮGYVENDINIMAS</text:span><text:span text:style-name="T21">“ PRIPAŽINIMO NETEKUSIU GALIOS</text:span></text:p>
      <text:p text:style-name="P22"/>
      <text:p text:style-name="P23"><text:span text:style-name="T24">2018 m.<text:s/></text:span><text:span text:style-name="T25">rugpjūčio <text:s/>13</text:span><text:span text:style-name="T26"><text:s/>d. Nr. V-901<text:s/></text:span></text:p>
      <text:p text:style-name="P27">Vilnius</text:p>
      <text:p text:style-name="P28"/>
      <text:p text:style-name="P29"/>
      <text:p text:style-name="P30"><text:span text:style-name="T31">P r i p a ž į s t u netekusiu galios<text:s/></text:span><text:span text:style-name="T32">Lietuvos Respublikos sveikatos apsaugos ministro 2018 m. liepos 19 d. įsakymą Nr. V-825</text:span><text:span text:style-name="T33"><text:s/>„Dėl finansavimo skyrimo projektams, pateiktiems pagal 2014–2020 m. Europos Sąjungos fondų investicijų veiksmų programos</text:span><text:span text:style-name="T34"><text:s/>8 prioriteto<text:s/></text:span><text:span text:style-name="T35">„Socialinės įtraukties didinimas ir kova su skurdu“<text:s/></text:span><text:span text:style-name="T36">įgyvendinimo priemonę Nr. 08.4.2-ESFA-R-615 „</text:span><text:span text:style-name="T37">Priemonių, gerinančių ambulatorinių sveikatos priežiūros paslaugų prieinamumą tuberkulioze sergantiems asmenims, įgyvendinimas</text:span><text:span text:style-name="T38">“.</text:span></text:p>
      <text:p text:style-name="P39"/>
      <text:p text:style-name="P40"/>
      <text:p text:style-name="P41"/>
      <text:p text:style-name="P42">Susisiekimo ministras,<text:s/><text:tab/><text:tab/><text:tab/><text:s text:c="4"/><text:tab/><text:tab/><text:tab/><text:tab/><text:s text:c="12"/>Rokas Masiulis</text:p>
      <text:p text:style-name="P43"><text:span text:style-name="T44">pavaduojantis<text:s/></text:span><text:span text:style-name="T45">sveikatos apsaugos</text:span><text:span text:style-name="T46"><text:s/>ministr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08in"/>
      </style:header-style>
      <style:footer-style>
        <style:header-footer-properties style:dynamic-spacing="true" fo:min-height="0.8861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Edita Laurinavičienė</meta:initial-creator>
    <dc:creator>adlibuser</dc:creator>
    <meta:creation-date>2018-08-17T11:03:00Z</meta:creation-date>
    <dc:date>2018-08-17T11:03:00Z</dc:date>
    <meta:print-date>2018-08-09T10:1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50" meta:character-count="1198" meta:row-count="39" meta:non-whitespace-character-count="1062"/>
  </office:meta>
</office:document-meta>
</file>