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60%" fo:text-indent="0.5in"/>
    </style:style>
    <style:style style:name="P19" style:parent-style-name="Normal" style:family="paragraph">
      <style:paragraph-properties style:punctuation-wrap="simple" fo:text-align="justify" style:vertical-align="baseline" fo:line-height="160%" fo:text-indent="0.5in"/>
    </style:style>
    <style:style style:name="P20" style:parent-style-name="Normal" style:family="paragraph">
      <style:paragraph-properties style:punctuation-wrap="simple" fo:text-align="justify" style:vertical-align="baseline" fo:line-height="160%" fo:text-indent="0.5in"/>
    </style:style>
    <style:style style:name="P21" style:parent-style-name="Normal" style:family="paragraph">
      <style:paragraph-properties style:punctuation-wrap="simple" fo:text-align="justify" style:vertical-align="baseline" fo:line-height="160%" fo:text-indent="0.5in"/>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60%" fo:text-indent="0.5in"/>
    </style:style>
    <style:style style:name="P24" style:parent-style-name="Normal" style:family="paragraph">
      <style:paragraph-properties style:punctuation-wrap="simple" fo:text-align="justify" style:vertical-align="baseline" fo:line-height="16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6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4 M. VASARIO 17 D. ĮSAKYMO Nr. 3D-104 „DĖL 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 bendradarbiavimo su aukštosiomis mokyklomis siekiant gauti valstybės tikslinį finansavimą studijų programoms įgyvendinti tvarkos aprašo patvirtinimo“ pakeitimo<text:s/></text:span></text:p>
      <text:p text:style-name="P13"/>
      <text:p text:style-name="P14">2016 m. vasario 17 d. Nr. 3D-70</text:p>
      <text:p text:style-name="P15">Vilnius</text:p>
      <text:p text:style-name="P16"/>
      <text:p text:style-name="P17"/>
      <text:p text:style-name="P18">P a k e i č i u Lietuvos Respublikos žemės ūkio ministro 2014 m. vasario 17 d. įsakymą<text:s/><text:line-break/>Nr. 3D-104 „Dėl 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 Bendradarbiavimo su aukštosiomis mokyklomis siekiant gauti valstybės tikslinį finansavimą studijų programoms įgyvendinti tvarkos aprašo patvirtinimo“:</text:p>
      <text:p text:style-name="P19">1. Pakeičiu 1 punktą ir jį išdėstau taip:<text:s/></text:p>
      <text:p text:style-name="P20">„1. S u d a r a u šią Aukštųjų mokyklų bendradarbiavimo teikiant paraiškas dėl valstybės tikslinio finansavimo studijų programoms įgyvendinti atrankos komisiją (toliau – Komisija):</text:p>
      <text:p text:style-name="P21">Artūras<text:span text:style-name="T22"><text:s/></text:span>Milašauskas – žemės ūkio ministro patarėjas, Komisijos pirmininkas;</text:p>
      <text:p text:style-name="P23">Joana Bacevičienė – Ekonomikos departamento Strateginio planavimo ir mokslo skyriaus vedėja;</text:p>
      <text:p text:style-name="P24">Asta Pašvenskienė<text:s/>– Teisės departamento direktoriaus pavaduotoja (jos nesant –<text:span text:style-name="T25"><text:s/></text:span>Modestas Važnevičius, Teisės departamento Teisėkūros ir atstovavimo skyriaus<text:s/><text:span text:style-name="T26">vedėjas)</text:span>;</text:p>
      <text:p text:style-name="P27">Laura Sosunovičienė – Finansų ir biudžeto departamento Nacionalinės paramos planavimo skyriaus vedėja (jos nesant – Sonata Bartkutė, Finansų ir biudžeto departamento Nacionalinės paramos planavimo skyriaus vyriausioji specialistė);</text:p>
      <text:soft-page-break/>
      <text:p text:style-name="P28">Zita Spūdytė – Ekonomikos departamento Strateginio planavimo ir mokslo skyriaus vyriausioji specialistė;</text:p>
      <text:p text:style-name="P29"><text:span text:style-name="T30">Virmantė Voinilko<text:s/></text:span>– Teisės departamento Teisėkūros ir atstovavimo skyriaus vyriausioji specialistė“.</text:p>
      <text:p text:style-name="P31">2. Pakeičiu<text:s/>nurodytuoju įsakymu patvirtintą<text:s/><text:span text:style-name="T32">Aukštųjų mokyklų bendradarbiavimo teikiant paraiškas dėl valstybės tikslinio finansavimo studijų programoms įgyvendinti atrankos komisijos<text:s/></text:span>darbo reglamentą:</text:p>
      <text:p text:style-name="P33">2.1. <text:s/>pakeičiu 8 punktą ir jį išdėstau taip:</text:p>
      <text:p text:style-name="P34">„8. Komisijos posėdžiai šaukiami pagal poreikį“;</text:p>
      <text:p text:style-name="P35">2.2. pripažįstu netekusiu galios 9 punktą.</text:p>
      <text:p text:style-name="P36"/>
      <text:p text:style-name="P37"/>
      <text:p text:style-name="P38"/>
      <text:p text:style-name="P39">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05:56:00Z</meta:creation-date>
    <dc:date>2016-04-14T05:56:00Z</dc:date>
    <meta:template xlink:href="Normal" xlink:type="simple"/>
    <meta:editing-cycles>1</meta:editing-cycles>
    <meta:editing-duration>PT0S</meta:editing-duration>
    <meta:document-statistic meta:page-count="2" meta:paragraph-count="23" meta:word-count="312" meta:character-count="2606" meta:row-count="77" meta:non-whitespace-character-count="2317"/>
  </office:meta>
</office:document-meta>
</file>