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2" style:parent-style-name="DefaultParagraphFont" style:family="text">
      <style:text-properties fo:font-weight="bold" style:font-weight-asian="bold" fo:color="#000000" style:language-asian="lt" style:country-asian="LT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7083in"/>
    </style:style>
    <style:style style:name="P16" style:parent-style-name="Normal" style:family="paragraph">
      <style:paragraph-properties fo:text-align="justify" fo:text-indent="0.708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708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7083in"/>
    </style:style>
    <style:style style:name="P24" style:parent-style-name="Normal" style:family="paragraph">
      <style:paragraph-properties fo:text-align="justify" fo:text-indent="0.75in"/>
    </style:style>
    <style:style style:name="P25" style:parent-style-name="Normal" style:family="paragraph">
      <style:paragraph-properties fo:text-align="justify" fo:text-indent="0.75in"/>
    </style:style>
    <style:style style:name="P2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75in" style:rel-width="scale" style:rel-height="scale"><draw:image xlink:href="media/image1.jpeg" xlink:type="simple" xlink:show="embed" xlink:actuate="onLoad"/><svg:title/><svg:desc>h</svg:desc></draw:frame></text:span></text:p>
      <text:p text:style-name="P3">ŠILUTĖS RAJONO SAVIVALDYBĖS TARYBA</text:p>
      <text:p text:style-name="Normal"/>
      <text:p text:style-name="P4"><text:span text:style-name="T5">SPRENDIMAS</text:span></text:p>
      <text:p text:style-name="P6"><text:span text:style-name="T7">DĖL SAVIVALDYBĖS TARYBOS 2015 M. RUGPJŪČIO 27 D. SPRENDIMO NR. T1-24 „DĖL KLASIŲ IR PRIEŠMOKYKLINIO UGDYMO GRUPIŲ SKAIČIAUS BEI MOKINIŲ SKAIČIAUS VIDURKIO<text:s/></text:span><text:span text:style-name="T8">SAVIVALDYBĖS švietimo įstaigose</text:span><text:span text:style-name="T9"><text:s/>2015-2016 MOKSLO METAIS PATVIRTINIMO“ PAKEITIMO</text:span></text:p>
      <text:p text:style-name="P10"/>
      <text:p text:style-name="P11">2015 m. rugsėjo 24 d. Nr.T1-68</text:p>
      <text:p text:style-name="P12">Šilutė</text:p>
      <text:p text:style-name="P13"/>
      <text:p text:style-name="P14"/>
      <text:p text:style-name="P15">Vadovaudamasi Lietuvos Respublikos vietos savivaldos įstatymo 18 straipsnio 1 dalimi, Šilutės rajono savivaldybės taryba <text:s/>n u s p r e n d ž i a:</text:p>
      <text:p text:style-name="P16"><text:span text:style-name="T17">Pakeisti Savivaldybės tarybos 2015 m. rugpjūčio 27 d. sprendimu<text:s/></text:span><text:span text:style-name="T18">Nr. T1-24</text:span><text:span text:style-name="T19"><text:s/>patvirtintą <text:s/>klasių ir priešmokyklinio ugdymo grupių skaičių mokyklose 2015-2016 mokslo metais:<text:s/></text:span></text:p>
      <text:p text:style-name="P20"><text:span text:style-name="T21">1</text:span><text:span text:style-name="T22">. Lentelės 6 eilutės „Šilutės jaunimo ir suaugusiųjų mokymo centro“ „Suaugusiųjų klasės“: grafoje „11 klasė“– vietoj „2“ įrašyti „1“, grafoje „12 klasė“– vietoj „3“ įrašyti „2“, grafoje „11-12 komplektų sk.“ – vietoj „5“ įrašyti „3“, grafoje „Iš viso komplektų sk.“ – vietoj „7“ įrašyti „5“; „Jaunimo klasės“: grafoje <text:s/>„5-10 komplektų skaičius“ – vietoj „3“ įrašyti „2“, grafoje „Iš viso komplektų sk.“– vietoj „3“ įrašyti „2“.</text:span></text:p>
      <text:p text:style-name="P23">2. Lentelės 15 eilutės „Gardamo pagrindinė mokykla“ grafoje „9 klasė“ – vietoj „1“ įrašyti „0“, <text:s/>grafoje „5-10 klasės“ – vietoj „5“ įrašyti „4“.<text:s/></text:p>
      <text:p text:style-name="P24">3. Lentelės 19 eilutės „Rusnės specialioji mokykla“: grafoje „1 klasė“ – vietoj „1“ įrašyti „0“, <text:s/>grafoje „1-4 klasės“ – vietoj „4“ įrašyti „3“, grafoje „5-10 komplektų skaičius“ – vietoj „4“ įrašyti „3“, grafoje „Iš viso komplektų sk.“ – vietoj „5“ įrašyti „4;. Eilutės „Lavinamosios klasės“ grafoje „1 klasė“ – vietoj „0“ įrašyti „1“, grafoje „1-4 klasės“ – vietoj „2“ įrašyti „3“, grafoje „5 klasė“ – vietoj „1“ įrašyti „0“, grafoje „5-10 klasės“ – vietoj „6“ įrašyti „5“.</text:p>
      <text:p text:style-name="P25">4. Lentelės eilutės „Iš viso rajono švietimo įstaigose“: grafoje „5 klasė“ – vietoj „22“ įrašyti „21“, grafoje „9 klasė“ – vietoj „27“ įrašyti „26“, grafoje „5-10 klasės“– vietoj „159“ įrašyti „157“, grafoje „5-10 komplektų sk.“ – vietoj „149“ įrašyti „147“, grafoje „11 klasė“ – vietoj „15“ įrašyti „14“, grafoje „12 klasė“ – vietoj „17“ įrašyti „16“, grafoje „11-12 komplektų sk.“ – vietoj „32“ įrašyti „30“, grafoje „Iš viso komplektų skaičius“ – vietoj „283“ įrašyti „279“ .<text:s/></text:p>
      <text:p text:style-name="Normal"/>
      <text:p text:style-name="Normal"/>
      <text:p text:style-name="Normal"/>
      <text:p text:style-name="P26"><text:span text:style-name="T27">Savivaldybės meras</text:span><text:span text:style-name="T28"><text:tab/>Vytautas Laurin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</meta:initial-creator>
    <dc:creator>Adlib User</dc:creator>
    <meta:creation-date>2015-10-01T05:01:00Z</meta:creation-date>
    <dc:date>2015-10-01T05:01:00Z</dc:date>
    <meta:template xlink:href="Normal" xlink:type="simple"/>
    <meta:editing-cycles>2</meta:editing-cycles>
    <meta:editing-duration>PT0S</meta:editing-duration>
    <meta:document-statistic meta:page-count="1" meta:paragraph-count="14" meta:word-count="323" meta:character-count="2225" meta:row-count="56" meta:non-whitespace-character-count="1916"/>
  </office:meta>
</office:document-meta>
</file>