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FF0000"/>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305in"/>
    </style:style>
    <style:style style:name="P19" style:parent-style-name="Normal" style:family="paragraph">
      <style:paragraph-properties fo:text-align="justify" fo:text-indent="0.5in">
        <style:tab-stops>
          <style:tab-stop style:type="left" style:position="0.7875in"/>
        </style:tab-stops>
      </style:paragraph-properties>
    </style:style>
    <style:style style:name="P20" style:parent-style-name="Normal" style:family="paragraph">
      <style:paragraph-properties fo:text-align="justify" fo:text-indent="0.5in">
        <style:tab-stops>
          <style:tab-stop style:type="left" style:position="0.8861in"/>
        </style:tab-stops>
      </style:paragraph-properties>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8861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9416in" fo:text-indent="-0.44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416in" fo:text-indent="-0.44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style>
    <style:style style:name="P52" style:parent-style-name="Normal" style:family="paragraph">
      <style:paragraph-properties fo:text-align="justify" fo:text-indent="0.5in">
        <style:tab-stops>
          <style:tab-stop style:type="left" style:position="0.8861in"/>
        </style:tab-stops>
      </style:paragraph-properties>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861in"/>
        </style:tab-stops>
      </style:paragraph-properties>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s>
      </style:paragraph-properties>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861in"/>
        </style:tab-stops>
      </style:paragraph-properties>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fo:text-indent="0.5in">
        <style:tab-stops>
          <style:tab-stop style:type="left" style:position="0.8861in"/>
        </style:tab-stops>
      </style:paragraph-properties>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P95" style:parent-style-name="Normal" style:family="paragraph">
      <style:paragraph-properties fo:text-align="justify" fo:text-indent="0.5in">
        <style:tab-stops>
          <style:tab-stop style:type="left" style:position="0.8861in"/>
        </style:tab-stops>
      </style:paragraph-properties>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tarybos 2017 m. kovo 31 d. sprendimo nr. t1-32 „dėl<text:s/></text:span><text:span text:style-name="T11">pasvalio rajono savivaldybės biudžetinių įstaigų vadovų darbo apmokėjimo tvarkOS APRAŠo patvirtinimo</text:span><text:span text:style-name="T12">“ pakeitimo</text:span></text:p>
      <text:p text:style-name="P13"/>
      <text:p text:style-name="P14">2021 m. vasario<text:span text:style-name="T15"><text:s/></text:span>24 d.<text:s/><text:tab/>Nr. T1-33</text:p>
      <text:p text:style-name="P16">Pasvalys</text:p>
      <text:p text:style-name="Normal"/>
      <text:p text:style-name="Normal"/>
      <text:p text:style-name="P17">Vadovaudamasi Lietuvos Respublikos vietos savivaldos įstatymo 16 straipsnio 4 dalimi, 18 straipsnio 1 dalimi, Lietuvos Respublikos valstybės ir savivaldybių įstaigų darbuotojų darbo apmokėjimo ir komisijų narių atlygio už darbą įstatymo 5 straipsnio 2 ir 3 dalimis, Lietuvos Respublikos biudžetinių įstaigų įstatymo 4 straipsnio 2 dalimi, Pasvalio rajono savivaldybės taryba<text:s/><text:span text:style-name="T18">nusprendži</text:span>a:</text:p>
      <text:p text:style-name="P19">1.<text:tab/>Pakeisti Pasvalio rajono savivaldybės biudžetinių įstaigų vadovų darbo apmokėjimo tvarkos aprašą, patvirtintą Pasvalio rajono savivaldybės tarybos 2017 m. kovo 31 d. sprendimu Nr. T1-32 „Dėl Pasvalio rajono savivaldybės biudžetinių įstaigų vadovų darbo apmokėjimo tvarkos aprašo patvirtinimo“ (su visais aktualiais pakeitimais) (toliau – Aprašas):</text:p>
      <text:p text:style-name="P20">1.1.<text:tab/>pakeisti Aprašo 1 punktą ir jį išdėstyti taip:</text:p>
      <text:p text:style-name="P21">„1. Pasvalio rajono savivaldybės biudžetinių įstaigų vadovų darbo apmokėjimo tvarkos aprašas (toliau – Aprašas) reglamentuoja Pasvalio rajono savivaldybės (toliau – Savivaldybė) biudžetinių įstaigų vadovų (toliau – vadovas) pareiginės algos pastoviosios dalies 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22">.“;</text:span></text:p>
      <text:p text:style-name="P23">1.2.<text:tab/>papildyti Aprašą 9-1 punktu:</text:p>
      <text:p text:style-name="P24">„9-1.<text:s/><text:span text:style-name="T25">Siūlyme (Aprašo 9.1–9.4 punktai) nurodytas konkretus vadovo (išskyrus švietimo įstaigų vadovus) pareiginės algos pastoviosios dalies koeficientas apskaičiuojamas taip: pagal Įstatymo 1 priedą paskaičiuojamas atitinkamai pareigybei nustatytų pareiginės algos pastoviosios dalies koeficientų intervalų vidurkis, kuris, atsižvelgiant į įstaigos darbo užmokesčio fondą, ir į šiuos kriterijus gali būti padidinamas atitinkamai</text:span><text:span text:style-name="T26">:</text:span></text:p>
      <text:p text:style-name="P27"><text:span text:style-name="T28">9-1.1</text:span><text:span text:style-name="T29">. veiklos sudėtingumą, atsakomybės, savarankiškumo lygį, gebėjimą pritraukti aukštos kvalifikacijos specialistus, aukštus kolektyvų pasiekimus, jų pripažinimą nacionaliniu ir tarptautiniu lygiu<text:s/></text:span><text:span text:style-name="T30">–<text:s/></text:span><text:span text:style-name="T31">iki 10 procentų;<text:s/></text:span></text:p>
      <text:p text:style-name="P32"><text:span text:style-name="T33">9-1.2</text:span><text:span text:style-name="T34">. darbo krūvį (intensyvumas neviršijant nustatyto darbo laiko)</text:span><text:span text:style-name="T35"><text:s/>– iki 10 procentų</text:span><text:span text:style-name="T36">;</text:span></text:p>
      <text:p text:style-name="P37"><text:span text:style-name="T38">9-1.3</text:span><text:span text:style-name="T39">. papildomų įgūdžių ar svarbių einamoms pareigoms žinių turėjimą,</text:span><text:span text:style-name="T40"><text:s/>visuomeninę, švietėjišką veiklą, susijusią su įstaigos vykdomomis funkcijomis – iki 10 procentų</text:span><text:span text:style-name="T41">;</text:span></text:p>
      <text:p text:style-name="P42"><text:span text:style-name="T43">9-1.4</text:span><text:span text:style-name="T44">. įvairiapusišką įstaigos veiklą, naujų idėjų ir iniciatyvų įgyvendinimą, įstaigos pasiekimų sklaidą – iki 10 procentų;</text:span></text:p>
      <text:p text:style-name="P45"><text:span text:style-name="T46">9-1.5</text:span><text:span text:style-name="T47">. kitus svarbius kriterijus – iki 10 procentų.<text:s/></text:span></text:p>
      <text:p text:style-name="P48"><text:span text:style-name="T49">Siūlyme nurodytas konkretus vadovo (išskyrus švietimo įstaigų vadovus) pareiginės algos pastoviosios dalies koeficientas<text:s/></text:span><text:span text:style-name="T50">negali viršyti atitinkamai pareigybei Įstatymo 1 priede nustatytų koeficientų ribinių dydžių.“</text:span><text:span text:style-name="T51">;</text:span></text:p>
      <text:p text:style-name="P52">1.3.<text:tab/>pakeisti Aprašo 10 punktą ir jį išdėstyti taip:</text:p>
      <text:p text:style-name="P53"><text:span text:style-name="T54">„</text:span>10. Vadovo pareiginės algos pastoviosios dalies koeficientą nustato Savivaldybės meras, atsižvelgdamas į Aprašo 9 punkte nurodytą Siūlymą ir<text:s/><text:span text:style-name="T55">į įstaigos darbo užmokesčio fondą.</text:span><text:span text:style-name="T56">“;</text:span></text:p>
      <text:p text:style-name="P57">1.4.<text:tab/>pakeisti Aprašo 12 punktą ir jį išdėstyti taip:</text:p>
      <text:p text:style-name="P58"><text:span text:style-name="T59">„</text:span>12. Naujai skiriamiems vadovams, atsižvelgiant į jų turimą pedagoginio darbo stažą/vadovaujamo darbo patirtį, taip pat į įstaigos finansines galimybes, pareiginės algos pastoviosios dalies koeficientai gali būti didinami iki 1 koeficiento Aprašo 9, 9-1 ir 10 punktuose nustatyta tvarka.“;</text:p>
      <text:p text:style-name="P60">1.5.<text:tab/>pakeisti Aprašo 13 punktą ir jį išdėstyti taip:</text:p>
      <text:p text:style-name="P61"><text:span text:style-name="T62">„</text:span>13. Jei vadovui einant pareigas įvyksta įstaigos struktūriniai ar organizaciniai pokyčiai, pakinta vadovo kvalifikacija ar atsiranda kitų aplinkybių, nurodytų Įstatyme,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span text:style-name="T63">“;</text:span></text:p>
      <text:p text:style-name="P64">1.6.<text:tab/>pakeisti Aprašo 14 punktą ir jį išdėstyti taip:</text:p>
      <text:p text:style-name="P65"><text:span text:style-name="T66">„</text:span>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 Lietuvos Respublikos darbo rinkoje. Šiuo atveju pareiginės algos pastoviosios dalies koeficientas gali būti didinamas iki 100 procentų.<text:span text:style-name="T67">“;</text:span></text:p>
      <text:p text:style-name="P68">1.7.<text:tab/>pakeisti Aprašo 17.2 punktą ir jį išdėstyti taip:</text:p>
      <text:p text:style-name="P69">„17.2. gali būti didinami Įstatymo 5 priedo 44.3 punkte nustatytais atvejais, atsižvelgiant į Aprašo <text:s/>9-1 punkte nustatytus kriterijus.<text:span text:style-name="T70">“;</text:span></text:p>
      <text:p text:style-name="P71">1.8.<text:tab/>papildyti Aprašą 26-1 punktu:</text:p>
      <text:p text:style-name="P72"><text:span text:style-name="T73">„</text:span><text:span text:style-name="T74">26-1</text:span><text:span text:style-name="T75">. Vadovui pareiginės algos kintamoji dalis gali būti nustatyta priėmimo į darbą metu, pasibaigus išbandymo terminui, taip pat grįžus iš vaiko priežiūros atostogų, atsižvelgiant į jam keliamus uždavinius bei profesinę kvalifikaciją, tačiau ji negali būti didesnė kaip 20 proc. pareiginės algos pastoviosios dalies ir negali būti mokama ilgiau kaip iki to vadovo kito kasmetinio veiklos vertinimo.“;</text:span></text:p>
      <text:p text:style-name="P76">1.9.<text:tab/>pakeisti Aprašo V skyriaus pavadinimą ir jį išdėstyti taip:</text:p>
      <text:p text:style-name="P77"><text:span text:style-name="T78">„</text:span><text:span text:style-name="T79">V</text:span><text:span text:style-name="T80">.<text:s/></text:span><text:span text:style-name="T81">PRIEMOKŲ IR PREMIJŲ, MOKĖJIMO<text:s/></text:span><text:span text:style-name="T82">UŽ DARBĄ POILSIO IR ŠVENČIŲ DIENOMIS, NAKTIES IR VIRŠVALANDINĮ DARBĄ, BUDĖJIMĄ SĄLYGOS IR TVARKA“</text:span></text:p>
      <text:p text:style-name="P83">1.10.<text:tab/>pakeisti Aprašo 27 punktą ir jį išdėstyti taip:</text:p>
      <text:p text:style-name="P84">„27. Priemokos vadovams gali būti skiriamos šiais atvejais:</text:p>
      <text:p text:style-name="P85">27.1. už papildomą darbo krūvį, kai yra padidėjęs darbų mastas atliekant pareigybės aprašyme nustatytas funkcijas neviršijant nustatytos darbo laiko trukmės;</text:p>
      <text:p text:style-name="P86">27.2. už papildomų funkcijų ar užduočių, nenustatytų pareigybės aprašyme ir suformuluotų raštu, vykdymą;</text:p>
      <text:p text:style-name="P87"><text:span text:style-name="T88">27.3</text:span><text:span text:style-name="T89">. už pavadavimą, kai raštu pavedama laikinai atlikti kito darbuotojo pareigybei nustatytas funkcijas.</text:span><text:s/></text:p>
      <text:p text:style-name="P90"><text:span text:style-name="T91">27.4</text:span><text:span text:style-name="T92">, už darbą, esant nukrypimui nuo normalių darbo sąlygų. Ši priemoka neskiriama Įstatymo 10 straipsnio 3 dalyje nustatytu atveju.“;</text:span></text:p>
      <text:p text:style-name="P93">1.11.<text:tab/>pakeisti Aprašo 28 punktą ir jį išdėstyti taip:</text:p>
      <text:p text:style-name="P94">„28. Priemokos dydis nustatomas įvertinus papildomo darbo krūvio ar papildomų pareigų, užduočių apimtis, sudėtingumą, svarbumą, intensyvumą, tačiau negali viršyti Įstatymo 10 straipsnio 2 dalyje nustatytų maksimalių jos dydžių.“;</text:p>
      <text:p text:style-name="P95">1.12.<text:tab/>papildyti Aprašą 35-1 punktu:</text:p>
      <text:p text:style-name="P96"><text:span text:style-name="T97">„</text:span><text:span text:style-name="T98">35-1</text:span><text:span text:style-name="T99">.<text:s/></text:span>Už darbą poilsio ir švenčių dienomis, nakties ir viršvalandinį darbą, budėjimą atlyginama Lietuvos Respublikos darbo kodekso, Įstatymo nustatyta tvarka.“.</text:p>
      <text:p text:style-name="P100">2.<text:tab/>Nustatyti, kad Sprendimas:</text:p>
      <text:p text:style-name="P101">2.1.<text:tab/><text:s/>įsigalioja 2021 m. kovo 1 d.;</text:p>
      <text:p text:style-name="P102">2.2.<text:tab/><text:s/>skelbiamas Teisės aktų registre ir Pasvalio rajono savivaldybės interneto tinklalapyje www. pasvalys.lt.</text:p>
      <text:p text:style-name="P103"><text:span text:style-name="T104">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105"/>
      <text:p text:style-name="P106"/>
      <text:p text:style-name="P107"/>
      <text:p text:style-name="P108">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4:05:00Z</meta:creation-date>
    <dc:date>2021-02-24T14:05:00Z</dc:date>
    <meta:print-date>2017-03-30T07:30:00Z</meta:print-date>
    <meta:template xlink:href="Normal.dotm" xlink:type="simple"/>
    <meta:editing-cycles>2</meta:editing-cycles>
    <meta:editing-duration>PT0S</meta:editing-duration>
    <meta:document-statistic meta:page-count="3" meta:paragraph-count="91" meta:word-count="927" meta:character-count="7348" meta:row-count="180" meta:non-whitespace-character-count="6512"/>
  </office:meta>
</office:document-meta>
</file>