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savivaldybių administracijų ataskaitų apie 2014 METŲ LIETUVOS RESPUBLIKOS VALSTYBĖS BIUDŽETO ASIGNAVIMUOSE NUMATYTŲ KULTŪROS IR MENO DARBUOTOJŲ DARBO UŽMOKESČIUI PADIDINTI LĖŠŲ PANAUDOJIMĄ, TEIKIMO</text:p>
      <text:p text:style-name="P8"/>
      <text:p text:style-name="P9">2014 m. rugsėjo 4 d. Nr. ĮV-608</text:p>
      <text:p text:style-name="P10">Vilnius</text:p>
      <text:p text:style-name="P11"/>
      <text:p text:style-name="P12"/>
      <text:p text:style-name="P13"><text:span text:style-name="T14">Vadovaudamasis Lietuvos Respublikos Vyriausybės 2014 m. birželio 11 d. nutarimo Nr. 534 „Dėl 2014 metų Lietuvos Respublikos valstybės biudžeto asignavimuose numatytų kultūros ir meno darbuotojų darbo užmokesčiui padidinti lėšų paskirstymo“ 2 punktu:</text:span></text:p>
      <text:p text:style-name="P15"><text:span text:style-name="T16">1</text:span><text:span text:style-name="T17">.<text:s/></text:span><text:span text:style-name="T18">T v i r t i n u Valstybės biudžeto išlaidų, skirtų kultūros ir meno darbuotojų darbo užmokesčiui padidinti, ataskaitos formą (pridedama).<text:s/></text:span></text:p>
      <text:p text:style-name="P19"><text:span text:style-name="T20">2</text:span><text:span text:style-name="T21">.<text:s/></text:span><text:span text:style-name="T22">N u s t a t a u , kad savivaldybių administracijos<text:s/></text:span><text:span text:style-name="T23">kas ketvirtį iki kito mėnesio 15 dienos<text:s/></text:span><text:span text:style-name="T24">teikia ataskaitas už<text:s/></text:span><text:span text:style-name="T25">valstybės biudžeto lėšas, skirtas kultūros ir meno darbuotojų darbo užmokesčiui padidinti naudojimą, Kultūros ministerijos Strateginio planavimo ir kontrolės departamento Finansų ir turto valdymo skyriui pagal šiuo įsakymu patvirtintą ataskaitos formą.</text:span></text:p>
      <text:p text:style-name="Normal"/>
      <text:p text:style-name="P26"/>
      <text:p text:style-name="P27"/>
      <text:p text:style-name="P28">Kultūros ministras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 Virganavičiūtė</meta:initial-creator>
    <dc:creator>SYSTEM</dc:creator>
    <meta:creation-date>2014-09-05T05:56:00Z</meta:creation-date>
    <dc:date>2014-09-05T05:56:00Z</dc:date>
    <meta:print-date>1900-12-31T21:0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4" meta:character-count="1126" meta:row-count="40" meta:non-whitespace-character-count="982"/>
  </office:meta>
</office:document-meta>
</file>