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margin-left="0.0055in" fo:text-indent="-0.0055in">
        <style:tab-stops>
          <style:tab-stop style:type="left" style:position="5.1131in"/>
        </style:tab-stops>
      </style:paragraph-properties>
    </style:style>
    <style:style style:name="P28" style:parent-style-name="Normal" style:family="paragraph">
      <style:paragraph-properties fo:margin-left="0.0055in" fo:text-indent="-0.0055in">
        <style:tab-stops>
          <style:tab-stop style:type="left" style:position="5.1131in"/>
        </style:tab-stops>
      </style:paragraph-properties>
    </style:style>
    <style:style style:name="P29" style:parent-style-name="Normal" style:family="paragraph">
      <style:paragraph-properties fo:margin-left="0.0055in" fo:text-indent="-0.0055in">
        <style:tab-stops>
          <style:tab-stop style:type="left" style:position="5.1131in"/>
        </style:tab-stops>
      </style:paragraph-properties>
    </style:style>
    <style:style style:name="P30" style:parent-style-name="Normal" style:family="paragraph">
      <style:paragraph-properties fo:margin-left="0.0055in" fo:text-indent="-0.0055in">
        <style:tab-stops>
          <style:tab-stop style:type="left" style:position="5.113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text:span><text:span text:style-name="T15"><text:s/></text:span><text:span text:style-name="T16">VALSTYBINĖS MOKESČIŲ INSPEKCIJOS PRIE LIETUVOS RESPUBLIKOS FINANSŲ MINISTERIJOS VIRŠININKO 2004 M. GEGUŽĖS 21 D. ĮSAKYMO NR. VA- 102 „DĖL<text:s/></text:span><text:span text:style-name="T17">Mokesčių administratoriaus nurodymo asmeniui pateikti paaiškinimus apie turto įsigijimo ir (ar) pajamų gavimo šaltinius ir juos pagrįsti FR0698 formos ir jos priedo užpildymo taisyklių patvirtinimo“ PAKEITIMO</text:span></text:p>
      <text:p text:style-name="P18"/>
      <text:p text:style-name="P19"><text:span text:style-name="T20">2017 m. spalio 9 d. Nr. VA-83</text:span></text:p>
      <text:p text:style-name="P21"><text:span text:style-name="T22">Vilnius</text:span></text:p>
      <text:p text:style-name="P23"/>
      <text:p text:style-name="P24"/>
      <text:p text:style-name="P25"><text:span text:style-name="T26">P a k e i č i u Mokesčių administratoriaus nurodymo asmeniui pateikti paaiškinimus apie turto įsigijimo ir (ar) pajamų gavimo šaltinius ir juos pagrįsti FR0698 formą ir jos priedą, patvirtintus Valstybinės mokesčių inspekcijos prie Lietuvos Respublikos finansų ministerijos viršininko 2004 m. gegužės 21 d. įsakymu Nr. VA-102 „Dėl Mokesčių administratoriaus nurodymo asmeniui pateikti paaiškinimus apie turto įsigijimo ir (ar) pajamų gavimo šaltinius ir juos pagrįsti FR0698 formos ir jos priedo užpildymo taisyklių patvirtinimo“, ir juos išdėstau nauja redakcija (pridedama).<text:s/></text:span></text:p>
      <text:p text:style-name="P27"/>
      <text:p text:style-name="P28"/>
      <text:p text:style-name="P29"/>
      <text:p text:style-name="P30"><text:span text:style-name="T31">Viršininkė</text:span><text:span text:style-name="T3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2</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user</dc:creator>
    <meta:creation-date>2017-10-10T07:06:00Z</meta:creation-date>
    <dc:date>2017-10-10T07:06:00Z</dc:date>
    <meta:print-date>2017-09-21T12:29:00Z</meta:print-date>
    <meta:template xlink:href="Normal.dotm" xlink:type="simple"/>
    <meta:editing-cycles>2</meta:editing-cycles>
    <meta:editing-duration>PT0S</meta:editing-duration>
    <meta:document-statistic meta:page-count="1" meta:paragraph-count="65" meta:word-count="149" meta:character-count="1045" meta:row-count="106" meta:non-whitespace-character-count="961"/>
  </office:meta>
</office:document-meta>
</file>